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5ac" style:family="table">
      <style:table-properties style:rel-width="100" table:align="center"/>
    </style:style>
    <style:style style:name="0345ac.0" style:family="table-column">
      <style:table-column-properties style:column-width="0.00cm"/>
    </style:style>
    <style:style style:name="7591d0" style:family="table">
      <style:table-properties style:rel-width="100" table:align="center"/>
    </style:style>
    <style:style style:name="7591d0.0" style:family="table-column">
      <style:table-column-properties style:column-width="0.00cm"/>
    </style:style>
    <style:style style:name="ef422f" style:family="table">
      <style:table-properties style:rel-width="100" table:align="center"/>
    </style:style>
    <style:style style:name="ef4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n Le Pa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345ac" table:style-name="0345ac">
          <table:table-column table:style-name="0345ac.0"/>
          <table:table-row>
            <table:table-cell office:value-type="string">
              <text:p text:style-name="Normal"><text:a xlink:type="simple" xlink:href="https://hal.science/hal-04087870v1">Effets d'un programme d'activités physiques adaptées intégrant des jeux vidéo actifs sur l'engagement physique, moteur et cognitif chez des enfants avec une déficience intellectuelle</text:a></text:p>
              <text:p text:style-name="Normal"><text:a xlink:type="simple" xlink:href="https://hal.science/search/index/?q=*&amp;authFullName_s=Ghada Regaieg">Ghada Regaieg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Thibault Kérivel">Thibault Kérivel</text:a><text:span>,</text:span><text:a xlink:type="simple" xlink:href="https://hal.science/search/index/?q=*&amp;authFullName_s=Charles Flamanc">Charles Flamanc</text:a><text:span>,</text:span><text:a xlink:type="simple" xlink:href="https://hal.science/search/index/?q=*&amp;authFullName_s=Gilles Kermarrec">Gilles Kermarrec</text:a></text:p>
              <text:p text:style-name="Normal"><text:span>21è Journées d’Études Francophones en Activité Physique Adaptée</text:span><text:span>, Mar 2023, Nantes, France</text:span></text:p>
              <text:p text:style-name="Normal"><text:span>Poster de conférence</text:span></text:p>
              <text:p text:style-name="Normal"><text:a xlink:type="simple" xlink:href="https://hal.science/hal-04087870v1">hal-0408787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591d0" table:style-name="7591d0">
          <table:table-column table:style-name="7591d0.0"/>
          <table:table-row>
            <table:table-cell office:value-type="string">
              <text:p text:style-name="Normal"><text:a xlink:type="simple" xlink:href="https://hal.science/hal-04312561v1">Questionner la durabilité des systèmes par une approche multiniveaux : illustration dans la promotion de l’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Marjorie Bernier">Marjorie Bernier</text:a></text:p>
              <text:p text:style-name="Normal"><text:span>12ème colloque de Psychologie Ergonom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2561v1">hal-043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60v1">Effets d'un programme d'activité physique utilisant les jeux vidéo actifs sur la dynamique de l'intérêt en situation d'étudiants inactifs physiquement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Chloé Nicolas">Chloé Nicolas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21è Journées d’Études Francophones en Activité Physique Adaptée (JEFAPA)</text:span><text:span>, Mar 2023, Nantes, France</text:span></text:p>
              <text:p text:style-name="Normal"><text:span>Communication dans un congrès</text:span></text:p>
              <text:p text:style-name="Normal"><text:a xlink:type="simple" xlink:href="https://hal.science/hal-04087860v1">hal-0408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933v1">Dimension sociale de l’intérêt en situation : une étude exploratoire et des perspectives d’intervention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Congrès International de l’ARIS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83933v1">halshs-037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83v1">L’impact des modalités de jeu en coopération et en compétition sur l’Intérêt au cours d’une activité physique en réalité virtuelle</text:a></text:p>
              <text:p text:style-name="Normal"><text:a xlink:type="simple" xlink:href="https://hal.science/search/index/?q=*&amp;authFullName_s=Charline Bonenfant">Charline Bonenfant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Cyril Bossard">Cyril Bossard</text:a></text:p>
              <text:p text:style-name="Normal"><text:span>Journées d’Études de la Société Française de Psychologie du Sport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4087883v1">hal-040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88v1">Social dimensions of situational interest in young adults in an exergame setting: an exploratory study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hada Regaieg">Ghada Regaieg</text:a><text:span>,</text:span><text:a xlink:type="simple" xlink:href="https://hal.science/search/index/?q=*&amp;authFullName_s=Gilles Kermarrec">Gilles Kermarrec</text:a></text:p>
              <text:p text:style-name="Normal"><text:span>19th ACAPS international congres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21188v1">hal-034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75v1">Analyse de l’activité de l’arbitre vidéo : le cas de l’Officiel de Match TV au Rugby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Cyril Bossard">Cyril Bossard</text:a></text:p>
              <text:p text:style-name="Normal"><text:span>Journées d’études de la Société Française de Psychologie du Sport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science/hal-04087875v1">hal-040878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422f" table:style-name="ef422f">
          <table:table-column table:style-name="ef422f.0"/>
          <table:table-row>
            <table:table-cell office:value-type="string">
              <text:p text:style-name="Normal"><text:a xlink:type="simple" xlink:href="https://hal.science/hal-04312537v1">Intérêt en situation et jeux vidéo actifs pour promouvoir l'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Psychologie du Sport et de L'activité Physique</text:span><text:span>, Elsevier, pp.181-190, 2023,<text:s/></text:span><text:a xlink:type="simple" xlink:href="https://dx.doi.org/10.1016/B978-2-294-78220-6.00016-0">⟨10.1016/B978-2-294-78220-6.00016-0⟩</text:a></text:p>
              <text:p text:style-name="Normal"><text:span>Chapitre d'ouvrage</text:span></text:p>
              <text:p text:style-name="Normal"><text:a xlink:type="simple" xlink:href="https://hal.science/hal-04312537v1">hal-04312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Le Pape</dc:title>
    <dc:subject/>
    <dc:description>CV</dc:description>
    <dc:creator/>
    <dc:date>2026-04-29T23:55:07.000</dc:date>
    <meta:generator>PHPWord</meta:generator>
    <meta:initial-creator>CCSD</meta:initial-creator>
    <meta:creation-date>2026-04-29T23:55:07.000</meta:creation-date>
    <meta:keyword/>
    <meta:user-defined meta:name="Category"/>
    <meta:user-defined meta:name="Company"/>
    <meta:user-defined meta:name="Manager"/>
  </office:meta>
</office:document-meta>
</file>