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3d65" style:family="table">
      <style:table-properties style:rel-width="100" table:align="center"/>
    </style:style>
    <style:style style:name="553d65.0" style:family="table-column">
      <style:table-column-properties style:column-width="0.00cm"/>
    </style:style>
    <style:style style:name="3070c1" style:family="table">
      <style:table-properties style:rel-width="100" table:align="center"/>
    </style:style>
    <style:style style:name="3070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n Saulnier-Sin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Urbanisme mention architecture</text:span></text:p>
        <text:p text:style-name="P8"><text:span text:style-name="T4">Thèse de doctorat : (en cours)</text:span></text:p>
        <text:p text:style-name="P10"><text:span text:style-name="T5">Vers une écologie sensorielle de la mobilité ordinaire : multimodalités, intelligences ambiantes, corps appareillés.</text:span></text:p>
        <text:p text:style-name="P12"><text:span text:style-name="T6">Thèse soutenue par le programme ARC7 de la région AuRA, sous la direction de J-P. Thibaud (sociologue, d.r. CNRS, CRESSON) et Fabien Labarthe (sociologue, enseignant-chercheur ELICO).</text:span></text:p>
        <text:p text:style-name="P14"><text:span text:style-name="T7">Thématiques de recherche :</text:span></text:p>
        <text:p text:style-name="P16"><text:span text:style-name="T8">l’écologie sensible dans la mobilité</text:span></text:p>
        <text:p text:style-name="P18"><text:span text:style-name="T9">les intelligences ambiantes urbaines</text:span></text:p>
        <text:p text:style-name="P20"><text:span text:style-name="T10">l’ethnographie sensible de l’espace public</text:span></text:p>
        <text:p text:style-name="P22"><text:span text:style-name="T11">Thématiques d’enseignement :</text:span></text:p>
        <text:p text:style-name="P24"><text:span text:style-name="T12">Projet urbain (IUGA – Design Urbain)</text:span></text:p>
        <text:p text:style-name="P26"><text:span text:style-name="T13">Approche sensible de l’urbain (IUGA – Géographie)</text:span></text:p>
        <text:p text:style-name="P28"><text:span text:style-name="T14">Mobilité contemporaine et les transports urbains (ENSAG)</text:span></text:p>
        <text:p text:style-name="P30"><text:span text:style-name="T15">Morphologie et paysage urbain (ENSAG)</text:span></text:p>
        <text:p text:style-name="P32"><text:span text:style-name="T16">Méthodologie de l’écriture (ENSAG)</text:span></text:p>
        <text:p text:style-name="P34"><text:span text:style-name="T17">Parcours :</text:span></text:p>
        <text:p text:style-name="P36"><text:span text:style-name="T18">Diplôme d’État d’Architecte (ENSAG) en 2016 avec mention Recherche</text:span></text:p>
        <text:p text:style-name="P38"><text:span text:style-name="T19">Diplôme Universitaire de Technologie en génie civil (Université Rennes 1) en 2011 avec spécialités Bâtiment et mention Internationale</text:span></text:p>
        <text:p text:style-name="P40"/>
        <text:p text:style-name="Heading2"><text:span text:style-name="T20">Publications</text:span></text:p>
        <text:p text:style-name="P42"/>
        <text:p text:style-name="P43"/>
        <text:p text:style-name="Heading2"><text:span text:style-name="T21">Communication dans un congrès (3)</text:span></text:p>
        <text:p text:style-name="P45"/>
        <table:table table:name="553d65" table:style-name="553d65">
          <table:table-column table:style-name="553d65.0"/>
          <table:table-row>
            <table:table-cell office:value-type="string">
              <text:p text:style-name="Normal"><text:a xlink:type="simple" xlink:href="https://hal.science/hal-03220357v1">From Attention to Spatial and Informational Mobility. Towards a Digital Common to Design a Dynamic City Outcomes of Mobiance 4 workshop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Steven Saulnier-Sinan">Steven Saulnier-Sinan</text:a><text:span>,</text:span><text:a xlink:type="simple" xlink:href="https://hal.science/search/index/?q=*&amp;authFullName_s=Barbara Piga">Barbara Piga</text:a></text:p>
              <text:p text:style-name="Normal"><text:span>Proceedings of the 4th International Congress on Ambiances, Alloaesthesia: Senses, Inventions, Worlds</text:span><text:span>, Réseau International Ambiances, Dec 2020, e-conference, France. pp. 26-31,<text:s/></text:span><text:a xlink:type="simple" xlink:href="https://dx.doi.org/10.48537/hal-03220357">⟨10.48537/hal-03220357⟩</text:a></text:p>
              <text:p text:style-name="Normal"><text:span>Communication dans un congrès</text:span></text:p>
              <text:p text:style-name="Normal"><text:a xlink:type="simple" xlink:href="https://hal.science/hal-03220357v1">hal-0322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83v1">Vers une écologie sensorielle de la mobilité augmentée</text:a></text:p>
              <text:p text:style-name="Normal"><text:a xlink:type="simple" xlink:href="https://hal.science/search/index/?q=*&amp;authFullName_s=Steven Saulnier-Sinan">Steven Saulnier-Sinan</text:a></text:p>
              <text:p text:style-name="Normal"><text:span>Journée Doctorale de l'APERAU internationale</text:span><text:span>, Association pour la Promotion de l’Enseignement et de la Recherche en Aménagement et en Urbanisme; Institut d’aménagement et d’urbanisme de Lille, Jun 2018, Lille, France</text:span></text:p>
              <text:p text:style-name="Normal"><text:span>Communication dans un congrès</text:span></text:p>
              <text:p text:style-name="Normal"><text:a xlink:type="simple" xlink:href="https://hal.science/hal-02013783v1">hal-02013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285v1">Envisioning Future Urban Scenarios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Barbara E.A. Piga">Barbara E.A. Piga</text:a><text:span>,</text:span><text:a xlink:type="simple" xlink:href="https://hal.science/search/index/?q=*&amp;authFullName_s=Eugenio Morello">Eugenio Morello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Gwendoline L'Her">Gwendoline L'Her</text:a><text:span>et al.</text:span></text:p>
              <text:p text:style-name="Normal"><text:span>36th eCAADe: Computing for a better tomorrow</text:span><text:span>, CUMINCAD, Sep 2018, Lodz, Poland. pp.693-700</text:span></text:p>
              <text:p text:style-name="Normal"><text:span>Communication dans un congrès</text:span></text:p>
              <text:p text:style-name="Normal"><text:a xlink:type="simple" xlink:href="https://shs.hal.science/halshs-02103285v1">halshs-02103285v1</text:a></text:p>
            </table:table-cell>
          </table:table-row>
        </table:table>
        <text:p text:style-name="P46"/>
        <text:p text:style-name="Heading2"><text:span text:style-name="T22">Poster de conférence (1)</text:span></text:p>
        <text:p text:style-name="P48"/>
        <table:table table:name="3070c1" table:style-name="3070c1">
          <table:table-column table:style-name="3070c1.0"/>
          <table:table-row>
            <table:table-cell office:value-type="string">
              <text:p text:style-name="Normal"><text:a xlink:type="simple" xlink:href="https://hal.science/hal-02013736v1">Encouraging active mobility through comic strips: an experiment in research dissemination</text:a></text:p>
              <text:p text:style-name="Normal"><text:a xlink:type="simple" xlink:href="https://hal.science/search/index/?q=*&amp;authFullName_s=Steven Saulnier-Sinan">Steven Saulnier-Sinan</text:a></text:p>
              <text:p text:style-name="Normal"><text:span>Healthy City Design 2017</text:span><text:span>, Oct 2017, London, United Kingdom.<text:s/></text:span></text:p>
              <text:p text:style-name="Normal"><text:span>Poster de conférence</text:span></text:p>
              <text:p text:style-name="Normal"><text:a xlink:type="simple" xlink:href="https://hal.science/hal-02013736v1">hal-02013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n Saulnier-Sinan</dc:title>
    <dc:subject/>
    <dc:description>CV</dc:description>
    <dc:creator/>
    <dc:date>2026-05-17T23:53:28.000</dc:date>
    <meta:generator>PHPWord</meta:generator>
    <meta:initial-creator>CCSD</meta:initial-creator>
    <meta:creation-date>2026-05-17T23:53:28.000</meta:creation-date>
    <meta:keyword/>
    <meta:user-defined meta:name="Category"/>
    <meta:user-defined meta:name="Company"/>
    <meta:user-defined meta:name="Manager"/>
  </office:meta>
</office:document-meta>
</file>