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ed5d" style:family="table">
      <style:table-properties style:rel-width="100" table:align="center"/>
    </style:style>
    <style:style style:name="e6ed5d.0" style:family="table-column">
      <style:table-column-properties style:column-width="0.00cm"/>
    </style:style>
    <style:style style:name="73199c" style:family="table">
      <style:table-properties style:rel-width="100" table:align="center"/>
    </style:style>
    <style:style style:name="73199c.0" style:family="table-column">
      <style:table-column-properties style:column-width="0.00cm"/>
    </style:style>
    <style:style style:name="a138e2" style:family="table">
      <style:table-properties style:rel-width="100" table:align="center"/>
    </style:style>
    <style:style style:name="a13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vens Bern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6ed5d" table:style-name="e6ed5d">
          <table:table-column table:style-name="e6ed5d.0"/>
          <table:table-row>
            <table:table-cell office:value-type="string">
              <text:p text:style-name="Normal"><text:a xlink:type="simple" xlink:href="https://hal.science/hal-05330727v1">Réflexions à propos de la paléographie pocockienne</text:a></text:p>
              <text:p text:style-name="Normal"><text:a xlink:type="simple" xlink:href="https://hal.science/search/index/?q=*&amp;authFullName_s=Stevens Bernardin">Stevens Bernardin</text:a></text:p>
              <text:p text:style-name="Normal"><text:span>Cahiers du Centre d'Etudes Chypriotes</text:span><text:span>, 2025, 55, pp.177-196</text:span></text:p>
              <text:p text:style-name="Normal"><text:span>Article dans une revue</text:span></text:p>
              <text:p text:style-name="Normal"><text:a xlink:type="simple" xlink:href="https://hal.science/hal-05330727v1">hal-0533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028v1">Un lot d’ostraca en phénicien découvert à Kition (Larnaca, Chypre)</text:a></text:p>
              <text:p text:style-name="Normal"><text:a xlink:type="simple" xlink:href="https://hal.science/search/index/?q=*&amp;authFullName_s=Françoise Briquel Chatonnet">Françoise Briquel Chatonnet</text:a><text:span>,</text:span><text:a xlink:type="simple" xlink:href="https://hal.science/search/index/?q=*&amp;authFullName_s=Jimmy Daccache">Jimmy Daccache</text:a><text:span>,</text:span><text:a xlink:type="simple" xlink:href="https://hal.science/search/index/?q=*&amp;authFullName_s=Stevens Bernardin">Stevens Bernardin</text:a><text:span>,</text:span><text:a xlink:type="simple" xlink:href="https://hal.science/search/index/?q=*&amp;authFullName_s=Robert Hawley">Robert Hawley</text:a></text:p>
              <text:p text:style-name="Normal"><text:span>Comptes-rendus des séances de l'Académie des inscriptions et belles-lettres</text:span><text:span>, 2025, 2024 (1), pp.9-18</text:span></text:p>
              <text:p text:style-name="Normal"><text:span>Article dans une revue</text:span></text:p>
              <text:p text:style-name="Normal"><text:a xlink:type="simple" xlink:href="https://hal.science/hal-05162028v1">hal-0516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00v1">The Phoenician Seal from Miletus</text:a></text:p>
              <text:p text:style-name="Normal"><text:a xlink:type="simple" xlink:href="https://hal.science/search/index/?q=*&amp;authFullName_s=Stevens Bernardin">Stevens Bernardin</text:a></text:p>
              <text:p text:style-name="Normal"><text:span>Rivista di Studi Fenici</text:span><text:span>, 2020, 48, pp.145-149</text:span></text:p>
              <text:p text:style-name="Normal"><text:span>Article dans une revue</text:span></text:p>
              <text:p text:style-name="Normal"><text:a xlink:type="simple" xlink:href="https://hal.science/hal-04754600v1">hal-0475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962v1">Une stèle punique inscrite inédite provenant du tophet de Carthage</text:a></text:p>
              <text:p text:style-name="Normal"><text:a xlink:type="simple" xlink:href="https://hal.science/search/index/?q=*&amp;authFullName_s=Stevens Bernardin">Stevens Bernardin</text:a></text:p>
              <text:p text:style-name="Normal"><text:span>Semitica et Classica</text:span><text:span>, 2019, 12, pp.229-231.<text:s/></text:span><text:a xlink:type="simple" xlink:href="https://dx.doi.org/10.1484/J.SEC.5.119661">⟨10.1484/J.SEC.5.119661⟩</text:a></text:p>
              <text:p text:style-name="Normal"><text:span>Article dans une revue</text:span></text:p>
              <text:p text:style-name="Normal"><text:a xlink:type="simple" xlink:href="https://hal.science/hal-03950962v1">hal-0395096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3199c" table:style-name="73199c">
          <table:table-column table:style-name="73199c.0"/>
          <table:table-row>
            <table:table-cell office:value-type="string">
              <text:p text:style-name="Normal"><text:a xlink:type="simple" xlink:href="https://hal.science/hal-04912180v1">Les Stèles puniques de Carthage au musée du Louvre. Des offrandes à Tanit et à Baal Hammon</text:a></text:p>
              <text:p text:style-name="Normal"><text:a xlink:type="simple" xlink:href="https://hal.science/search/index/?q=*&amp;authFullName_s=Hélène Le Meaux">Hélène Le Meaux</text:a><text:span>,</text:span><text:a xlink:type="simple" xlink:href="https://hal.science/search/index/?q=*&amp;authFullName_s=Stevens Bernardin">Stevens Bernardin</text:a><text:span>,</text:span><text:a xlink:type="simple" xlink:href="https://hal.science/search/index/?q=*&amp;authFullName_s=Philippe Bromblet">Philippe Bromblet</text:a><text:span>,</text:span><text:a xlink:type="simple" xlink:href="https://hal.science/search/index/?q=*&amp;authFullName_s=François Bron">François Bron</text:a><text:span>,</text:span><text:a xlink:type="simple" xlink:href="https://hal.science/search/index/?q=*&amp;authFullName_s=Anne Courcelle">Anne Courcelle</text:a><text:span>et al.</text:span></text:p>
              <text:p text:style-name="Normal"><text:span>Musée du Louvre éditions, 2024, 978-2-35031-797-7.<text:s/></text:span><text:a xlink:type="simple" xlink:href="https://dx.doi.org/10.57232/BAOZ8539">⟨10.57232/BAOZ8539⟩</text:a></text:p>
              <text:p text:style-name="Normal"><text:span>Ouvrages</text:span></text:p>
              <text:p text:style-name="Normal"><text:a xlink:type="simple" xlink:href="https://hal.science/hal-04912180v1">hal-04912180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a138e2" table:style-name="a138e2">
          <table:table-column table:style-name="a138e2.0"/>
          <table:table-row>
            <table:table-cell office:value-type="string">
              <text:p text:style-name="Normal"><text:a xlink:type="simple" xlink:href="https://hal.science/hal-05331774v1">Phoenician Coin Legends</text:a></text:p>
              <text:p text:style-name="Normal"><text:a xlink:type="simple" xlink:href="https://hal.science/search/index/?q=*&amp;authFullName_s=Stevens Bernardin">Stevens Bernardin</text:a></text:p>
              <text:p text:style-name="Normal"><text:span>Evangeline Markou.<text:s/></text:span><text:span>Τhe Royal Coinages of Kition and Idalion</text:span><text:span>, pp.379-389, 2025, Meletimata, 978-960-371-101-8</text:span></text:p>
              <text:p text:style-name="Normal"><text:span>Chapitre d'ouvrage</text:span></text:p>
              <text:p text:style-name="Normal"><text:a xlink:type="simple" xlink:href="https://hal.science/hal-05331774v1">hal-0533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694v1">Les boulangers phéniciens et leurs &amp;quot;bouchées à la Reine</text:a></text:p>
              <text:p text:style-name="Normal"><text:a xlink:type="simple" xlink:href="https://hal.science/search/index/?q=*&amp;authFullName_s=Stevens Bernardin">Stevens Bernardin</text:a></text:p>
              <text:p text:style-name="Normal"><text:span>Thomas Galoppin; Sylvain Lebreton.<text:s/></text:span><text:span>Divine names on the Spot 3. Agency</text:span><text:span>, In press, OBO XXX</text:span></text:p>
              <text:p text:style-name="Normal"><text:span>Chapitre d'ouvrage</text:span></text:p>
              <text:p text:style-name="Normal"><text:a xlink:type="simple" xlink:href="https://hal.science/hal-05330694v1">hal-0533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012v1">Catalogue</text:a></text:p>
              <text:p text:style-name="Normal"><text:a xlink:type="simple" xlink:href="https://hal.science/search/index/?q=*&amp;authFullName_s=Stevens Bernardin">Stevens Bernardin</text:a><text:span>,</text:span><text:a xlink:type="simple" xlink:href="https://hal.science/search/index/?q=*&amp;authFullName_s=Hélène Le Meaux">Hélène Le Meaux</text:a></text:p>
              <text:p text:style-name="Normal"><text:span>Hélène Le Meaux.<text:s/></text:span><text:span>Les stèles puniques de Carthage au musée du Louvre. Des offrandes à Tanit et à Baal Hammon</text:span><text:span>, pp.127-453, 2024, 978-2-35031-797-7</text:span></text:p>
              <text:p text:style-name="Normal"><text:span>Chapitre d'ouvrage</text:span></text:p>
              <text:p text:style-name="Normal"><text:a xlink:type="simple" xlink:href="https://hal.science/hal-05162012v1">hal-0516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86v1">Étude épigraphique</text:a></text:p>
              <text:p text:style-name="Normal"><text:a xlink:type="simple" xlink:href="https://hal.science/search/index/?q=*&amp;authFullName_s=Stevens Bernardin">Stevens Bernardin</text:a><text:span>,</text:span><text:a xlink:type="simple" xlink:href="https://hal.science/search/index/?q=*&amp;authFullName_s=François Bron">François Bron</text:a></text:p>
              <text:p text:style-name="Normal"><text:span>Hélène le Meaux.<text:s/></text:span><text:span>Les stèles puniques de Carthage au musée du Louvre. Des offrandes à Tanit et à Baal Hammon</text:span><text:span>, pp.57-73, 2024, 978-2-35031-797-7</text:span></text:p>
              <text:p text:style-name="Normal"><text:span>Chapitre d'ouvrage</text:span></text:p>
              <text:p text:style-name="Normal"><text:a xlink:type="simple" xlink:href="https://hal.science/hal-04936086v1">hal-0493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97v1">Étude iconographique et réflexions iconologiques</text:a></text:p>
              <text:p text:style-name="Normal"><text:a xlink:type="simple" xlink:href="https://hal.science/search/index/?q=*&amp;authFullName_s=Stevens Bernardin">Stevens Bernardin</text:a><text:span>,</text:span><text:a xlink:type="simple" xlink:href="https://hal.science/search/index/?q=*&amp;authFullName_s=Hélène Le Meaux">Hélène Le Meaux</text:a></text:p>
              <text:p text:style-name="Normal"><text:span>Hélène Le Meaux.<text:s/></text:span><text:span>Les stèles puniques de Carthage au musée du Louvre. Des offrandes à Tanit et à Baal Hammon</text:span><text:span>, pp.75-97, 2024, 978-2-35031-797-7</text:span></text:p>
              <text:p text:style-name="Normal"><text:span>Chapitre d'ouvrage</text:span></text:p>
              <text:p text:style-name="Normal"><text:a xlink:type="simple" xlink:href="https://hal.science/hal-04936097v1">hal-04936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ns Bernardin</dc:title>
    <dc:subject/>
    <dc:description>CV</dc:description>
    <dc:creator/>
    <dc:date>2026-03-16T11:34:12.000</dc:date>
    <meta:generator>PHPWord</meta:generator>
    <meta:initial-creator>CCSD</meta:initial-creator>
    <meta:creation-date>2026-03-16T11:34:12.000</meta:creation-date>
    <meta:keyword/>
    <meta:user-defined meta:name="Category"/>
    <meta:user-defined meta:name="Company"/>
    <meta:user-defined meta:name="Manager"/>
  </office:meta>
</office:document-meta>
</file>