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7aa" style:family="table">
      <style:table-properties style:rel-width="100" table:align="center"/>
    </style:style>
    <style:style style:name="52a7aa.0" style:family="table-column">
      <style:table-column-properties style:column-width="0.00cm"/>
    </style:style>
    <style:style style:name="92eff4" style:family="table">
      <style:table-properties style:rel-width="100" table:align="center"/>
    </style:style>
    <style:style style:name="92eff4.0" style:family="table-column">
      <style:table-column-properties style:column-width="0.00cm"/>
    </style:style>
    <style:style style:name="1429a1" style:family="table">
      <style:table-properties style:rel-width="100" table:align="center"/>
    </style:style>
    <style:style style:name="1429a1.0" style:family="table-column">
      <style:table-column-properties style:column-width="0.00cm"/>
    </style:style>
    <style:style style:name="8b1cf1" style:family="table">
      <style:table-properties style:rel-width="100" table:align="center"/>
    </style:style>
    <style:style style:name="8b1cf1.0" style:family="table-column">
      <style:table-column-properties style:column-width="0.00cm"/>
    </style:style>
    <style:style style:name="7d0d2c" style:family="table">
      <style:table-properties style:rel-width="100" table:align="center"/>
    </style:style>
    <style:style style:name="7d0d2c.0" style:family="table-column">
      <style:table-column-properties style:column-width="0.00cm"/>
    </style:style>
    <style:style style:name="677ce4" style:family="table">
      <style:table-properties style:rel-width="100" table:align="center"/>
    </style:style>
    <style:style style:name="677ce4.0" style:family="table-column">
      <style:table-column-properties style:column-width="0.00cm"/>
    </style:style>
    <style:style style:name="1fc321" style:family="table">
      <style:table-properties style:rel-width="100" table:align="center"/>
    </style:style>
    <style:style style:name="1fc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oil Chapkan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éomorphologue et Sédimentologue spécialisé dans la provenance de sédiments/matériaux et la reconstitution des environnements fluviaux et côtiers par la cartographie géomorphologique et l'analyse chrono-stratigraphiques des archives sédimentaires à travers des indicateurs granulométriques, colorimétriques, géochimiques, minéralogiques et moléculair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4)</text:span></text:p>
        <text:p text:style-name="P13"/>
        <table:table table:name="52a7aa" table:style-name="52a7aa">
          <table:table-column table:style-name="52a7aa.0"/>
          <table:table-row>
            <table:table-cell office:value-type="string">
              <text:p text:style-name="Normal"><text:a xlink:type="simple" xlink:href="https://hal.science/hal-05562610v1">Low-cost automatic geochemical scanning of sediment cores using pXRF, XZ-axial translation stages, and the PyCoreX software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et al.</text:span></text:p>
              <text:p text:style-name="Normal"><text:span>Quaternary International</text:span><text:span>, 2026, 765, pp.110208.<text:s/></text:span><text:a xlink:type="simple" xlink:href="https://dx.doi.org/10.1016/j.quaint.2026.110208">⟨10.1016/j.quaint.2026.110208⟩</text:a></text:p>
              <text:p text:style-name="Normal"><text:span>Article dans une revue</text:span></text:p>
              <text:p text:style-name="Normal"><text:a xlink:type="simple" xlink:href="https://hal.science/hal-05562610v1">hal-055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11v1">Holocene History of the Lower Seine Estuary and the Commerce Valley Tributary (Normandy, France): A Palaeoenvironmental Framework for the Roman Landscape of Juliobona (Lillebonne) and Implication for Port Condition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ès">Christine Paillès</text:a><text:span>et al.</text:span></text:p>
              <text:p text:style-name="Normal"><text:span>Geoarchaeology: An International Journal</text:span><text:span>, 2026, 41 (2), pp.e70048.<text:s/></text:span><text:a xlink:type="simple" xlink:href="https://dx.doi.org/10.1002/gea.70048">⟨10.1002/gea.70048⟩</text:a></text:p>
              <text:p text:style-name="Normal"><text:span>Article dans une revue</text:span></text:p>
              <text:p text:style-name="Normal"><text:a xlink:type="simple" xlink:href="https://hal.science/hal-05591511v1">hal-055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31v1">Mid-to late-Holocene fluvial and coastal evolution in the Aceh River delta, Sumatra: effects of sea-level change, sediment supply, wave climate, tectonics and tsunami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Ella Meilianda">Ella Meilianda</text:a><text:span>et al.</text:span></text:p>
              <text:p text:style-name="Normal"><text:span>Quaternary Science Advances</text:span><text:span>, 2025, 19, pp.100290.<text:s/></text:span><text:a xlink:type="simple" xlink:href="https://dx.doi.org/10.1016/j.qsa.2025.100290">⟨10.1016/j.qsa.2025.100290⟩</text:a></text:p>
              <text:p text:style-name="Normal"><text:span>Article dans une revue</text:span></text:p>
              <text:p text:style-name="Normal"><text:a xlink:type="simple" xlink:href="https://hal.science/hal-05356731v1">hal-053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59v1">Field evidence of the greatest disaster in Balinese history: The 1815 Geger Bali multi-hazard event in Buleleng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I. Gede Putu Eka Suryana">I. Gede Putu Eka Suryana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Ségolène Saulnier-Copard">Ségolène Saulnier-Copard</text:a><text:span>et al.</text:span></text:p>
              <text:p text:style-name="Normal"><text:span>Geomorphology</text:span><text:span>, 2025, 486, pp.109903.<text:s/></text:span><text:a xlink:type="simple" xlink:href="https://dx.doi.org/10.1016/j.geomorph.2025.109903">⟨10.1016/j.geomorph.2025.109903⟩</text:a></text:p>
              <text:p text:style-name="Normal"><text:span>Article dans une revue</text:span></text:p>
              <text:p text:style-name="Normal"><text:a xlink:type="simple" xlink:href="https://hal.science/hal-05368459v1">hal-0536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04v1">Évolution environnementale holocène dans l'estuaire de la Seine : Juliobona et la vallée du Bolbec/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Hervé Richard">Hervé Richard</text:a><text:span>et al.</text:span></text:p>
              <text:p text:style-name="Normal"><text:span>Bulletin de l’Association paléontologique de Villers-sur-Mer</text:span><text:span>, 2025, Actes du troisième colloque de l'APVSM, Paléontologie et Archéologie en Normandie, 14-15 octobre 2023, pp.177-193</text:span></text:p>
              <text:p text:style-name="Normal"><text:span>Article dans une revue</text:span></text:p>
              <text:p text:style-name="Normal"><text:a xlink:type="simple" xlink:href="https://hal.science/hal-05006004v1">hal-050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24v1">Late glacial to Holocene fluvial dynamics in the Upper Rhine alluvial plain, France</text:a></text:p>
              <text:p text:style-name="Normal"><text:a xlink:type="simple" xlink:href="https://hal.science/search/index/?q=*&amp;authFullName_s=Mubarak Abdulkarim">Mubarak Abdulkarim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lexander Fülling">Alexander Fülling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Damien Ertlen">Damien Ertlen</text:a><text:span>et al.</text:span></text:p>
              <text:p text:style-name="Normal"><text:span>Quaternary Research</text:span><text:span>, 2024, 121, pp.109-131.<text:s/></text:span><text:a xlink:type="simple" xlink:href="https://dx.doi.org/10.1017/qua.2024.22">⟨10.1017/qua.2024.22⟩</text:a></text:p>
              <text:p text:style-name="Normal"><text:span>Article dans une revue</text:span></text:p>
              <text:p text:style-name="Normal"><text:a xlink:type="simple" xlink:href="https://hal.science/hal-05368524v1">hal-0536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0v1">Growth of the sandy isthmus of Tyre and ensuing relocation of its harbors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4, 324, pp.108463.<text:s/></text:span><text:a xlink:type="simple" xlink:href="https://dx.doi.org/10.1016/j.quascirev.2023.108463">⟨10.1016/j.quascirev.2023.108463⟩</text:a></text:p>
              <text:p text:style-name="Normal"><text:span>Article dans une revue</text:span></text:p>
              <text:p text:style-name="Normal"><text:a xlink:type="simple" xlink:href="https://hal.science/hal-04372570v1">hal-04372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01v1">Histoire et paléogéographie des paysages côtiers d’Orbetello (Toscane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rco Leporati Persiano">Marco Leporati Persiano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Bollettino di Archeologia on line</text:span><text:span>, 2023, XIV (1), pp.163-183</text:span></text:p>
              <text:p text:style-name="Normal"><text:span>Article dans une revue</text:span></text:p>
              <text:p text:style-name="Normal"><text:a xlink:type="simple" xlink:href="https://shs.hal.science/halshs-04132201v1">halshs-0413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80v1">Measuring and evaluating colorimetric properties of samples from loess-paleosol sequences</text:a></text:p>
              <text:p text:style-name="Normal"><text:a xlink:type="simple" xlink:href="https://hal.science/search/index/?q=*&amp;authFullName_s=Christian Laag">Christian Laag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an Zeeden">Christian Zeeden</text:a><text:span>et al.</text:span></text:p>
              <text:p text:style-name="Normal"><text:span>MethodsX</text:span><text:span>, 2023, pp.102159.<text:s/></text:span><text:a xlink:type="simple" xlink:href="https://dx.doi.org/10.1016/j.mex.2023.102159">⟨10.1016/j.mex.2023.102159⟩</text:a></text:p>
              <text:p text:style-name="Normal"><text:span>Article dans une revue</text:span></text:p>
              <text:p text:style-name="Normal"><text:a xlink:type="simple" xlink:href="https://hal.science/hal-04076280v1">hal-0407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42v1">Distribution of landforms and buried sedimentary deposits during the growth of the Aceh River delta (Sumatra, Indonesia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nnika Steuer">Annika Steuer</text:a><text:span>,</text:span><text:a xlink:type="simple" xlink:href="https://hal.science/search/index/?q=*&amp;authFullName_s=Bernhard Siemon">Bernhard Siemon</text:a><text:span>et al.</text:span></text:p>
              <text:p text:style-name="Normal"><text:span>Journal of Maps</text:span><text:span>, 2023, 19 (1), pp.2139203.<text:s/></text:span><text:a xlink:type="simple" xlink:href="https://dx.doi.org/10.1080/17445647.2022.2139203">⟨10.1080/17445647.2022.2139203⟩</text:a></text:p>
              <text:p text:style-name="Normal"><text:span>Article dans une revue</text:span></text:p>
              <text:p text:style-name="Normal"><text:a xlink:type="simple" xlink:href="https://hal.science/hal-03889242v1">hal-038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80v1">Antenne CNRS d’Archéorient à Jalès, activités en 2021</text:a></text:p>
              <text:p text:style-name="Normal"><text:a xlink:type="simple" xlink:href="https://hal.science/search/index/?q=*&amp;authFullName_s=Emmanuelle Régagnon">Emmanuelle Régagnon</text:a><text:span>,</text:span><text:a xlink:type="simple" xlink:href="https://hal.science/search/index/?q=*&amp;authFullName_s=Blandine Besnard">Blandine Besnard</text:a><text:span>,</text:span><text:a xlink:type="simple" xlink:href="https://hal.science/search/index/?q=*&amp;authFullName_s=Anne-Caroline Allard">Anne-Caroline Allard</text:a><text:span>,</text:span><text:a xlink:type="simple" xlink:href="https://hal.science/search/index/?q=*&amp;authFullName_s=Stoil Chapkanski">Stoil Chapkanski</text:a></text:p>
              <text:p text:style-name="Normal"><text:span>Ardèche archéologie</text:span><text:span>, 2022</text:span></text:p>
              <text:p text:style-name="Normal"><text:span>Article dans une revue</text:span></text:p>
              <text:p text:style-name="Normal"><text:a xlink:type="simple" xlink:href="https://hal.science/hal-03584680v1">hal-0358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38v1">Fingerprinting sources of beach sands by grain-size, using mid-infrared spectroscopy (MIRS) and portable XRF. Implications for coastal recovery along a tsunami-struck delta coastline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Ella Meilianda">Ella Meilianda</text:a><text:span>,</text:span><text:a xlink:type="simple" xlink:href="https://hal.science/search/index/?q=*&amp;authFullName_s=Nazli Ismail">Nazli Ismail</text:a><text:span>et al.</text:span></text:p>
              <text:p text:style-name="Normal"><text:span>CATENA</text:span><text:span>, 2022, 219, pp.106639.<text:s/></text:span><text:a xlink:type="simple" xlink:href="https://dx.doi.org/10.1016/j.catena.2022.106639">⟨10.1016/j.catena.2022.106639⟩</text:a></text:p>
              <text:p text:style-name="Normal"><text:span>Article dans une revue</text:span></text:p>
              <text:p text:style-name="Normal"><text:a xlink:type="simple" xlink:href="https://hal.science/hal-03783838v1">hal-0378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38v1">Morpho-sedimentary characteristics of Holocene paleochannels in the Upper Rhine alluvial plain, France</text:a></text:p>
              <text:p text:style-name="Normal"><text:a xlink:type="simple" xlink:href="https://hal.science/search/index/?q=*&amp;authFullName_s=Mubarak Abdulkarim">Mubarak Abdulkarim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Haider Mahmood">Haider Mahmood</text:a><text:span>,</text:span><text:a xlink:type="simple" xlink:href="https://hal.science/search/index/?q=*&amp;authFullName_s=Edward Obioha">Edward Obioha</text:a><text:span>et al.</text:span></text:p>
              <text:p text:style-name="Normal"><text:span><text:s/>E&amp;G Quaternary Science Journal</text:span><text:span>, 2022, 71 (2), pp.191-212.<text:s/></text:span><text:a xlink:type="simple" xlink:href="https://dx.doi.org/10.5194/egqsj-71-191-2022">⟨10.5194/egqsj-71-191-2022⟩</text:a></text:p>
              <text:p text:style-name="Normal"><text:span>Article dans une revue</text:span></text:p>
              <text:p text:style-name="Normal"><text:a xlink:type="simple" xlink:href="https://hal.science/hal-03779738v1">hal-0377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51v1">Calibration of short-wave infraRed (SWIR) hyperspectral imaging using diffuse reflectance infrared Fourier transform spectroscopy (DRIFTS) to obtain continuous logging of mineral abundances along sediment core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Maxime Debret">Maxime Debret</text:a><text:span>et al.</text:span></text:p>
              <text:p text:style-name="Normal"><text:span>Sedimentary Geology</text:span><text:span>, 2022, 428, pp.106062.<text:s/></text:span><text:a xlink:type="simple" xlink:href="https://dx.doi.org/10.1016/j.sedgeo.2021.106062">⟨10.1016/j.sedgeo.2021.106062⟩</text:a></text:p>
              <text:p text:style-name="Normal"><text:span>Article dans une revue</text:span></text:p>
              <text:p text:style-name="Normal"><text:a xlink:type="simple" xlink:href="https://hal.science/hal-03505951v1">hal-035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32v1">Fluvial and coastal landform changes in the Aceh River delta (Northern Sumatra) during the century leading to the 2004 Indian Ocean Tsunami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amille Tricot">Camille Tricot</text:a><text:span>,</text:span><text:a xlink:type="simple" xlink:href="https://hal.science/search/index/?q=*&amp;authFullName_s=Ella Meilianda">Ella Meilianda</text:a><text:span>et al.</text:span></text:p>
              <text:p text:style-name="Normal"><text:span>Earth Surface Processes and Landforms</text:span><text:span>, 2022, 47 (5), pp.1127-1146.<text:s/></text:span><text:a xlink:type="simple" xlink:href="https://dx.doi.org/10.1002/esp.5292">⟨10.1002/esp.5292⟩</text:a></text:p>
              <text:p text:style-name="Normal"><text:span>Article dans une revue</text:span></text:p>
              <text:p text:style-name="Normal"><text:a xlink:type="simple" xlink:href="https://hal.science/hal-03472132v1">hal-034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36v1">Evolution of Sea Level at Tyre During Antiquit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Hany Kahwagi-Janho">Hany Kahwagi-Janho</text:a><text:span>,</text:span><text:a xlink:type="simple" xlink:href="https://hal.science/search/index/?q=*&amp;authFullName_s=Stoil Chapkanski">Stoil Chapkanski</text:a></text:p>
              <text:p text:style-name="Normal"><text:span>BAAL - Bulletin d'Archéologie et d'Architecture Libanaises</text:span><text:span>, 2021, 21, pp.305-317</text:span></text:p>
              <text:p text:style-name="Normal"><text:span>Article dans une revue</text:span></text:p>
              <text:p text:style-name="Normal"><text:a xlink:type="simple" xlink:href="https://hal.science/hal-04242036v1">hal-0424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63v1">Infrared spectroscopic investigations of the Northern Mole of Portus, the Ancient harbour of Rome. Insights for stratigraphy and provenance of raw materials for construction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arlo Rosa">Carlo Rosa</text:a><text:span>,</text:span><text:a xlink:type="simple" xlink:href="https://hal.science/search/index/?q=*&amp;authFullName_s=Stephen Kay">Stephen Kay</text:a><text:span>,</text:span><text:a xlink:type="simple" xlink:href="https://hal.science/search/index/?q=*&amp;authFullName_s=Arthur de Graauw">Arthur de Graauw</text:a><text:span>et al.</text:span></text:p>
              <text:p text:style-name="Normal"><text:span>Mediterranean archaeology and archaeometry journal</text:span><text:span>, 2021,<text:s/></text:span><text:a xlink:type="simple" xlink:href="https://dx.doi.org/10.5281/zenodo.5057562">⟨10.5281/zenodo.5057562⟩</text:a></text:p>
              <text:p text:style-name="Normal"><text:span>Article dans une revue</text:span></text:p>
              <text:p text:style-name="Normal"><text:a xlink:type="simple" xlink:href="https://hal.science/hal-03337663v1">hal-033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72v1">Analyses des matériaux de construction bruts de Portus par la Spectroscopie Moyen InfraRouge (SMIR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arlo Rosa">Carlo Rosa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Stephen Kay">Stephen Kay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3278">⟨10.4000/baefe.3278⟩</text:a></text:p>
              <text:p text:style-name="Normal"><text:span>Article dans une revue</text:span></text:p>
              <text:p text:style-name="Normal"><text:a xlink:type="simple" xlink:href="https://hal.science/hal-03780972v1">hal-037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2v1">High-resolution late Holocene sedimentary cores record the long history of the city of Cádiz (south-western Spain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Darío Bernal-Casasola">Darío Bernal-Casasola</text:a><text:span>,</text:span><text:a xlink:type="simple" xlink:href="https://hal.science/search/index/?q=*&amp;authFullName_s=José Díaz">José Díaz</text:a><text:span>,</text:span><text:a xlink:type="simple" xlink:href="https://hal.science/search/index/?q=*&amp;authFullName_s=Macarena Lara">Macarena Lara</text:a><text:span>,</text:span><text:a xlink:type="simple" xlink:href="https://hal.science/search/index/?q=*&amp;authFullName_s=Salvador Domínguez-Bella">Salvador Domínguez-Bella</text:a><text:span>et al.</text:span></text:p>
              <text:p text:style-name="Normal"><text:span>Scientific Drilling</text:span><text:span>, 2020, 27, pp.35-47.<text:s/></text:span><text:a xlink:type="simple" xlink:href="https://dx.doi.org/10.5194/sd-27-35-2020">⟨10.5194/sd-27-35-2020⟩</text:a></text:p>
              <text:p text:style-name="Normal"><text:span>Article dans une revue</text:span></text:p>
              <text:p text:style-name="Normal"><text:a xlink:type="simple" xlink:href="https://hal.science/hal-02733462v1">hal-0273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51v1">Contributions of Space Missions to Better Tsunami Science: Observations, Models and Warnings</text:a></text:p>
              <text:p text:style-name="Normal"><text:a xlink:type="simple" xlink:href="https://hal.science/search/index/?q=*&amp;authFullName_s=H. Hébert">H. Hébert</text:a><text:span>,</text:span><text:a xlink:type="simple" xlink:href="https://hal.science/search/index/?q=*&amp;authFullName_s=G. Occhipinti">G. Occhipinti</text:a><text:span>,</text:span><text:a xlink:type="simple" xlink:href="https://hal.science/search/index/?q=*&amp;authFullName_s=F. Schindelé">F. Schindelé</text:a><text:span>,</text:span><text:a xlink:type="simple" xlink:href="https://hal.science/search/index/?q=*&amp;authFullName_s=A. Gailler">A. Gailler</text:a><text:span>,</text:span><text:a xlink:type="simple" xlink:href="https://hal.science/search/index/?q=*&amp;authFullName_s=B. Pinel-Puysségur">B. Pinel-Puysségur</text:a><text:span>et al.</text:span></text:p>
              <text:p text:style-name="Normal"><text:span>Surveys in Geophysics</text:span><text:span>, 2020, 41 (6), pp.1535-1581.<text:s/></text:span><text:a xlink:type="simple" xlink:href="https://dx.doi.org/10.1007/s10712-020-09616-2">⟨10.1007/s10712-020-09616-2⟩</text:a></text:p>
              <text:p text:style-name="Normal"><text:span>Article dans une revue</text:span></text:p>
              <text:p text:style-name="Normal"><text:a xlink:type="simple" xlink:href="https://shs.hal.science/halshs-03189851v1">halshs-03189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47v1">Activités en 2018-2019 de l'antenne CNRS d'Archéorient à Jalès. Aperçu de la plate-forme sédimentologique, un outil pour la reconstitution des paysages ancien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Jean-Philippe Goiran">Jean-Philippe Goiran</text:a></text:p>
              <text:p text:style-name="Normal"><text:span>Ardèche archéologie</text:span><text:span>, 2020, 37</text:span></text:p>
              <text:p text:style-name="Normal"><text:span>Article dans une revue</text:span></text:p>
              <text:p text:style-name="Normal"><text:a xlink:type="simple" xlink:href="https://shs.hal.science/halshs-02538147v1">halshs-0253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306v1">Provenance discrimination of fine sediments by mid‐infrared spectroscopy: Calibration and application to fluvial palaeo‐environmental reconstruction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Laurent Schmitt">Laurent Schmitt</text:a></text:p>
              <text:p text:style-name="Normal"><text:span>Sedimentology</text:span><text:span>, 2020, 67 (2), pp.1114-1134.<text:s/></text:span><text:a xlink:type="simple" xlink:href="https://dx.doi.org/10.1111/sed.12678">⟨10.1111/sed.12678⟩</text:a></text:p>
              <text:p text:style-name="Normal"><text:span>Article dans une revue</text:span></text:p>
              <text:p text:style-name="Normal"><text:a xlink:type="simple" xlink:href="https://shs.hal.science/halshs-02401306v1">halshs-0240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23v1">Automatic detection of the Cyprideis torosa (Jones, 1856) sieve pores from backscattered Electron Scanning Electron Microscopy images and development of morphometric tools for their shape identifica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ean-Philippe Goiran">Jean-Philippe Goiran</text:a><text:span>et al.</text:span></text:p>
              <text:p text:style-name="Normal"><text:span>Marine Micropaleontology</text:span><text:span>, 2019, 153, pp.101782.<text:s/></text:span><text:a xlink:type="simple" xlink:href="https://dx.doi.org/10.1016/j.marmicro.2019.101782">⟨10.1016/j.marmicro.2019.101782⟩</text:a></text:p>
              <text:p text:style-name="Normal"><text:span>Article dans une revue</text:span></text:p>
              <text:p text:style-name="Normal"><text:a xlink:type="simple" xlink:href="https://hal.science/hal-02324923v1">hal-0232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04v1">Preliminary results of rock-cut fish tanks evidence along the Tyre coast of Lebanon. Implication for ancient sea-level reconstructi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/text:p>
              <text:p text:style-name="Normal"><text:span>BAAL - Bulletin d'Archéologie et d'Architecture Libanaises</text:span><text:span>, 2019, 19</text:span></text:p>
              <text:p text:style-name="Normal"><text:span>Article dans une revue</text:span></text:p>
              <text:p text:style-name="Normal"><text:a xlink:type="simple" xlink:href="https://shs.hal.science/halshs-02538104v1">halshs-02538104v1</text:a></text:p>
            </table:table-cell>
          </table:table-row>
        </table:table>
        <text:p text:style-name="P14"/>
        <text:p text:style-name="Heading2"><text:span text:style-name="T6">Communication dans un congrès (31)</text:span></text:p>
        <text:p text:style-name="P16"/>
        <table:table table:name="92eff4" table:style-name="92eff4">
          <table:table-column table:style-name="92eff4.0"/>
          <table:table-row>
            <table:table-cell office:value-type="string">
              <text:p text:style-name="Normal"><text:a xlink:type="simple" xlink:href="https://hal.science/hal-05465955v1">Effet réservoir local en mer Méditerranée : Posidonie vs coquilles ? Implications géoarchéologiques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Gaëtan Guignard">Gaëtan Guignard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Julien Cavero">Julien Cavero</text:a><text:span>et al.</text:span></text:p>
              <text:p text:style-name="Normal"><text:span>12ème journée REFRAIN : RÉseau Francophone du Radiocarbone et autres cosmonucléides</text:span><text:span>, christine oberlin; Olivier Tombret, Dec 2025, Lyon, France</text:span></text:p>
              <text:p text:style-name="Normal"><text:span>Communication dans un congrès</text:span></text:p>
              <text:p text:style-name="Normal"><text:a xlink:type="simple" xlink:href="https://hal.science/hal-05465955v1">hal-054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125v1">Chrono-stratigraphie de la vallée du Commerce (Estuaire de la Seine)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Thierry Lepert">Thierry Leper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Damase Mouralis">Damase Mouralis</text:a></text:p>
              <text:p text:style-name="Normal"><text:span>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62125v1">hal-053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13v1">Combining tales, historical maps and geoscience to shade light on the old harbors along the northern tip of Sumatra (9th-18th century)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Nazli Ismail">Nazli Ismail</text:a><text:span>et al.</text:span></text:p>
              <text:p text:style-name="Normal"><text:span>Rencontres de Nice 2025 : Océans, littoraux, îles et sociétés : fluctuations environnementales, activités humaines et défis socio-environnementaux à travers le temps</text:span><text:span>, Tatiana Theodoropoulou; Alexandra Bivolaru; Nicolas Naudinot, Oct 2025, Nice, France</text:span></text:p>
              <text:p text:style-name="Normal"><text:span>Communication dans un congrès</text:span></text:p>
              <text:p text:style-name="Normal"><text:a xlink:type="simple" xlink:href="https://hal.science/hal-05397413v1">hal-0539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37v1">Etude des accumulations sédimentaires en basse et moyenne vallée de la Seine : vers la quantification des apports latéraux à partir de l'identification des processus et des sources d'apports sédimentaires. Exemple du méandre d'Anneville-Ambourville (Seine-Maritime)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Réunion des sciences de la Terre 2025</text:span><text:span>, SGF, Oct 2025, Montpellier, France</text:span></text:p>
              <text:p text:style-name="Normal"><text:span>Communication dans un congrès</text:span></text:p>
              <text:p text:style-name="Normal"><text:a xlink:type="simple" xlink:href="https://hal.science/hal-05356837v1">hal-0535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68v1">Le méandre d'Anneville-Ambourville (SeineMaritime, France) : étude des sources des apports sédimentaires et des processus de dépôts pour appréhender la genèse, la mobilisation et les transferts sédimentaires dans la vallée de la Seine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Journées des Jeunes Géomorphologues</text:span><text:span>, Groupe Français de Géomorphologie, Jun 2025, Caen, France</text:span></text:p>
              <text:p text:style-name="Normal"><text:span>Communication dans un congrès</text:span></text:p>
              <text:p text:style-name="Normal"><text:a xlink:type="simple" xlink:href="https://hal.science/hal-05356868v1">hal-053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94v1">Géomorphologie et géoarchéologie en vallée de Sei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Thierry Lepert">Thierry Leper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Damase Mouralis">Damase Mouralis</text:a></text:p>
              <text:p text:style-name="Normal"><text:span>Journées des Jeunes des Géomorphologues 2025</text:span><text:span>, IDEES Caen, Jun 2025, Caen, France</text:span></text:p>
              <text:p text:style-name="Normal"><text:span>Communication dans un congrès</text:span></text:p>
              <text:p text:style-name="Normal"><text:a xlink:type="simple" xlink:href="https://hal.science/hal-05221994v1">hal-0522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44v1">Évolution holocène paléo-environnementale de la vallée du 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es">Christine Pailles</text:a><text:span>et al.</text:span></text:p>
              <text:p text:style-name="Normal"><text:span>Quaternaire (Q14) - Tous à l'Ouest</text:span><text:span>, CReAAH, UMR 6566;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548944v1">hal-0454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89v1">Holocene palaeo-geographic evolution of the Aceh River delta, Northern Sumatra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drzej Majewski">Jedrzej Majewski</text:a><text:span>,</text:span><text:a xlink:type="simple" xlink:href="https://hal.science/search/index/?q=*&amp;authFullName_s=Nazli Ismail">Nazli Ismail</text:a><text:span>et al.</text:span></text:p>
              <text:p text:style-name="Normal"><text:span>Quaternaire Q14</text:span><text:span>, Centre de Recherches en Archéologie, Archéosciences, Histoire (CReAAH, UMR 6566), Feb 2024, Rennes, France</text:span></text:p>
              <text:p text:style-name="Normal"><text:span>Communication dans un congrès</text:span></text:p>
              <text:p text:style-name="Normal"><text:a xlink:type="simple" xlink:href="https://hal.science/hal-05356789v1">hal-053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00v1">Tephra identification and discrimination in loess-paleosol sequences integrating rock magnetism and mid-infrared spectrometry experiments</text:a></text:p>
              <text:p text:style-name="Normal"><text:a xlink:type="simple" xlink:href="https://hal.science/search/index/?q=*&amp;authFullName_s=Christian Laag">Christian Laag</text:a><text:span>,</text:span><text:a xlink:type="simple" xlink:href="https://hal.science/search/index/?q=*&amp;authFullName_s=Yohan Guyodo">Yohan Guyodo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iana Jordanova">Diana Jordanova</text:a><text:span>et al.</text:span></text:p>
              <text:p text:style-name="Normal"><text:span>European Geosciences Union (EGU) General Assembly</text:span><text:span>, Copernicus, Apr 2023, Vienna, Austria.<text:s/></text:span><text:a xlink:type="simple" xlink:href="https://dx.doi.org/10.5194/egusphere-egu23-3262">⟨10.5194/egusphere-egu23-3262⟩</text:a></text:p>
              <text:p text:style-name="Normal"><text:span>Communication dans un congrès</text:span></text:p>
              <text:p text:style-name="Normal"><text:a xlink:type="simple" xlink:href="https://hal.science/hal-04076200v1">hal-040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71v1">Portus (Italie) : Dernières avancées scientifiques pour l'étude des structures portuaires et des bassin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Jorge Cocquyt">Jorge Cocquy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Evelyne Bukowiecki">Evelyne Bukowiecki</text:a><text:span>et al.</text:span></text:p>
              <text:p text:style-name="Normal"><text:span>Les paysages portuaires: Espaces patrimoniaux, entre réel et imaginaire</text:span><text:span>, Université de Perpignan, Nov 2023, Perpignan, France</text:span></text:p>
              <text:p text:style-name="Normal"><text:span>Communication dans un congrès</text:span></text:p>
              <text:p text:style-name="Normal"><text:a xlink:type="simple" xlink:href="https://hal.science/hal-04280771v1">hal-0428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82v1">O’Estrucan Ports, Where Are Thou ? Multiproxy sedimentological investigation of the Orbetello Lago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Quentin Vitale">Quentin Vitale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6741">⟨10.5194/egusphere-egu23-16741⟩</text:a></text:p>
              <text:p text:style-name="Normal"><text:span>Communication dans un congrès</text:span></text:p>
              <text:p text:style-name="Normal"><text:a xlink:type="simple" xlink:href="https://hal.science/hal-04144482v1">hal-041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84v1">Évolution environnementale dans l’estuaire de la Seine - La vallée de la Bolbec/Commerce au cours de l’Holocène : premiers résultat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3ème Colloque de l’APVSM "Paléontologie et Archéologie en Normandie"</text:span><text:span>, Oct 2023, Villers-sur-Mer, France</text:span></text:p>
              <text:p text:style-name="Normal"><text:span>Communication dans un congrès</text:span></text:p>
              <text:p text:style-name="Normal"><text:a xlink:type="simple" xlink:href="https://hal.science/hal-04367484v1">hal-043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56v1">Géoarchéologie et dynamique côtière en Basse Vallée de Seine : Le cas de la vallée de la Bolbec/Commerce au cours de l’Holocè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Journée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367456v1">hal-0436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267v1">Fish tanks and past relative sea-level variations in Tyre, Leban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rthur de Graauw">Arthur de Graauw</text:a></text:p>
              <text:p text:style-name="Normal"><text:span>The Roman Fish tanks of the Mediterranean: recent interpretations for the sea level changes during the last 2000 years</text:span><text:span>, Marco Anzidei; Flavio Enei; Eleni Kolaiti; Kurt Lambeck, Sep 2022, Santa Severa, Italy</text:span></text:p>
              <text:p text:style-name="Normal"><text:span>Communication dans un congrès</text:span></text:p>
              <text:p text:style-name="Normal"><text:a xlink:type="simple" xlink:href="https://shs.hal.science/halshs-03787267v1">halshs-037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38v1">Millennial-timescale climate change over the last 800 kyrs evidenced by magnetic, colorimetric and ATR-FTIR data from the Suhia Kladenetz quarry loess-paleosol sequence (Pleven, Bulgaria)</text:a></text:p>
              <text:p text:style-name="Normal"><text:a xlink:type="simple" xlink:href="https://hal.science/search/index/?q=*&amp;authFullName_s=Christian Laag">Christian Laag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Yohan Guyodo">Yohan Guyodo</text:a><text:span>,</text:span><text:a xlink:type="simple" xlink:href="https://hal.science/search/index/?q=*&amp;authFullName_s=Diana Jordanova">Diana Jordanova</text:a><text:span>,</text:span><text:a xlink:type="simple" xlink:href="https://hal.science/search/index/?q=*&amp;authFullName_s=Neli Jordanova">Neli Jordanova</text:a><text:span>et al.</text:span></text:p>
              <text:p text:style-name="Normal"><text:span>GeoMinKöln 2022 – the Annual Conference of the Deutsche Mineralogische Gesellschaft (DMG – The German Mineralogical Society) and the Deutsche Geologische Gesellschaft – Geologische Vereinigung (DGGV – The German Geological Society)</text:span><text:span>, Sep 2022, Cologne, Germany</text:span></text:p>
              <text:p text:style-name="Normal"><text:span>Communication dans un congrès</text:span></text:p>
              <text:p text:style-name="Normal"><text:a xlink:type="simple" xlink:href="https://hal.science/hal-04076238v1">hal-0407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15v1">Reconstructing the temporal trajectory of the Ostia lagoon (Tiber delta, Italy). From natural to anthropogenic drivers and processes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et al.</text:span></text:p>
              <text:p text:style-name="Normal"><text:span>Q13 Quaternaire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797515v1">hal-037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64v1">Identification of changes in sediment provenance by mid-infrared spectroscopy and sediment source fingerprinting in two Holocene river deltas: Albegna, Italy, and Aceh, Indonesia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Ella Meilianda">Ella Meilianda</text:a><text:span>et al.</text:span></text:p>
              <text:p text:style-name="Normal"><text:span>Quaternaire 13; Session: Deciphering landscape evolution from different angles: combining geochronology, quantitative geomorphology and modelling approaches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8264v1">hal-036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17v1">How to optimize the study of Cyprideis torosa (Jones, 1850) sieve pores: Morphometric indices and automatic detec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ean-Philippe Goiran">Jean-Philippe Goiran</text:a><text:span>et al.</text:span></text:p>
              <text:p text:style-name="Normal"><text:span>19th International Symposium on Ostracoda - “Back to life”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97517v1">hal-0379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91v1">Utilisation de la SMIR pour le traçage de la provenance des matériaux de construction et des sédiments naturels en contexte archéologique</text:a></text:p>
              <text:p text:style-name="Normal"><text:a xlink:type="simple" xlink:href="https://hal.science/search/index/?q=*&amp;authFullName_s=Stoil Chapkanski">Stoil Chapkanski</text:a></text:p>
              <text:p text:style-name="Normal"><text:span>Séminaire de recherche du laboratoire Archéorient</text:span><text:span>, Feb 2021, Lyon, France</text:span></text:p>
              <text:p text:style-name="Normal"><text:span>Communication dans un congrès</text:span></text:p>
              <text:p text:style-name="Normal"><text:a xlink:type="simple" xlink:href="https://shs.hal.science/halshs-03189891v1">halshs-0318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69v1">Provenance Determination of Paleochannel Infillings in the Alsatian Upper Rhine Floodplain Using Mid-Infrared Spectroscopy-Discriminant Analysis</text:a></text:p>
              <text:p text:style-name="Normal"><text:a xlink:type="simple" xlink:href="https://hal.science/search/index/?q=*&amp;authFullName_s=Mubarak Abdulkarim">Mubarak Abdulkarim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Laurent Schmitt">Laurent Schmitt</text:a><text:span>et al.</text:span></text:p>
              <text:p text:style-name="Normal"><text:span>The EGU General Assembly</text:span><text:span>, Apr 2021, On line, Austria</text:span></text:p>
              <text:p text:style-name="Normal"><text:span>Communication dans un congrès</text:span></text:p>
              <text:p text:style-name="Normal"><text:a xlink:type="simple" xlink:href="https://hal.science/hal-03216369v1">hal-0321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1091v1">Nuovi dati e nuovo approccio sulla geomorfologia di Portus</text:a></text:p>
              <text:p text:style-name="Normal"><text:a xlink:type="simple" xlink:href="https://hal.science/search/index/?q=*&amp;authFullName_s=Evelyne Bukowiecki">Evelyne Bukowiec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orge Cocquyt">Jorge Cocquyt</text:a><text:span>,</text:span><text:a xlink:type="simple" xlink:href="https://hal.science/search/index/?q=*&amp;authFullName_s=Mario Silvestri">Mario Silvestri</text:a><text:span>et al.</text:span></text:p>
              <text:p text:style-name="Normal"><text:span>Settimo Seminario Ostiense (18-19 ottobre 2021) – Ostia, Porto e oltre: sguardi incrociati. Ricerche pluridisciplinari sui porti romani</text:span><text:span>, Oct 2021, Rome, Italy</text:span></text:p>
              <text:p text:style-name="Normal"><text:span>Communication dans un congrès</text:span></text:p>
              <text:p text:style-name="Normal"><text:a xlink:type="simple" xlink:href="https://shs.hal.science/halshs-03401091v1">halshs-03401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0891v1">Holocene Fluvial Dynamics in the Central Alsatian Upper Rhine Alluvial Plain, NE France</text:a></text:p>
              <text:p text:style-name="Normal"><text:a xlink:type="simple" xlink:href="https://hal.science/search/index/?q=*&amp;authFullName_s=Mubarak Abdulkarim">Mubarak Abdulkarim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Damien Erteln">Damien Erteln</text:a><text:span>et al.</text:span></text:p>
              <text:p text:style-name="Normal"><text:span>Annual meeting of the German Quaternary Association (DEUQUA) 2021</text:span><text:span>, Sep 2021, Virtual, Germany</text:span></text:p>
              <text:p text:style-name="Normal"><text:span>Communication dans un congrès</text:span></text:p>
              <text:p text:style-name="Normal"><text:a xlink:type="simple" xlink:href="https://shs.hal.science/halshs-03400891v1">halshs-0340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85v1">Contributions to our understanding of Ports as Infrastructure</text:a></text:p>
              <text:p text:style-name="Normal"><text:a xlink:type="simple" xlink:href="https://hal.science/search/index/?q=*&amp;authFullName_s=Simon Keay">Simon Keay</text:a><text:span>,</text:span><text:a xlink:type="simple" xlink:href="https://hal.science/search/index/?q=*&amp;authFullName_s=Stephen Kay">Stephen Kay</text:a><text:span>,</text:span><text:a xlink:type="simple" xlink:href="https://hal.science/search/index/?q=*&amp;authFullName_s=Kristian Strutt">Kristian Strut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arlo Rosa">Carlo Rosa</text:a><text:span>et al.</text:span></text:p>
              <text:p text:style-name="Normal"><text:span>Roman Ports in Time and Space: Reflections upon issues by the PortusLimen Project</text:span><text:span>, Jan 2019, Rome, Italy</text:span></text:p>
              <text:p text:style-name="Normal"><text:span>Communication dans un congrès</text:span></text:p>
              <text:p text:style-name="Normal"><text:a xlink:type="simple" xlink:href="https://shs.hal.science/halshs-03189885v1">halshs-0318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96v1">Integrating geophysical and geoarchaeological surveys for the reconstruction of a Roman Port infrastructure: the Claudian Harbour at Portus</text:a></text:p>
              <text:p text:style-name="Normal"><text:a xlink:type="simple" xlink:href="https://hal.science/search/index/?q=*&amp;authFullName_s=Stephen Kay">Stephen Kay</text:a><text:span>,</text:span><text:a xlink:type="simple" xlink:href="https://hal.science/search/index/?q=*&amp;authFullName_s=Elena Pomar">Elena Pomar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Kristian Strutt">Kristian Strutt</text:a><text:span>,</text:span><text:a xlink:type="simple" xlink:href="https://hal.science/search/index/?q=*&amp;authFullName_s=Stoil Chapkanski">Stoil Chapkanski</text:a><text:span>et al.</text:span></text:p>
              <text:p text:style-name="Normal"><text:span>New global perspectives on archaeological prospection</text:span><text:span>, Aug 2019, Sligo, Ireland</text:span></text:p>
              <text:p text:style-name="Normal"><text:span>Communication dans un congrès</text:span></text:p>
              <text:p text:style-name="Normal"><text:a xlink:type="simple" xlink:href="https://shs.hal.science/halshs-03189896v1">halshs-0318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82v1">Fluvial dynamics in the Upper Rhine Graben (NE France) for the past ca. 12'000 years - Input from palaeochannel dating and provenance studies.</text:a></text:p>
              <text:p text:style-name="Normal"><text:a xlink:type="simple" xlink:href="https://hal.science/search/index/?q=*&amp;authFullName_s=Claire Rambeau">Claire Rambeau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érôme Houssier">Jérôme Houssier</text:a><text:span>,</text:span><text:a xlink:type="simple" xlink:href="https://hal.science/search/index/?q=*&amp;authFullName_s=Damien Ertlen">Damien Ertlen</text:a><text:span>et al.</text:span></text:p>
              <text:p text:style-name="Normal"><text:span>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shs.hal.science/halshs-03189882v1">halshs-0318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86v1">The Geographical Context of Port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Winnie May Chan">Winnie May Chan</text:a></text:p>
              <text:p text:style-name="Normal"><text:span>Roman Ports in Time and Space: Reflections upon Issues raised by the PortusLimen Project</text:span><text:span>, Jan 2019, Rome, Italy</text:span></text:p>
              <text:p text:style-name="Normal"><text:span>Communication dans un congrès</text:span></text:p>
              <text:p text:style-name="Normal"><text:a xlink:type="simple" xlink:href="https://shs.hal.science/halshs-03189886v1">halshs-0318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345v1">Transformations géomorphologiques des villes côtières ou des paysages urbains : les cas d’Alexandrie, de Kition et de Tyr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Sylvain Colin">Sylvain Colin</text:a></text:p>
              <text:p text:style-name="Normal"><text:span>Comment comprendre les transformations des villes : Approches méthodologiques et études de cas</text:span><text:span>, May 2019, Lyon, France</text:span></text:p>
              <text:p text:style-name="Normal"><text:span>Communication dans un congrès</text:span></text:p>
              <text:p text:style-name="Normal"><text:a xlink:type="simple" xlink:href="https://shs.hal.science/halshs-02178345v1">halshs-0217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027v1">The Geographical Context of Port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Stoil Chapkanski">Stoil Chapkanski</text:a></text:p>
              <text:p text:style-name="Normal"><text:span>Roman Ports in Time and Space: Reflections upon Issues raised by the PortusLimen Project</text:span><text:span>, Jan 2019, Rome, Italy</text:span></text:p>
              <text:p text:style-name="Normal"><text:span>Communication dans un congrès</text:span></text:p>
              <text:p text:style-name="Normal"><text:a xlink:type="simple" xlink:href="https://shs.hal.science/halshs-02425027v1">halshs-0242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762v1">Geoarchaeological Research in the Northern Claudian Mole at Portu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Pierre Carbonel">Pierre Carbonel</text:a></text:p>
              <text:p text:style-name="Normal"><text:span>Portuslimen: Rome’s Mediterranean Ports (RoMP)</text:span><text:span>, Jan 2018, Rome, Italy</text:span></text:p>
              <text:p text:style-name="Normal"><text:span>Communication dans un congrès</text:span></text:p>
              <text:p text:style-name="Normal"><text:a xlink:type="simple" xlink:href="https://shs.hal.science/halshs-01882762v1">halshs-0188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884v1">Nuovi lavori sul Molo di Claudio e i Grandi Magazzini di Settimio Severo a Porto</text:a></text:p>
              <text:p text:style-name="Normal"><text:a xlink:type="simple" xlink:href="https://hal.science/search/index/?q=*&amp;authFullName_s=Simon Keay">Simon Keay</text:a><text:span>,</text:span><text:a xlink:type="simple" xlink:href="https://hal.science/search/index/?q=*&amp;authFullName_s=Renato Sebastiani">Renato Sebastiani</text:a><text:span>,</text:span><text:a xlink:type="simple" xlink:href="https://hal.science/search/index/?q=*&amp;authFullName_s=Stephen Kay">Stephen Kay</text:a><text:span>,</text:span><text:a xlink:type="simple" xlink:href="https://hal.science/search/index/?q=*&amp;authFullName_s=Kristian Strutt">Kristian Strutt</text:a><text:span>,</text:span><text:a xlink:type="simple" xlink:href="https://hal.science/search/index/?q=*&amp;authFullName_s=Sophie Hay">Sophie Hay</text:a><text:span>et al.</text:span></text:p>
              <text:p text:style-name="Normal"><text:span>Quinto seminario Ostiense</text:span><text:span>, Feb 2018, Rome, Italy</text:span></text:p>
              <text:p text:style-name="Normal"><text:span>Communication dans un congrès</text:span></text:p>
              <text:p text:style-name="Normal"><text:a xlink:type="simple" xlink:href="https://shs.hal.science/halshs-01883884v1">halshs-0188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88v1">Détermination de la provenance des sédiments fins par Spectroscopie Moyen Infrarouge (SMIR). Application à l'étude de la paléo-dynamique fluviale holocène ello-rhénane (France, Alsace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ien Erteln">Damien Ertel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Claire Rambeau">Claire Rambeau</text:a></text:p>
              <text:p text:style-name="Normal"><text:span>Colloque Q11 sur le Quaternaire</text:span><text:span>, Feb 2018, Orléans, France</text:span></text:p>
              <text:p text:style-name="Normal"><text:span>Communication dans un congrès</text:span></text:p>
              <text:p text:style-name="Normal"><text:a xlink:type="simple" xlink:href="https://shs.hal.science/halshs-03189888v1">halshs-03189888v1</text:a></text:p>
            </table:table-cell>
          </table:table-row>
        </table:table>
        <text:p text:style-name="P17"/>
        <text:p text:style-name="Heading2"><text:span text:style-name="T7">Poster de conférence (13)</text:span></text:p>
        <text:p text:style-name="P19"/>
        <table:table table:name="1429a1" table:style-name="1429a1">
          <table:table-column table:style-name="1429a1.0"/>
          <table:table-row>
            <table:table-cell office:value-type="string">
              <text:p text:style-name="Normal"><text:a xlink:type="simple" xlink:href="https://hal.science/hal-05364644v1">Holocene Evolution of a High-Altitude Peatland in the Eastern Mediterranean: The Case of the Troodos Peatlands (Cyprus)</text:a></text:p>
              <text:p text:style-name="Normal"><text:a xlink:type="simple" xlink:href="https://hal.science/search/index/?q=*&amp;authFullName_s=Laurent Kupélian">Laurent Kupélian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Jocelyne Adjizian Gerard">Jocelyne Adjizian Gerard</text:a><text:span>,</text:span><text:a xlink:type="simple" xlink:href="https://hal.science/search/index/?q=*&amp;authFullName_s=Areti Christodoulou">Areti Christodoulou</text:a><text:span>,</text:span><text:a xlink:type="simple" xlink:href="https://hal.science/search/index/?q=*&amp;authFullName_s=Sampson Panajiotidis">Sampson Panajiotidis</text:a><text:span>et al.</text:span></text:p>
              <text:p text:style-name="Normal"><text:span>ANR HighPasm end-term meeting</text:span><text:span>, May 2025, Nicosie (Chypre), Cyprus</text:span></text:p>
              <text:p text:style-name="Normal"><text:span>Poster de conférence</text:span></text:p>
              <text:p text:style-name="Normal"><text:a xlink:type="simple" xlink:href="https://hal.science/hal-05364644v1">hal-0536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36v1">Genèse, mobilisation et transferts sédimentaires dans le méandre d'Anneville-Ambourville (Seine-Maritime, France)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GMPCA 2025</text:span><text:span>, Apr 2025, Rouen, France. Unpublished, 2025,<text:s/></text:span><text:a xlink:type="simple" xlink:href="https://dx.doi.org/10.13140/RG.2.2.29747.13607">⟨10.13140/RG.2.2.29747.13607⟩</text:a></text:p>
              <text:p text:style-name="Normal"><text:span>Poster de conférence</text:span></text:p>
              <text:p text:style-name="Normal"><text:a xlink:type="simple" xlink:href="https://hal.science/hal-05076936v1">hal-050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62v1">Posidonia versus shells, marine radiocarbon reservoir corrections for the Mediterranean sea. Geoarchaeological implications.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écile Vittori">Cécile Vittori</text:a><text:span>et al.</text:span></text:p>
              <text:p text:style-name="Normal"><text:span>Radiocarbon 25 Conference, AGH University, Kraków</text:span><text:span>, Jun 2025, Kraków, Poland, Poland. Radiocarbon</text:span></text:p>
              <text:p text:style-name="Normal"><text:span>Poster de conférence</text:span></text:p>
              <text:p text:style-name="Normal"><text:a xlink:type="simple" xlink:href="https://hal.science/hal-05466162v1">hal-0546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32v1">Late Glacial to Holocene Stalagmite-Based Paleoclimate Record of Mountainous Environments in the Northern Levant: Insights from Qadisha Cave, Western Flank of Mount Lebanon</text:a></text:p>
              <text:p text:style-name="Normal"><text:a xlink:type="simple" xlink:href="https://hal.science/search/index/?q=*&amp;authFullName_s=Laurent Kupélian">Laurent Kupélian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Philippe Claeys">Philippe Claeys</text:a><text:span>,</text:span><text:a xlink:type="simple" xlink:href="https://hal.science/search/index/?q=*&amp;authFullName_s=David Verstraeten">David Verstraeten</text:a><text:span>,</text:span><text:a xlink:type="simple" xlink:href="https://hal.science/search/index/?q=*&amp;authFullName_s=Samer Amhaz">Samer Amhaz</text:a><text:span>et al.</text:span></text:p>
              <text:p text:style-name="Normal"><text:span>S4 - Summer School on Speleothem Science 2025</text:span><text:span>, Oct 2025, Ben Guerir, Morocco</text:span></text:p>
              <text:p text:style-name="Normal"><text:span>Poster de conférence</text:span></text:p>
              <text:p text:style-name="Normal"><text:a xlink:type="simple" xlink:href="https://hal.science/hal-05364732v1">hal-053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07v1">Automatisation des analyses physico-chimiques sur carottes pédo-sédimentaire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et al.</text:span></text:p>
              <text:p text:style-name="Normal"><text:span>Groupe des Méthodes Pluridisciplinaires Contribuant à l'Archéologie (GMPCA)</text:span><text:span>, Apr 2025, Rouen, France. 2025</text:span></text:p>
              <text:p text:style-name="Normal"><text:span>Poster de conférence</text:span></text:p>
              <text:p text:style-name="Normal"><text:a xlink:type="simple" xlink:href="https://hal.science/hal-05356707v1">hal-053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88v1">Recherches pluridisciplinaires sur des îles de la basse vallée de la Seine. Les prospections autour de l'île aux Bœufs et de l'île Sainte-Catherine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écile Finco">Cécile Finco</text:a></text:p>
              <text:p text:style-name="Normal"><text:span>GMPCA - XXVe colloque d'archéométrie</text:span><text:span>, Apr 2025, Rouen, France.<text:s/></text:span></text:p>
              <text:p text:style-name="Normal"><text:span>Poster de conférence</text:span></text:p>
              <text:p text:style-name="Normal"><text:a xlink:type="simple" xlink:href="https://hal.science/hal-05386988v1">hal-053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87v1">Juliobona, chef-lieu de la civitas des Calètes bénéficie-t-elle d’un accès direct à la Seine ?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Thierry Lepert">Thierry Leper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Christine Paillès">Christine Paillès</text:a><text:span>et al.</text:span></text:p>
              <text:p text:style-name="Normal"><text:span>GMPCA - XXVème colloque d'Archéométrie à Rouen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044687v1">hal-0504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70v1">Juliobona : pour une géoarchéologie antique - Trajectoire environnementale holocène d’une vallée anthropisée affluente de la basse Sei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Hervé Richard">Hervé Richard</text:a><text:span>et al.</text:span></text:p>
              <text:p text:style-name="Normal"><text:span>Prospective urbaine InSHS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367470v1">hal-043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42v1">Deciphering high energy wave-induced sediment deposits using spectroscopic technic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drzej Majewski">Jedrzej Majewski</text:a><text:span>,</text:span><text:a xlink:type="simple" xlink:href="https://hal.science/search/index/?q=*&amp;authFullName_s=Patrick Daly">Patrick Daly</text:a><text:span>,</text:span><text:a xlink:type="simple" xlink:href="https://hal.science/search/index/?q=*&amp;authFullName_s=Kerry Sieh">Kerry Sieh</text:a><text:span>,</text:span><text:a xlink:type="simple" xlink:href="https://hal.science/search/index/?q=*&amp;authFullName_s=Benjamin Horton">Benjamin Horton</text:a><text:span>et al.</text:span></text:p>
              <text:p text:style-name="Normal"><text:span>International Union for Quaternary Research</text:span><text:span>, Jul 2023, Roma, Italy. Unpublished, 2023,<text:s/></text:span><text:a xlink:type="simple" xlink:href="https://dx.doi.org/10.13140/RG.2.2.32133.52962">⟨10.13140/RG.2.2.32133.52962⟩</text:a></text:p>
              <text:p text:style-name="Normal"><text:span>Poster de conférence</text:span></text:p>
              <text:p text:style-name="Normal"><text:a xlink:type="simple" xlink:href="https://hal.science/hal-04276842v1">hal-042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72v1">Environmental evolution of small tributary valleys in the Lower Seine Valley : the case of Commerce Valley during Holoce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Young Researcher in Archeometry</text:span><text:span>, Oct 2023, Tübingen, France</text:span></text:p>
              <text:p text:style-name="Normal"><text:span>Poster de conférence</text:span></text:p>
              <text:p text:style-name="Normal"><text:a xlink:type="simple" xlink:href="https://hal.science/hal-04367472v1">hal-043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03v1">Characterizing Lagoon Connement Stage (LCS) using ostracods and Mid-infrared Spectroscopy (MiRS). Approach to compare the spatio-temporal evolution of Mediterranean lagoons under a temperate climate.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Ilaria Mazzini">Ilaria Mazzini</text:a><text:span>et al.</text:span></text:p>
              <text:p text:style-name="Normal"><text:span>Q12 Quaternaire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797503v1">hal-037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88v1">Lagoon Connement Stages (LCS) and temporal trajectory of the Ostia Antica lagoon (Tiber Delta, Italy). Geoarchaeological approach using ostracods, Mid-Infrared Spectroscopy (MiRS) and the Paleoenvironmental Age-Depth Model (PADM)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et al.</text:span></text:p>
              <text:p text:style-name="Normal"><text:span>Journées des Jeunes Géomorphologues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797488v1">hal-0379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89v1">Mid-Infrared spectroscopic analysis of fine alluvial sediments. Insights for provenance determination of palaeochannel infill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ien Erteln">Damien Erteln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Laurent Schmitt">Laurent Schmitt</text:a></text:p>
              <text:p text:style-name="Normal"><text:span>The International Union for Quaternary Research, INQUA Conference 2019</text:span><text:span>, Jul 2019, Dublin, Ireland</text:span></text:p>
              <text:p text:style-name="Normal"><text:span>Poster de conférence</text:span></text:p>
              <text:p text:style-name="Normal"><text:a xlink:type="simple" xlink:href="https://shs.hal.science/halshs-03189889v1">halshs-03189889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8b1cf1" table:style-name="8b1cf1">
          <table:table-column table:style-name="8b1cf1.0"/>
          <table:table-row>
            <table:table-cell office:value-type="string">
              <text:p text:style-name="Normal"><text:a xlink:type="simple" xlink:href="https://shs.hal.science/halshs-03616455v1">Developments in Geoarchaeological Research, Methodologies and Applications in Harbour Maritime Archaeolog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Nicholas Riddick">Nicholas Riddick</text:a><text:span>et al.</text:span></text:p>
              <text:p text:style-name="Normal"><text:span>Preiser-Kapeller, Johannes; Kolias, Taxiarchis G.; Daim, Falko.<text:s/></text:span><text:span>Seasides of Byzantium: Harbours and Anchorages of a Mediterranean Empire</text:span><text:span>, Band 21, Propylaeum, pp.109-129, 2022, Byzanz zwischen Orient und Okzident,<text:s/></text:span><text:a xlink:type="simple" xlink:href="https://dx.doi.org/10.11588/propylaeum.910.c12051">⟨10.11588/propylaeum.910.c12051⟩</text:a></text:p>
              <text:p text:style-name="Normal"><text:span>Chapitre d'ouvrage</text:span></text:p>
              <text:p text:style-name="Normal"><text:a xlink:type="simple" xlink:href="https://shs.hal.science/halshs-03616455v1">halshs-036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21v1">Sustainable Management of the Upper Rhine River and Its Alluvial Plain: Lessons from Interdisciplinary Research in France and Germany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Carmen de Jong">Carmen de Jong</text:a><text:span>,</text:span><text:a xlink:type="simple" xlink:href="https://hal.science/search/index/?q=*&amp;authFullName_s=Karl Matthias Wantzen">Karl Matthias Wantzen</text:a><text:span>et al.</text:span></text:p>
              <text:p text:style-name="Normal"><text:span>Hamman Ph., Vuilleumier S., Sustainability Research in the Upper Rhine Region : Concepts and case studies, Etudes Alsaciennes et Rhénanes, Presses Universitaires de Strasbourg, p. 201-226</text:span><text:span>, 2019</text:span></text:p>
              <text:p text:style-name="Normal"><text:span>Chapitre d'ouvrage</text:span></text:p>
              <text:p text:style-name="Normal"><text:a xlink:type="simple" xlink:href="https://hal.science/hal-02428921v1">hal-02428921v1</text:a></text:p>
            </table:table-cell>
          </table:table-row>
        </table:table>
        <text:p text:style-name="P23"/>
        <text:p text:style-name="Heading2"><text:span text:style-name="T9">Article de blog scientifique (3)</text:span></text:p>
        <text:p text:style-name="P25"/>
        <table:table table:name="7d0d2c" table:style-name="7d0d2c">
          <table:table-column table:style-name="7d0d2c.0"/>
          <table:table-row>
            <table:table-cell office:value-type="string">
              <text:p text:style-name="Normal"><text:a xlink:type="simple" xlink:href="https://hal.science/hal-05368389v1">Topographie et photogrammétrie subaquatique des viviers antiques à Tyr (Liban). Retour d’expérience et reconstitution du niveau marin à la période romaine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/text:p>
              <text:p text:style-name="Normal"><text:span>2025,<text:s/></text:span><text:a xlink:type="simple" xlink:href="https://dx.doi.org/10.58079/14z76">⟨10.58079/14z76⟩</text:a></text:p>
              <text:p text:style-name="Normal"><text:span>Article de blog scientifique</text:span></text:p>
              <text:p text:style-name="Normal"><text:a xlink:type="simple" xlink:href="https://hal.science/hal-05368389v1">hal-05368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201v1">La « signature » diagénétique des calcarénites littorales de Malia : décryptage géochimique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Sylvie Müller Celka">Sylvie Müller Celka</text:a></text:p>
              <text:p text:style-name="Normal"><text:span>2024,<text:s/></text:span><text:a xlink:type="simple" xlink:href="https://dx.doi.org/10.58079/129b2">⟨10.58079/129b2⟩</text:a></text:p>
              <text:p text:style-name="Normal"><text:span>Article de blog scientifique</text:span></text:p>
              <text:p text:style-name="Normal"><text:a xlink:type="simple" xlink:href="https://shs.hal.science/halshs-05534201v1">halshs-0553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55v1">La Spectroscopie Infrarouge révèle l’origine des sédiments de la plaine de Jalès (Berrias, Ardèche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/text:p>
              <text:p text:style-name="Normal"><text:span>2021,<text:s/></text:span><text:a xlink:type="simple" xlink:href="https://dx.doi.org/10.58079/bd0o">⟨10.58079/bd0o⟩</text:a></text:p>
              <text:p text:style-name="Normal"><text:span>Article de blog scientifique</text:span></text:p>
              <text:p text:style-name="Normal"><text:a xlink:type="simple" xlink:href="https://shs.hal.science/halshs-03189855v1">halshs-03189855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677ce4" table:style-name="677ce4">
          <table:table-column table:style-name="677ce4.0"/>
          <table:table-row>
            <table:table-cell office:value-type="string">
              <text:p text:style-name="Normal"><text:a xlink:type="simple" xlink:href="https://hal.science/hal-05620242v1">Projet Collectif de Recherche « Juliobona, capitale des Calètes ». Résultats de l’année 2025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Cécile Allinne">Cécile Allinne</text:a><text:span>,</text:span><text:a xlink:type="simple" xlink:href="https://hal.science/search/index/?q=*&amp;authFullName_s=Emilie Arseneault">Emilie Arseneault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6, pp.541</text:span></text:p>
              <text:p text:style-name="Normal"><text:span>Rapport</text:span></text:p>
              <text:p text:style-name="Normal"><text:a xlink:type="simple" xlink:href="https://hal.science/hal-05620242v1">hal-056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77v1">Projet Collectif de Recherche « Juliobona, capitale des Calètes ». Résultats de l’année 2024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Manon Charpenay">Manon Charpenay</text:a><text:span>et al.</text:span></text:p>
              <text:p text:style-name="Normal"><text:span>Caux Seine agglo. 2025, 275 p</text:span></text:p>
              <text:p text:style-name="Normal"><text:span>Rapport</text:span></text:p>
              <text:p text:style-name="Normal"><text:a xlink:type="simple" xlink:href="https://hal.science/hal-04985277v1">hal-049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1fc321" table:style-name="1fc321">
          <table:table-column table:style-name="1fc321.0"/>
          <table:table-row>
            <table:table-cell office:value-type="string">
              <text:p text:style-name="Normal"><text:a xlink:type="simple" xlink:href="https://hal.science/tel-05368370v1">Évolution géomorphologique holocène du delta du fleuve Aceh (Sumatra, Indonésie)</text:a></text:p>
              <text:p text:style-name="Normal"><text:a xlink:type="simple" xlink:href="https://hal.science/search/index/?q=*&amp;authFullName_s=Stoil Chapkanski">Stoil Chapkanski</text:a></text:p>
              <text:p text:style-name="Normal"><text:span>Géographie. Université de Paris 1 - Panthéon La Sorbonn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68370v1">tel-05368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il Chapkanski</dc:title>
    <dc:subject/>
    <dc:description>CV</dc:description>
    <dc:creator/>
    <dc:date>2026-05-24T07:44:33.000</dc:date>
    <meta:generator>PHPWord</meta:generator>
    <meta:initial-creator>CCSD</meta:initial-creator>
    <meta:creation-date>2026-05-24T07:44:33.000</meta:creation-date>
    <meta:keyword/>
    <meta:user-defined meta:name="Category"/>
    <meta:user-defined meta:name="Company"/>
    <meta:user-defined meta:name="Manager"/>
  </office:meta>
</office:document-meta>
</file>