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d0d0" style:family="table">
      <style:table-properties style:rel-width="100" table:align="center"/>
    </style:style>
    <style:style style:name="53d0d0.0" style:family="table-column">
      <style:table-column-properties style:column-width="0.00cm"/>
    </style:style>
    <style:style style:name="4f76c6" style:family="table">
      <style:table-properties style:rel-width="100" table:align="center"/>
    </style:style>
    <style:style style:name="4f76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oyan Nikov<text:s/></text:span><text:span text:style-name="T2">Doctor of Sociology - PhD (University of Lille);Postdoctoral Researcher, NEOMA Business School - Campus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oyan-nikov">stoyan-nikov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53d0d0" table:style-name="53d0d0">
          <table:table-column table:style-name="53d0d0.0"/>
          <table:table-row>
            <table:table-cell office:value-type="string">
              <text:p text:style-name="Normal"><text:a xlink:type="simple" xlink:href="https://hal.science/hal-04172923v1">L’ethnicité à l’épreuve des catégories socioprofessionnelles : interactions et transactions identitaires à Bruxelles et à Elena (Bulgarie)</text:a></text:p>
              <text:p text:style-name="Normal"><text:a xlink:type="simple" xlink:href="https://hal.science/search/index/?q=*&amp;authFullName_s=Stoyan Nikov">Stoyan Nikov</text:a></text:p>
              <text:p text:style-name="Normal"><text:span>Condition humaine / Conditions politiques : revue internationale d'anthropologie du politique</text:span><text:span>, 2022, One Thousand and One Defeats: An Anthropology of the Vanquished, 4, pp.954.<text:s/></text:span><text:a xlink:type="simple" xlink:href="https://dx.doi.org/10.56698/chcp.954">⟨10.56698/chcp.954⟩</text:a></text:p>
              <text:p text:style-name="Normal"><text:span>Article dans une revue</text:span></text:p>
              <text:p text:style-name="Normal"><text:a xlink:type="simple" xlink:href="https://hal.science/hal-04172923v1">hal-04172923v1</text:a></text:p>
            </table:table-cell>
          </table:table-row>
        </table:table>
        <text:p text:style-name="P15"/>
        <text:p text:style-name="Heading2"><text:span text:style-name="T7">Thèse (1)</text:span></text:p>
        <text:p text:style-name="P17"/>
        <table:table table:name="4f76c6" table:style-name="4f76c6">
          <table:table-column table:style-name="4f76c6.0"/>
          <table:table-row>
            <table:table-cell office:value-type="string">
              <text:p text:style-name="Normal"><text:a xlink:type="simple" xlink:href="https://theses.hal.science/tel-04088088v2">Les transformations identitaires en Europe : interactions et transactions entre identifications ethniques, nationales et européennes : Le cas bulgare</text:a></text:p>
              <text:p text:style-name="Normal"><text:a xlink:type="simple" xlink:href="https://hal.science/search/index/?q=*&amp;authFullName_s=Stoyan Nikov">Stoyan Nikov</text:a></text:p>
              <text:p text:style-name="Normal"><text:span>Sociologie. Université de Lille, 2022. Français.<text:s/></text:span><text:a xlink:type="simple" xlink:href="https://www.theses.fr/2022ULILA016">⟨NNT : 2022ULILA016⟩</text:a></text:p>
              <text:p text:style-name="Normal"><text:span>Thèse</text:span></text:p>
              <text:p text:style-name="Normal"><text:a xlink:type="simple" xlink:href="https://theses.hal.science/tel-04088088v2">tel-040880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yan Nikov</dc:title>
    <dc:subject/>
    <dc:description>CV</dc:description>
    <dc:creator/>
    <dc:date>2026-03-15T04:29:52.000</dc:date>
    <meta:generator>PHPWord</meta:generator>
    <meta:initial-creator>CCSD</meta:initial-creator>
    <meta:creation-date>2026-03-15T04:29:52.000</meta:creation-date>
    <meta:keyword/>
    <meta:user-defined meta:name="Category"/>
    <meta:user-defined meta:name="Company"/>
    <meta:user-defined meta:name="Manager"/>
  </office:meta>
</office:document-meta>
</file>