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85ed" style:family="table">
      <style:table-properties style:rel-width="100" table:align="center"/>
    </style:style>
    <style:style style:name="d785ed.0" style:family="table-column">
      <style:table-column-properties style:column-width="0.00cm"/>
    </style:style>
    <style:style style:name="99292e" style:family="table">
      <style:table-properties style:rel-width="100" table:align="center"/>
    </style:style>
    <style:style style:name="99292e.0" style:family="table-column">
      <style:table-column-properties style:column-width="0.00cm"/>
    </style:style>
    <style:style style:name="a236db" style:family="table">
      <style:table-properties style:rel-width="100" table:align="center"/>
    </style:style>
    <style:style style:name="a236db.0" style:family="table-column">
      <style:table-column-properties style:column-width="0.00cm"/>
    </style:style>
    <style:style style:name="bd1f05" style:family="table">
      <style:table-properties style:rel-width="100" table:align="center"/>
    </style:style>
    <style:style style:name="bd1f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line Strouk<text:s/></text:span><text:span text:style-name="T2">Chercheuse postdoctor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d785ed" table:style-name="d785ed">
          <table:table-column table:style-name="d785ed.0"/>
          <table:table-row>
            <table:table-cell office:value-type="string">
              <text:p text:style-name="Normal"><text:a xlink:type="simple" xlink:href="https://hal.science/hal-05563524v1">Compte rendu de Mayline Strouk de &amp;quot;Terres australes françaises : au carrefour des imaginaires&amp;quot; (Ludovic Martel, Frédérique Chlous, Eds, Presses universitaires indianocéaniques, 2025).</text:a></text:p>
              <text:p text:style-name="Normal"><text:a xlink:type="simple" xlink:href="https://hal.science/search/index/?q=*&amp;authFullName_s=Mayline Strouk">Mayline Strouk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3524v1">hal-05563524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99292e" table:style-name="99292e">
          <table:table-column table:style-name="99292e.0"/>
          <table:table-row>
            <table:table-cell office:value-type="string">
              <text:p text:style-name="Normal"><text:a xlink:type="simple" xlink:href="https://hal.science/hal-05120494v1">Négocier l'(im)mobilité. Les reconfigurations sensibles du terrain par les technologies de tracking en ornithologie marine</text:a></text:p>
              <text:p text:style-name="Normal"><text:a xlink:type="simple" xlink:href="https://hal.science/search/index/?q=*&amp;authFullName_s=Mayline Strouk">Mayline Strouk</text:a></text:p>
              <text:p text:style-name="Normal"><text:span>(Se) rendre sensible avec les savoirs écologiques de la modernité</text:span><text:span>, CSI - Ecole des Mines, Jun 2025, Paris, France</text:span></text:p>
              <text:p text:style-name="Normal"><text:span>Communication dans un congrès</text:span></text:p>
              <text:p text:style-name="Normal"><text:a xlink:type="simple" xlink:href="https://hal.science/hal-05120494v1">hal-0512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38v1">Following those who follow seabirds. Mapping collaborations in the field using a mixed-method approach</text:a></text:p>
              <text:p text:style-name="Normal"><text:a xlink:type="simple" xlink:href="https://hal.science/search/index/?q=*&amp;authFullName_s=Mayline Strouk">Mayline Strouk</text:a></text:p>
              <text:p text:style-name="Normal"><text:span>27th International Conference on Science, Technology and Innovation Indicators (STI 2023)</text:span><text:span>, Centre for Science and Technology Studies (CWTS); ENID, Sep 2023, Leiden (NL), Netherlands.<text:s/></text:span><text:a xlink:type="simple" xlink:href="https://dx.doi.org/10.55835/6442e67afe93efc8ea1a224f">⟨10.55835/6442e67afe93efc8ea1a224f⟩</text:a></text:p>
              <text:p text:style-name="Normal"><text:span>Communication dans un congrès</text:span></text:p>
              <text:p text:style-name="Normal"><text:a xlink:type="simple" xlink:href="https://hal.science/hal-04663038v1">hal-04663038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a236db" table:style-name="a236db">
          <table:table-column table:style-name="a236db.0"/>
          <table:table-row>
            <table:table-cell office:value-type="string">
              <text:p text:style-name="Normal"><text:a xlink:type="simple" xlink:href="https://hal.science/hal-04663019v1">Field science and scientific collaboration in the Svalbard Archipelago: beyond science diplomacy</text:a></text:p>
              <text:p text:style-name="Normal"><text:a xlink:type="simple" xlink:href="https://hal.science/search/index/?q=*&amp;authFullName_s=Mayline Strouk">Mayline Strouk</text:a><text:span>,</text:span><text:a xlink:type="simple" xlink:href="https://hal.science/search/index/?q=*&amp;authFullName_s=Marion Maisonobe">Marion Maisonobe</text:a></text:p>
              <text:p text:style-name="Normal"><text:span>Science and public policy</text:span><text:span>, 2024, 00, pp.1-15.<text:s/></text:span><text:a xlink:type="simple" xlink:href="https://dx.doi.org/10.1093/scipol/scae012">⟨10.1093/scipol/scae012⟩</text:a></text:p>
              <text:p text:style-name="Normal"><text:span>Article dans une revue</text:span></text:p>
              <text:p text:style-name="Normal"><text:a xlink:type="simple" xlink:href="https://hal.science/hal-04663019v1">hal-0466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998v1">« Parce que l’environnement ne peut pas faire la différence entre le forage commercial et le forage scientifique » : l’exemple du Kongsfjorden au Svalbard pour poser la question du surpâturage du terrain de recherche</text:a></text:p>
              <text:p text:style-name="Normal"><text:a xlink:type="simple" xlink:href="https://hal.science/search/index/?q=*&amp;authFullName_s=Mayline Strouk">Mayline Strouk</text:a></text:p>
              <text:p text:style-name="Normal"><text:span>Annales de géographie</text:span><text:span>, 2022, N° 748 (6), pp.82-110.<text:s/></text:span><text:a xlink:type="simple" xlink:href="https://dx.doi.org/10.3917/ag.748.0082">⟨10.3917/ag.748.0082⟩</text:a></text:p>
              <text:p text:style-name="Normal"><text:span>Article dans une revue</text:span></text:p>
              <text:p text:style-name="Normal"><text:a xlink:type="simple" xlink:href="https://hal.science/hal-04662998v1">hal-0466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07v1">Science en puissances : La recherche scientifique, porte d’entrée vers la gouvernance arctique pour les États observateurs</text:a></text:p>
              <text:p text:style-name="Normal"><text:a xlink:type="simple" xlink:href="https://hal.science/search/index/?q=*&amp;authFullName_s=Mayline Strouk">Mayline Strouk</text:a></text:p>
              <text:p text:style-name="Normal"><text:span>Études internationales</text:span><text:span>, 2021, 51 (1), pp.59-87.<text:s/></text:span><text:a xlink:type="simple" xlink:href="https://dx.doi.org/10.7202/1079412ar">⟨10.7202/1079412ar⟩</text:a></text:p>
              <text:p text:style-name="Normal"><text:span>Article dans une revue</text:span></text:p>
              <text:p text:style-name="Normal"><text:a xlink:type="simple" xlink:href="https://hal.science/hal-04663007v1">hal-04663007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bd1f05" table:style-name="bd1f05">
          <table:table-column table:style-name="bd1f05.0"/>
          <table:table-row>
            <table:table-cell office:value-type="string">
              <text:p text:style-name="Normal"><text:a xlink:type="simple" xlink:href="https://hal.science/hal-04663034v1">Opening-up the Arctic Through International Science: The Case of Svalbard, Norway</text:a></text:p>
              <text:p text:style-name="Normal"><text:a xlink:type="simple" xlink:href="https://hal.science/search/index/?q=*&amp;authFullName_s=Mayline Strouk">Mayline Strouk</text:a></text:p>
              <text:p text:style-name="Normal"><text:span>Lassi Heininen; Heather Exner-Pirot; Justin Barnes.<text:s/></text:span><text:span>Arctic Yearbook 2021: Defining and Mapping Sovereignties, Policies and Perceptions</text:span><text:span>, Arctic Portal, 2021, Arctic Yearbook</text:span></text:p>
              <text:p text:style-name="Normal"><text:span>Chapitre d'ouvrage</text:span></text:p>
              <text:p text:style-name="Normal"><text:a xlink:type="simple" xlink:href="https://hal.science/hal-04663034v1">hal-04663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line Strouk</dc:title>
    <dc:subject/>
    <dc:description>CV</dc:description>
    <dc:creator/>
    <dc:date>2026-05-20T13:50:03.000</dc:date>
    <meta:generator>PHPWord</meta:generator>
    <meta:initial-creator>CCSD</meta:initial-creator>
    <meta:creation-date>2026-05-20T13:50:03.000</meta:creation-date>
    <meta:keyword/>
    <meta:user-defined meta:name="Category"/>
    <meta:user-defined meta:name="Company"/>
    <meta:user-defined meta:name="Manager"/>
  </office:meta>
</office:document-meta>
</file>