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777c" style:family="table">
      <style:table-properties style:rel-width="100" table:align="center"/>
    </style:style>
    <style:style style:name="90777c.0" style:family="table-column">
      <style:table-column-properties style:column-width="0.00cm"/>
    </style:style>
    <style:style style:name="9595df" style:family="table">
      <style:table-properties style:rel-width="100" table:align="center"/>
    </style:style>
    <style:style style:name="9595df.0" style:family="table-column">
      <style:table-column-properties style:column-width="0.00cm"/>
    </style:style>
    <style:style style:name="a52794" style:family="table">
      <style:table-properties style:rel-width="100" table:align="center"/>
    </style:style>
    <style:style style:name="a52794.0" style:family="table-column">
      <style:table-column-properties style:column-width="0.00cm"/>
    </style:style>
    <style:style style:name="3fcb42" style:family="table">
      <style:table-properties style:rel-width="100" table:align="center"/>
    </style:style>
    <style:style style:name="3fcb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elen Gasp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90777c" table:style-name="90777c">
          <table:table-column table:style-name="90777c.0"/>
          <table:table-row>
            <table:table-cell office:value-type="string">
              <text:p text:style-name="Normal"><text:a xlink:type="simple" xlink:href="https://hal.science/hal-04940826v1">A novel parametric spectral technique to solve inverse heat problems for the estimation of wall thermophysical properties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César Pacheco">César Pacheco</text:a><text:span>,</text:span><text:a xlink:type="simple" xlink:href="https://hal.science/search/index/?q=*&amp;authFullName_s=Helcio Orlande">Helcio Orlande</text:a></text:p>
              <text:p text:style-name="Normal"><text:span>33ème Congrès Français de Thermique</text:span><text:span>, Jun 2025, Chambéry (France), France</text:span></text:p>
              <text:p text:style-name="Normal"><text:span>Communication dans un congrès</text:span></text:p>
              <text:p text:style-name="Normal"><text:a xlink:type="simple" xlink:href="https://hal.science/hal-04940826v1">hal-0494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99v1">Optimisation of the insulation domain for heat transfer in building wall</text:a></text:p>
              <text:p text:style-name="Normal"><text:a xlink:type="simple" xlink:href="https://hal.science/search/index/?q=*&amp;authFullName_s=Zhanat Karashbayeva">Zhanat Karashbayeva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/text:p>
              <text:p text:style-name="Normal"><text:span>11th INTERNATIONAL CONFERENCE ON INVERSE PROBLEMS IN ENGINEERING: THEORY AND PRACTICE (ICIPE 2024)</text:span><text:span>, Jun 2024, Buzios, Brazil</text:span></text:p>
              <text:p text:style-name="Normal"><text:span>Communication dans un congrès</text:span></text:p>
              <text:p text:style-name="Normal"><text:a xlink:type="simple" xlink:href="https://hal.science/hal-04660099v1">hal-0466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05v1">Optimal sensor location for inverse heat conduction problem in multilayered building walls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Dariusz Ucinski">Dariusz Ucinski</text:a></text:p>
              <text:p text:style-name="Normal"><text:span>30ème Congrès Français de Thermique</text:span><text:span>, May 2022, Valenciennes, France.<text:s/></text:span><text:a xlink:type="simple" xlink:href="https://dx.doi.org/10.25855/SFT2022-034">⟨10.25855/SFT2022-034⟩</text:a></text:p>
              <text:p text:style-name="Normal"><text:span>Communication dans un congrès</text:span></text:p>
              <text:p text:style-name="Normal"><text:a xlink:type="simple" xlink:href="https://hal.science/hal-04944805v1">hal-0494480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077533v1">A parametric analysis of a double-skin façade for a building in oceanic climate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Patrick Salagnac">Patrick Salagnac</text:a></text:p>
              <text:p text:style-name="Normal"><text:span>Conférence IBPSA France (Conférence Francophone de l'International Building Performance Simulation Association)</text:span><text:span>, Nov 2020, Reims, France</text:span></text:p>
              <text:p text:style-name="Normal"><text:span>Communication dans un congrès</text:span></text:p>
              <text:p text:style-name="Normal"><text:a xlink:type="simple" xlink:href="https://univ-rochelle.hal.science/hal-03077533v1">hal-0307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44v1">A sensitivity analysis of a double-skin façade for a building located in La Rochelle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Patrick Salagnac">Patrick Salagnac</text:a></text:p>
              <text:p text:style-name="Normal"><text:span>IBPSA France</text:span><text:span>, 2020, Reims, France</text:span></text:p>
              <text:p text:style-name="Normal"><text:span>Communication dans un congrès</text:span></text:p>
              <text:p text:style-name="Normal"><text:a xlink:type="simple" xlink:href="https://hal.science/hal-04945244v1">hal-04945244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9595df" table:style-name="9595df">
          <table:table-column table:style-name="9595df.0"/>
          <table:table-row>
            <table:table-cell office:value-type="string">
              <text:p text:style-name="Normal"><text:a xlink:type="simple" xlink:href="https://hal.science/hal-04784805v1">Thermodynamic analysis of the effect of mass transfer on a real building wall efficiency under climatic transient conditions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Olivier Le Metayer">Olivier Le Metayer</text:a><text:span>,</text:span><text:a xlink:type="simple" xlink:href="https://hal.science/search/index/?q=*&amp;authFullName_s=Benjamin Kadoch">Benjamin Kadoch</text:a></text:p>
              <text:p text:style-name="Normal"><text:span>International Journal of Thermal Sciences</text:span><text:span>, 2024, 202, pp.109050.<text:s/></text:span><text:a xlink:type="simple" xlink:href="https://dx.doi.org/10.1016/j.ijthermalsci.2024.109050">⟨10.1016/j.ijthermalsci.2024.109050⟩</text:a></text:p>
              <text:p text:style-name="Normal"><text:span>Article dans une revue</text:span></text:p>
              <text:p text:style-name="Normal"><text:a xlink:type="simple" xlink:href="https://hal.science/hal-04784805v1">hal-0478480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3825232v1">Solving parametric problems in building renovation with a spectral reduced-order method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Journal of Building Performance Simulation</text:span><text:span>, 2023, 16 (2),<text:s/></text:span><text:a xlink:type="simple" xlink:href="https://dx.doi.org/10.1080/19401493.2022.2126527">⟨10.1080/19401493.2022.2126527⟩</text:a></text:p>
              <text:p text:style-name="Normal"><text:span>Article dans une revue</text:span></text:p>
              <text:p text:style-name="Normal"><text:a xlink:type="simple" xlink:href="https://edf.hal.science/hal-03825232v1">hal-0382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59v1">Comparison of uniform and piecewise-uniform heatings when estimating thermal properties of high-conductivity materials</text:a></text:p>
              <text:p text:style-name="Normal"><text:a xlink:type="simple" xlink:href="https://hal.science/search/index/?q=*&amp;authFullName_s=Giampaolo d'Alessandro">Giampaolo d'Alessandro</text:a><text:span>,</text:span><text:a xlink:type="simple" xlink:href="https://hal.science/search/index/?q=*&amp;authFullName_s=Filippo de Monte">Filippo de Monte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/text:p>
              <text:p text:style-name="Normal"><text:span>International Journal of Heat and Mass Transfer</text:span><text:span>, 2023, 202, pp.123666.<text:s/></text:span><text:a xlink:type="simple" xlink:href="https://dx.doi.org/10.1016/j.ijheatmasstransfer.2022.123666">⟨10.1016/j.ijheatmasstransfer.2022.123666⟩</text:a></text:p>
              <text:p text:style-name="Normal"><text:span>Article dans une revue</text:span></text:p>
              <text:p text:style-name="Normal"><text:a xlink:type="simple" xlink:href="https://hal.science/hal-04297859v1">hal-0429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81v2">Optimal Experimental Design for the Assessment of Thermophysical Properties in Existing Building Walls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Giampaolo D’alessandro">Giampaolo D’alessandro</text:a><text:span>,</text:span><text:a xlink:type="simple" xlink:href="https://hal.science/search/index/?q=*&amp;authFullName_s=Filippo de Monte">Filippo de Monte</text:a><text:span>,</text:span><text:a xlink:type="simple" xlink:href="https://hal.science/search/index/?q=*&amp;authFullName_s=Dariusz Ucinski">Dariusz Ucinski</text:a></text:p>
              <text:p text:style-name="Normal"><text:span>Heat Transfer Engineering</text:span><text:span>, 2023,<text:s/></text:span><text:a xlink:type="simple" xlink:href="https://dx.doi.org/10.1080/01457632.2023.2241176">⟨10.1080/01457632.2023.2241176⟩</text:a></text:p>
              <text:p text:style-name="Normal"><text:span>Article dans une revue</text:span></text:p>
              <text:p text:style-name="Normal"><text:a xlink:type="simple" xlink:href="https://hal.science/hal-04297881v2">hal-042978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44v1">An efficient two-dimensional heat transfer model for building envelopes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Walter Mazuroski">Walter Mazuroski</text:a><text:span>,</text:span><text:a xlink:type="simple" xlink:href="https://hal.science/search/index/?q=*&amp;authFullName_s=Nathan Mendes">Nathan Mendes</text:a></text:p>
              <text:p text:style-name="Normal"><text:span>Numerical Heat Transfer, Part A Applications</text:span><text:span>, 2021, 79 (3), pp.163-194.<text:s/></text:span><text:a xlink:type="simple" xlink:href="https://dx.doi.org/10.1080/10407782.2020.1836936">⟨10.1080/10407782.2020.1836936⟩</text:a></text:p>
              <text:p text:style-name="Normal"><text:span>Article dans une revue</text:span></text:p>
              <text:p text:style-name="Normal"><text:a xlink:type="simple" xlink:href="https://hal.science/hal-03420344v1">hal-0342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25v1">On the comparison of three numerical methods applied to building simulation: finite-differences, RC circuit approximation and a spectral method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Building Simulation</text:span><text:span>, 2020, 13 (1), pp.1-18.<text:s/></text:span><text:a xlink:type="simple" xlink:href="https://dx.doi.org/10.1007/s12273-019-0555-z">⟨10.1007/s12273-019-0555-z⟩</text:a></text:p>
              <text:p text:style-name="Normal"><text:span>Article dans une revue</text:span></text:p>
              <text:p text:style-name="Normal"><text:a xlink:type="simple" xlink:href="https://hal.science/hal-02140325v1">hal-0214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62v1">A spectral method for solving heat and moisture transfer through consolidated porous media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International Journal for Numerical Methods in Engineering</text:span><text:span>, 2019, 117 (11), pp.1143-1170.<text:s/></text:span><text:a xlink:type="simple" xlink:href="https://dx.doi.org/10.1002/nme.5994">⟨10.1002/nme.5994⟩</text:a></text:p>
              <text:p text:style-name="Normal"><text:span>Article dans une revue</text:span></text:p>
              <text:p text:style-name="Normal"><text:a xlink:type="simple" xlink:href="https://hal.science/hal-02023462v1">hal-0202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304v2">Solving nonlinear diffusive problems in buildings by means of a Spectral Reduced-Order Model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Journal of Building Performance Simulation</text:span><text:span>, 2019, 12 (1), pp.17-36.<text:s/></text:span><text:a xlink:type="simple" xlink:href="https://dx.doi.org/10.1080/19401493.2018.1458905">⟨10.1080/19401493.2018.1458905⟩</text:a></text:p>
              <text:p text:style-name="Normal"><text:span>Article dans une revue</text:span></text:p>
              <text:p text:style-name="Normal"><text:a xlink:type="simple" xlink:href="https://hal.science/hal-01513304v2">hal-01513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015v1">An innovative method to determine optimum insulation thickness based on non-uniform adaptive moving grid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Journal of the Brazilian Society of Mechanical Sciences and Engineering</text:span><text:span>, 2019, 41, pp.173.<text:s/></text:span><text:a xlink:type="simple" xlink:href="https://dx.doi.org/10.1007/s40430-019-1670-6">⟨10.1007/s40430-019-1670-6⟩</text:a></text:p>
              <text:p text:style-name="Normal"><text:span>Article dans une revue</text:span></text:p>
              <text:p text:style-name="Normal"><text:a xlink:type="simple" xlink:href="https://hal.science/hal-02045015v1">hal-0204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86v2">On the solution of coupled heat and moisture transport in porous material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Transport in Porous Media</text:span><text:span>, 2018, 121 (3), pp.665-702.<text:s/></text:span><text:a xlink:type="simple" xlink:href="https://dx.doi.org/10.1007/s11242-017-0980-3">⟨10.1007/s11242-017-0980-3⟩</text:a></text:p>
              <text:p text:style-name="Normal"><text:span>Article dans une revue</text:span></text:p>
              <text:p text:style-name="Normal"><text:a xlink:type="simple" xlink:href="https://hal.science/hal-01770386v2">hal-017703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93v1">An adaptive simulation of nonlinear heat and moisture transfer as a boundary value problem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International Journal of Thermal Sciences</text:span><text:span>, 2018, 133, pp.120-139.<text:s/></text:span><text:a xlink:type="simple" xlink:href="https://dx.doi.org/10.1016/j.ijthermalsci.2018.07.013">⟨10.1016/j.ijthermalsci.2018.07.013⟩</text:a></text:p>
              <text:p text:style-name="Normal"><text:span>Article dans une revue</text:span></text:p>
              <text:p text:style-name="Normal"><text:a xlink:type="simple" xlink:href="https://hal.science/hal-02021293v1">hal-020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78v4">Stable explicit schemes for simulation of nonlinear moisture transfer in porous materials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Journal of Building Performance Simulation</text:span><text:span>, 2018, 11 (2), pp.129-144.<text:s/></text:span><text:a xlink:type="simple" xlink:href="https://dx.doi.org/10.1080/19401493.2017.1298669">⟨10.1080/19401493.2017.1298669⟩</text:a></text:p>
              <text:p text:style-name="Normal"><text:span>Article dans une revue</text:span></text:p>
              <text:p text:style-name="Normal"><text:a xlink:type="simple" xlink:href="https://hal.science/hal-01404578v4">hal-0140457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19v2">Advanced reduced-order models for moisture diffusion in porous media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Transport in Porous Media</text:span><text:span>, 2018, 124 (3), pp.965-994.<text:s/></text:span><text:a xlink:type="simple" xlink:href="https://dx.doi.org/10.1007/s11242-018-1106-2">⟨10.1007/s11242-018-1106-2⟩</text:a></text:p>
              <text:p text:style-name="Normal"><text:span>Article dans une revue</text:span></text:p>
              <text:p text:style-name="Normal"><text:a xlink:type="simple" xlink:href="https://hal.science/hal-01522319v2">hal-01522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37v2">An improved explicit scheme for whole-building hygrothermal simulation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Building Simulation</text:span><text:span>, 2018, 11 (3), pp.465-481.<text:s/></text:span><text:a xlink:type="simple" xlink:href="https://dx.doi.org/10.1007/s12273-017-0419-3">⟨10.1007/s12273-017-0419-3⟩</text:a></text:p>
              <text:p text:style-name="Normal"><text:span>Article dans une revue</text:span></text:p>
              <text:p text:style-name="Normal"><text:a xlink:type="simple" xlink:href="https://hal.science/hal-01495737v2">hal-01495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18v3">Accurate numerical simulation of moisture front in porous material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Nathan Mendes">Nathan Mendes</text:a></text:p>
              <text:p text:style-name="Normal"><text:span>Building and Environment</text:span><text:span>, 2017, 118, pp.211-224.<text:s/></text:span><text:a xlink:type="simple" xlink:href="https://dx.doi.org/10.1016/j.buildenv.2017.03.016">⟨10.1016/j.buildenv.2017.03.016⟩</text:a></text:p>
              <text:p text:style-name="Normal"><text:span>Article dans une revue</text:span></text:p>
              <text:p text:style-name="Normal"><text:a xlink:type="simple" xlink:href="https://hal.science/hal-01419018v3">hal-01419018v3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52794" table:style-name="a52794">
          <table:table-column table:style-name="a52794.0"/>
          <table:table-row>
            <table:table-cell office:value-type="string">
              <text:p text:style-name="Normal"><text:a xlink:type="simple" xlink:href="https://hal.science/hal-04941267v1">Window Airflow Rates and Pollutants Emission Rates Determined by an Inverse Method Applied to IAQ Measurements in a Low-Energy House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Najwa Kanama">Najwa Kanama</text:a><text:span>,</text:span><text:a xlink:type="simple" xlink:href="https://hal.science/search/index/?q=*&amp;authFullName_s=Gaëlle Guyot">Gaëlle Guy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1267v1">hal-0494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80v1">Critical assessment of the metrics for the evaluation of wall energy efficiency in transient regime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Suelen Gasparin">Suelen Gasparin</text:a><text:span>,</text:span><text:a xlink:type="simple" xlink:href="https://hal.science/search/index/?q=*&amp;authFullName_s=Olivier Le Métayer">Olivier Le Métayer</text:a><text:span>,</text:span><text:a xlink:type="simple" xlink:href="https://hal.science/search/index/?q=*&amp;authFullName_s=Benjamin Kadoch">Benjamin Kadoc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0080v1">hal-038400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fcb42" table:style-name="3fcb42">
          <table:table-column table:style-name="3fcb42.0"/>
          <table:table-row>
            <table:table-cell office:value-type="string">
              <text:p text:style-name="Normal"><text:a xlink:type="simple" xlink:href="https://theses.hal.science/tel-02946569v1">Numerical methods for predicting heat and moisture transfer through porous building materials</text:a></text:p>
              <text:p text:style-name="Normal"><text:a xlink:type="simple" xlink:href="https://hal.science/search/index/?q=*&amp;authFullName_s=Suelen Gasparin">Suelen Gasparin</text:a></text:p>
              <text:p text:style-name="Normal"><text:span>Mathematical Physics [math-ph]. Université Grenoble Alpes; Pontifícia universidade católica do Paraná (Curitiba, Brésil), 2019. Portuguese.<text:s/></text:span><text:a xlink:type="simple" xlink:href="https://www.theses.fr/2019GREAM077">⟨NNT : 2019GREAM077⟩</text:a></text:p>
              <text:p text:style-name="Normal"><text:span>Thèse</text:span></text:p>
              <text:p text:style-name="Normal"><text:a xlink:type="simple" xlink:href="https://theses.hal.science/tel-02946569v1">tel-02946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elen Gasparin</dc:title>
    <dc:subject/>
    <dc:description>CV</dc:description>
    <dc:creator/>
    <dc:date>2026-05-28T07:00:31.000</dc:date>
    <meta:generator>PHPWord</meta:generator>
    <meta:initial-creator>CCSD</meta:initial-creator>
    <meta:creation-date>2026-05-28T07:00:31.000</meta:creation-date>
    <meta:keyword/>
    <meta:user-defined meta:name="Category"/>
    <meta:user-defined meta:name="Company"/>
    <meta:user-defined meta:name="Manager"/>
  </office:meta>
</office:document-meta>
</file>