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d334" style:family="table">
      <style:table-properties style:rel-width="100" table:align="center"/>
    </style:style>
    <style:style style:name="b8d334.0" style:family="table-column">
      <style:table-column-properties style:column-width="0.00cm"/>
    </style:style>
    <style:style style:name="f3613b" style:family="table">
      <style:table-properties style:rel-width="100" table:align="center"/>
    </style:style>
    <style:style style:name="f3613b.0" style:family="table-column">
      <style:table-column-properties style:column-width="0.00cm"/>
    </style:style>
    <style:style style:name="dfc084" style:family="table">
      <style:table-properties style:rel-width="100" table:align="center"/>
    </style:style>
    <style:style style:name="dfc084.0" style:family="table-column">
      <style:table-column-properties style:column-width="0.00cm"/>
    </style:style>
    <style:style style:name="4eba11" style:family="table">
      <style:table-properties style:rel-width="100" table:align="center"/>
    </style:style>
    <style:style style:name="4eba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enia de Paiva Lacer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8d334" table:style-name="b8d334">
          <table:table-column table:style-name="b8d334.0"/>
          <table:table-row>
            <table:table-cell office:value-type="string">
              <text:p text:style-name="Normal"><text:a xlink:type="simple" xlink:href="https://imt-mines-albi.hal.science/hal-05527138v1">Lipid-based coating of supersaturated amorphous solid dispersions: could it represent an approach to improving their physical stability or oral bioavailability?</text:a></text:p>
              <text:p text:style-name="Normal"><text:a xlink:type="simple" xlink:href="https://hal.science/search/index/?q=*&amp;authFullName_s=Van-Trung-Tin Huynh">Van-Trung-Tin Huynh</text:a><text:span>,</text:span><text:a xlink:type="simple" xlink:href="https://hal.science/search/index/?q=*&amp;authFullName_s=Janine Boniatti">Janine Boniatti</text:a><text:span>,</text:span><text:a xlink:type="simple" xlink:href="https://hal.science/search/index/?q=*&amp;authFullName_s=Suênia de Paiva Lacerda">Suênia de Paiva Lacerda</text:a><text:span>,</text:span><text:a xlink:type="simple" xlink:href="https://hal.science/search/index/?q=*&amp;authFullName_s=Maëla Bernard">Maëla Bernard</text:a><text:span>,</text:span><text:a xlink:type="simple" xlink:href="https://hal.science/search/index/?q=*&amp;authFullName_s=Sylvain Denis">Sylvain Denis</text:a><text:span>et al.</text:span></text:p>
              <text:p text:style-name="Normal"><text:span>Journal of Drug Delivery Science and Technology</text:span><text:span>, 2026, 119, pp.108157.<text:s/></text:span><text:a xlink:type="simple" xlink:href="https://dx.doi.org/10.1016/j.jddst.2026.108157">⟨10.1016/j.jddst.2026.108157⟩</text:a></text:p>
              <text:p text:style-name="Normal"><text:span>Article dans une revue</text:span></text:p>
              <text:p text:style-name="Normal"><text:a xlink:type="simple" xlink:href="https://imt-mines-albi.hal.science/hal-05527138v1">hal-055271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25713v1">Effect of Talc and Vitamin E TPGS on Manufacturability, Stability and Release Properties of Trilaurin-based Formulations for Hot-Melt Coating</text:a></text:p>
              <text:p text:style-name="Normal"><text:a xlink:type="simple" xlink:href="https://hal.science/search/index/?q=*&amp;authFullName_s=Van-Trung-Tin Huynh">Van-Trung-Tin Huynh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Eric Beyssac">Eric Beyssac</text:a><text:span>,</text:span><text:a xlink:type="simple" xlink:href="https://hal.science/search/index/?q=*&amp;authFullName_s=Maria-Inês Ré">Maria-Inês Ré</text:a></text:p>
              <text:p text:style-name="Normal"><text:span>International Journal of Pharmaceutics</text:span><text:span>, 2024, 653, pp.123866.<text:s/></text:span><text:a xlink:type="simple" xlink:href="https://dx.doi.org/10.1016/j.ijpharm.2024.123866">⟨10.1016/j.ijpharm.2024.123866⟩</text:a></text:p>
              <text:p text:style-name="Normal"><text:span>Article dans une revue</text:span></text:p>
              <text:p text:style-name="Normal"><text:a xlink:type="simple" xlink:href="https://imt-mines-albi.hal.science/hal-04425713v1">hal-0442571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12951v1">An innovative carrier for the formulation of amorphous solid dispersion by hot-melt extrusion with no further downstream processes: a case study with indomethacin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L. Haurie">L. Haurie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S. Faget">S. Faget</text:a><text:span>et al.</text:span></text:p>
              <text:p text:style-name="Normal"><text:span>Pharmaceutical Development and Technology</text:span><text:span>, 2024, 29, pp.131-142.<text:s/></text:span><text:a xlink:type="simple" xlink:href="https://dx.doi.org/10.1080/10837450.2024.2306802">⟨10.1080/10837450.2024.2306802⟩</text:a></text:p>
              <text:p text:style-name="Normal"><text:span>Article dans une revue</text:span></text:p>
              <text:p text:style-name="Normal"><text:a xlink:type="simple" xlink:href="https://imt-mines-albi.hal.science/hal-04412951v1">hal-044129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11875v1">A proof-of-concept study of coupled supercritical CO2-assisted processes to produce solid self-assembled drug delivery systems (S-SADDS)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Philomène Dos Santos">Philomène Dos Santos</text:a><text:span>et al.</text:span></text:p>
              <text:p text:style-name="Normal"><text:span>Journal of Crystal Growth</text:span><text:span>, 2023, 616, pp.127245.<text:s/></text:span><text:a xlink:type="simple" xlink:href="https://dx.doi.org/10.1016/j.jcrysgro.2023.127245">⟨10.1016/j.jcrysgro.2023.127245⟩</text:a></text:p>
              <text:p text:style-name="Normal"><text:span>Article dans une revue</text:span></text:p>
              <text:p text:style-name="Normal"><text:a xlink:type="simple" xlink:href="https://imt-mines-albi.hal.science/hal-04111875v1">hal-041118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75943v1">Supercritical carbon dioxide solubility measurement and modelling for effective size reduction of nifedipine particles for transdermal application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International Journal of Pharmaceutics</text:span><text:span>, 2023, 630, pp.122425.<text:s/></text:span><text:a xlink:type="simple" xlink:href="https://dx.doi.org/10.1016/j.ijpharm.2022.122425">⟨10.1016/j.ijpharm.2022.122425⟩</text:a></text:p>
              <text:p text:style-name="Normal"><text:span>Article dans une revue</text:span></text:p>
              <text:p text:style-name="Normal"><text:a xlink:type="simple" xlink:href="https://imt-mines-albi.hal.science/hal-03875943v1">hal-038759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70363v1">Comparison study of physicochemical and biopharmaceutics properties of hydrophobic drugs ground by two dry milling processes.</text:a></text:p>
              <text:p text:style-name="Normal"><text:a xlink:type="simple" xlink:href="https://hal.science/search/index/?q=*&amp;authFullName_s=Marine Dandignac">Marine Dandignac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Laurence Galet">Laurence Galet</text:a></text:p>
              <text:p text:style-name="Normal"><text:span>Pharmaceutical Development and Technology</text:span><text:span>, 2022, 27 (7), pp.816-828.<text:s/></text:span><text:a xlink:type="simple" xlink:href="https://dx.doi.org/10.1080/10837450.2022.2121408">⟨10.1080/10837450.2022.2121408⟩</text:a></text:p>
              <text:p text:style-name="Normal"><text:span>Article dans une revue</text:span></text:p>
              <text:p text:style-name="Normal"><text:a xlink:type="simple" xlink:href="https://imt-mines-albi.hal.science/hal-03770363v1">hal-0377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79v1">Solubility of a new antiretroviral drug (CRS 74) in aqueous ethanol mixtures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/text:p>
              <text:p text:style-name="Normal"><text:span>Brazilian Journal of Chemical Engineering</text:span><text:span>, 2016, 33 (4), pp.1073-1081.<text:s/></text:span><text:a xlink:type="simple" xlink:href="https://dx.doi.org/10.1590/0104-6632.20160334s20150340">⟨10.1590/0104-6632.20160334s20150340⟩</text:a></text:p>
              <text:p text:style-name="Normal"><text:span>Article dans une revue</text:span></text:p>
              <text:p text:style-name="Normal"><text:a xlink:type="simple" xlink:href="https://hal.science/hal-01599979v1">hal-015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5v1">Liquid anti-solvent recrystallization to enhance dissolution of CRS 74, a new antiretroviral drug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Valerie Hoffart">Valerie Hoffart</text:a><text:span>,</text:span><text:a xlink:type="simple" xlink:href="https://hal.science/search/index/?q=*&amp;authFullName_s=Maria-Inês Ré">Maria-Inês Ré</text:a></text:p>
              <text:p text:style-name="Normal"><text:span>Drug Development and Industrial Pharmacy</text:span><text:span>, 2015, 41 (11), pp.1910-1920.<text:s/></text:span><text:a xlink:type="simple" xlink:href="https://dx.doi.org/10.3109/03639045.2015.1020812">⟨10.3109/03639045.2015.1020812⟩</text:a></text:p>
              <text:p text:style-name="Normal"><text:span>Article dans une revue</text:span></text:p>
              <text:p text:style-name="Normal"><text:a xlink:type="simple" xlink:href="https://hal.science/hal-01611005v1">hal-016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86v1">Preparation and characterization of carnauba wax nanostructured lipid carriers containing benzophenone-3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N. N. P. Cerize">N. N. P. Cerize</text:a><text:span>,</text:span><text:a xlink:type="simple" xlink:href="https://hal.science/search/index/?q=*&amp;authFullName_s=Maria-Inês Ré">Maria-Inês Ré</text:a></text:p>
              <text:p text:style-name="Normal"><text:span>International Journal of Cosmetic Science</text:span><text:span>, 2011, 33 (4), pp.312-321.<text:s/></text:span><text:a xlink:type="simple" xlink:href="https://dx.doi.org/10.1111/j.1468-2494.2010.00626.x">⟨10.1111/j.1468-2494.2010.00626.x⟩</text:a></text:p>
              <text:p text:style-name="Normal"><text:span>Article dans une revue</text:span></text:p>
              <text:p text:style-name="Normal"><text:a xlink:type="simple" xlink:href="https://api.istex.fr/document/EDC73825526B1D54D3CE2594A08F701B67D2BC6C/fulltext/pdf?sid=hal">istex</text:a></text:p>
              <text:p text:style-name="Normal"><text:a xlink:type="simple" xlink:href="https://hal.science/hal-01717486v1">hal-0171748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3613b" table:style-name="f3613b">
          <table:table-column table:style-name="f3613b.0"/>
          <table:table-row>
            <table:table-cell office:value-type="string">
              <text:p text:style-name="Normal"><text:a xlink:type="simple" xlink:href="https://hal.science/hal-05111638v1">Extraction de pectine par l'action combinée du broyage et de solvants eutectiques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-Assor">Carole Antoine-Assor</text:a><text:span>,</text:span><text:a xlink:type="simple" xlink:href="https://hal.science/search/index/?q=*&amp;authFullName_s=Suênia de Paiva Lacerda">Suê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Journées Scientifiques Régionales Grand Sud-Ouest sur le Génie des Procédés</text:span><text:span>, May 2025, Albi, France</text:span></text:p>
              <text:p text:style-name="Normal"><text:span>Communication dans un congrès</text:span></text:p>
              <text:p text:style-name="Normal"><text:a xlink:type="simple" xlink:href="https://hal.science/hal-05111638v1">hal-051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653v1">Formulation et impression 3D de gels d'alginate et de pectine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-Assor">Carole Antoine-Assor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GDR CNRS-INRAE DUMBIO session de printemps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111653v1">hal-051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49v1">DES-milling combined extraction process targeting pectin from citrus peels and apple pomace.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5. International Conference on Green Extraction of Natural Products GENP2024</text:span><text:span>, Oct 2024, Compiègne, France</text:span></text:p>
              <text:p text:style-name="Normal"><text:span>Communication dans un congrès</text:span></text:p>
              <text:p text:style-name="Normal"><text:a xlink:type="simple" xlink:href="https://hal.science/hal-04771649v1">hal-0477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73v1">Développement d'un procédé assisté par CO2 supercritique combinant l'extraction et l'encapsulation simultanées d'un composant bioactif dérivé de déchets agricoles : amélioration de la stabilité et biodisponibilité</text:a></text:p>
              <text:p text:style-name="Normal"><text:a xlink:type="simple" xlink:href="https://hal.science/search/index/?q=*&amp;authFullName_s=Adeline Leluc">Adeline Leluc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/text:p>
              <text:p text:style-name="Normal"><text:span>CIEC 2024 - 1er Congrès Interdisciplinaire sur l’Economie Circulaire</text:span><text:span>, Université Toulouse (UT), Jun 2024, Montpellier, France</text:span></text:p>
              <text:p text:style-name="Normal"><text:span>Communication dans un congrès</text:span></text:p>
              <text:p text:style-name="Normal"><text:a xlink:type="simple" xlink:href="https://hal.science/hal-04964973v1">hal-0496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854v1">Development of tristearin-based formulations for hot-melt coating: effect of additives on polymorphic transitions monitored by raman spectroscopy and atomic force microscopy</text:a></text:p>
              <text:p text:style-name="Normal"><text:a xlink:type="simple" xlink:href="https://hal.science/search/index/?q=*&amp;authFullName_s=Tin Huynh">Tin Huynh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Eric Beyssac">Eric Beyssac</text:a><text:span>,</text:span><text:a xlink:type="simple" xlink:href="https://hal.science/search/index/?q=*&amp;authFullName_s=Maëlla Bernard">Maëlla Bernard</text:a><text:span>,</text:span><text:a xlink:type="simple" xlink:href="https://hal.science/search/index/?q=*&amp;authFullName_s=Sophie Faget">Sophie Faget</text:a><text:span>et al.</text:span></text:p>
              <text:p text:style-name="Normal"><text:span>4th European Conference on Pharmaceutics 2023</text:span><text:span>, APV - International Association for Pharmaceutical Technology, Mar 2023, Marseille, France</text:span></text:p>
              <text:p text:style-name="Normal"><text:span>Communication dans un congrès</text:span></text:p>
              <text:p text:style-name="Normal"><text:a xlink:type="simple" xlink:href="https://hal.science/hal-05070854v1">hal-050708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70891v1">Excipients lipidiques et technologie d’enrobage sans solvant impact fonctionnel et biopharmaceutique</text:a></text:p>
              <text:p text:style-name="Normal"><text:a xlink:type="simple" xlink:href="https://hal.science/search/index/?q=*&amp;authFullName_s=Tin Huynh">Tin Huynh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Eric Beyssac">Eric Beyssac</text:a><text:span>,</text:span><text:a xlink:type="simple" xlink:href="https://hal.science/search/index/?q=*&amp;authFullName_s=Maëla Choimet">Maëla Choimet</text:a><text:span>,</text:span><text:a xlink:type="simple" xlink:href="https://hal.science/search/index/?q=*&amp;authFullName_s=Maria-Inês Ré">Maria-Inês Ré</text:a></text:p>
              <text:p text:style-name="Normal"><text:span>Les Zooms de la SFGP- Ingénierie de procédés pour la santé</text:span><text:span>, SFGP, May 2022, Visio Conférence, France</text:span></text:p>
              <text:p text:style-name="Normal"><text:span>Communication dans un congrès</text:span></text:p>
              <text:p text:style-name="Normal"><text:a xlink:type="simple" xlink:href="https://imt-mines-albi.hal.science/hal-05070891v1">hal-0507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84v1">Nifedipine dissolution rate improvement using supercritical carbon dioxide RESS and SAS process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PBP 2022 - 13th World Meeting on Pharmaceutics, Biopharmaceutics and Pharmaceutical Technology</text:span><text:span>, International Association for Pharmaceutical Technology, Mar 2022, Rotterdam, Netherlands</text:span></text:p>
              <text:p text:style-name="Normal"><text:span>Communication dans un congrès</text:span></text:p>
              <text:p text:style-name="Normal"><text:a xlink:type="simple" xlink:href="https://hal.science/hal-05067984v1">hal-050679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7966v1">Amélioration de la cinétique de dissolution de la nifédipine cristallisée par procédé anti-solvant de CO2 supercritique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CRISTAL 10 - 10ième édition des colloques « Cristal »</text:span><text:span>, LAGEPP Université Claude Bernard Université Lyon 1, Jun 2022, Lyon, France</text:span></text:p>
              <text:p text:style-name="Normal"><text:span>Communication dans un congrès</text:span></text:p>
              <text:p text:style-name="Normal"><text:a xlink:type="simple" xlink:href="https://imt-mines-albi.hal.science/hal-05067966v1">hal-0506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72v1">Solubilité de la nifédipine dans du CO2 supercritique : mesure et modélisation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line Resende de Azevedo">Jacqueline Resende de Azevedo</text:a><text:span>et al.</text:span></text:p>
              <text:p text:style-name="Normal"><text:span>SFGP 2022 - XVIIIème congrès de la Société Française de Génie des Procédés</text:span><text:span>, IEM Montpellier et LGC Toulouse, Nov 2022, Toulouse, France</text:span></text:p>
              <text:p text:style-name="Normal"><text:span>Communication dans un congrès</text:span></text:p>
              <text:p text:style-name="Normal"><text:a xlink:type="simple" xlink:href="https://hal.science/hal-05067972v1">hal-050679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70900v1">Génération de principes actifs pharmaceutiques solides par des procédés assistés par CO2 supercritique pour des formes transdermiques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Les Zooms de la SFGP- Ingénierie de procédés pour la santé</text:span><text:span>, SFGP, May 2022, Visio Conférence, France</text:span></text:p>
              <text:p text:style-name="Normal"><text:span>Communication dans un congrès</text:span></text:p>
              <text:p text:style-name="Normal"><text:a xlink:type="simple" xlink:href="https://imt-mines-albi.hal.science/hal-05070900v1">hal-050709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90093v1">Solubility and Dissolution Kinetics Enhancement of a Hydrophobic Drug Using Dry Milling Mechanochemical Approach</text:a></text:p>
              <text:p text:style-name="Normal"><text:a xlink:type="simple" xlink:href="https://hal.science/search/index/?q=*&amp;authFullName_s=Marine Dandignac">Marine Dandignac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Laurence Galet">Laurence Galet</text:a></text:p>
              <text:p text:style-name="Normal"><text:span>ESCC 2022 - European Symposium on Comminution and Classification</text:span><text:span>, Jun 2022, Toulouse, France</text:span></text:p>
              <text:p text:style-name="Normal"><text:span>Communication dans un congrès</text:span></text:p>
              <text:p text:style-name="Normal"><text:a xlink:type="simple" xlink:href="https://imt-mines-albi.hal.science/hal-04990093v1">hal-049900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70938v1">Impact of additives on hot-melt coating process and product performance</text:a></text:p>
              <text:p text:style-name="Normal"><text:a xlink:type="simple" xlink:href="https://hal.science/search/index/?q=*&amp;authFullName_s=Tin Huynh">Tin Huynh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Eric Beyssac">Eric Beyssac</text:a><text:span>,</text:span><text:a xlink:type="simple" xlink:href="https://hal.science/search/index/?q=*&amp;authFullName_s=Maëlla Bernard">Maëlla Bernard</text:a><text:span>,</text:span><text:a xlink:type="simple" xlink:href="https://hal.science/search/index/?q=*&amp;authFullName_s=Maria-Inês Ré">Maria-Inês Ré</text:a></text:p>
              <text:p text:style-name="Normal"><text:span>SFGP 2022 - XVIIIème édition de la Société Française de Génie des Procédés</text:span><text:span>, INRAE-AgroParisTech, CIRAD, Université de Clermont-Auvergne GEPEA-CNRS, INP-ENSIACET – LGC/CNRS CEREGE, TIMR,LRGP, Nov 2022, Toulouse, France</text:span></text:p>
              <text:p text:style-name="Normal"><text:span>Communication dans un congrès</text:span></text:p>
              <text:p text:style-name="Normal"><text:a xlink:type="simple" xlink:href="https://imt-mines-albi.hal.science/hal-05070938v1">hal-050709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70867v1">Development of Non-Traditional Hot-Melt Coating of Particles: Manufacturability, Stability and Impact on Biopharmaceutical Properties</text:a></text:p>
              <text:p text:style-name="Normal"><text:a xlink:type="simple" xlink:href="https://hal.science/search/index/?q=*&amp;authFullName_s=Tin Huynh">Tin Huynh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ëla Choimet">Maëla Choimet</text:a><text:span>,</text:span><text:a xlink:type="simple" xlink:href="https://hal.science/search/index/?q=*&amp;authFullName_s=Eric Beyssac">Eric Beyssac</text:a><text:span>,</text:span><text:a xlink:type="simple" xlink:href="https://hal.science/search/index/?q=*&amp;authFullName_s=Maria-Inês Ré">Maria-Inês Ré</text:a></text:p>
              <text:p text:style-name="Normal"><text:span>Galenus Workshop 2022</text:span><text:span>, Galenus Foundation, Sep 2022, GRAZ, Austria</text:span></text:p>
              <text:p text:style-name="Normal"><text:span>Communication dans un congrès</text:span></text:p>
              <text:p text:style-name="Normal"><text:a xlink:type="simple" xlink:href="https://imt-mines-albi.hal.science/hal-05070867v1">hal-050708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7978v1">Couplage de procédés assistés par CO2 supercritique pour le développement de solides auto-émulsionnables (S-SEDDS)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Philomène Dos Santos">Philomène Dos Santo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et al.</text:span></text:p>
              <text:p text:style-name="Normal"><text:span>CRISTAL 10 - 10ième édition des colloques « Cristal »</text:span><text:span>, LAGEPP Université Claude Bernard Lyon 1, Jun 2022, LYON, France</text:span></text:p>
              <text:p text:style-name="Normal"><text:span>Communication dans un congrès</text:span></text:p>
              <text:p text:style-name="Normal"><text:a xlink:type="simple" xlink:href="https://imt-mines-albi.hal.science/hal-05067978v1">hal-050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46v1">Enhancement of nifedipine solubility in supercritical carbon dioxide: role of co-solvents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PBP 2021 - 12th World Meeting on Pharmaceutics, Biopharmaceutics and Pharmaceutical Technology</text:span><text:span>, APV- International Association for Pharmaceutical Technology, May 2021, Online, France</text:span></text:p>
              <text:p text:style-name="Normal"><text:span>Communication dans un congrès</text:span></text:p>
              <text:p text:style-name="Normal"><text:a xlink:type="simple" xlink:href="https://hal.science/hal-05067946v1">hal-050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93v1">Effect of dry ball milling process on curcumin crystals and its impact on physico-chemical and biopharmaceutical properties</text:a></text:p>
              <text:p text:style-name="Normal"><text:a xlink:type="simple" xlink:href="https://hal.science/search/index/?q=*&amp;authFullName_s=Marine Dandignac">Marine Dandignac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Laurence Galet">Laurence Galet</text:a></text:p>
              <text:p text:style-name="Normal"><text:span>PBP 2021 - 12th World Meeting on Pharmaceutics, Biopharmaceutics and Pharmaceutical Technology</text:span><text:span>, APV- International Association for Pharmaceutical Technology, May 2021, Online, France</text:span></text:p>
              <text:p text:style-name="Normal"><text:span>Communication dans un congrès</text:span></text:p>
              <text:p text:style-name="Normal"><text:a xlink:type="simple" xlink:href="https://hal.science/hal-05067993v1">hal-050679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17793v1">A novel carrier for the formulation of amorphous solid dispersion and solubility enhancement of poor water soluble drugs</text:a></text:p>
              <text:p text:style-name="Normal"><text:a xlink:type="simple" xlink:href="https://hal.science/search/index/?q=*&amp;authFullName_s=Maëla Choimet">Maëla Choimet</text:a><text:span>,</text:span><text:a xlink:type="simple" xlink:href="https://hal.science/search/index/?q=*&amp;authFullName_s=Sandra Lefebvre">Sandra Lefebvre</text:a><text:span>,</text:span><text:a xlink:type="simple" xlink:href="https://hal.science/search/index/?q=*&amp;authFullName_s=Laurène Haurie">Laurène Haurie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ria-Inês Ré">Maria-Inês Ré</text:a></text:p>
              <text:p text:style-name="Normal"><text:span>PBP 2021 - 12th World Meeting on Pharmaceutics Biopharmaceutics and Pharmaceutical Technology</text:span><text:span>, APV, Feb 2021, Vienne, Austria</text:span></text:p>
              <text:p text:style-name="Normal"><text:span>Communication dans un congrès</text:span></text:p>
              <text:p text:style-name="Normal"><text:a xlink:type="simple" xlink:href="https://imt-mines-albi.hal.science/hal-05017793v1">hal-0501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0v1">Etude de la recristallisation par effet anti-solvant d'un principe actif BCS classe II en présence d'additifs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/text:p>
              <text:p text:style-name="Normal"><text:span>CRISTAL 7 -7ème édition du colloque Cristallisation et précipitation industrielles</text:span><text:span>, May 2013, Albi, France. Art. 8-9 p</text:span></text:p>
              <text:p text:style-name="Normal"><text:span>Communication dans un congrès</text:span></text:p>
              <text:p text:style-name="Normal"><text:a xlink:type="simple" xlink:href="https://hal.science/hal-01768680v1">hal-017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6v1">Cristallisation de molécules hydrophobes par effet antisolvant : détermination et prédiction des équilibres liquide-solide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text:span>et al.</text:span></text:p>
              <text:p text:style-name="Normal"><text:span>STP 2012 -7ème Colloque Science et Technologie des Poudres</text:span><text:span>, Jul 2012, Toulouse, France. 8 p</text:span></text:p>
              <text:p text:style-name="Normal"><text:span>Communication dans un congrès</text:span></text:p>
              <text:p text:style-name="Normal"><text:a xlink:type="simple" xlink:href="https://hal.science/hal-01768686v1">hal-0176868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dfc084" table:style-name="dfc084">
          <table:table-column table:style-name="dfc084.0"/>
          <table:table-row>
            <table:table-cell office:value-type="string">
              <text:p text:style-name="Normal"><text:a xlink:type="simple" xlink:href="https://hal.science/hal-05068894v1">Nifedipine dissolution rate improvement using supercritical carbon dioxide RESS and SAS process: application to transdermal delivery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PBP 2022 - 13th World Meeting on Pharmaceutics, Biopharmaceutics and Pharmaceutical Technology</text:span><text:span>, Mar 2022, Rotterdam, Netherlands</text:span></text:p>
              <text:p text:style-name="Normal"><text:span>Poster de conférence</text:span></text:p>
              <text:p text:style-name="Normal"><text:a xlink:type="simple" xlink:href="https://hal.science/hal-05068894v1">hal-0506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71v1">Improvement of nifedipine dissolution rate by particle size reduction and its impact on transdermal delivery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et al.</text:span></text:p>
              <text:p text:style-name="Normal"><text:span>Skin Forum 2022</text:span><text:span>, Jun 2022, Malmö, Sweden</text:span></text:p>
              <text:p text:style-name="Normal"><text:span>Poster de conférence</text:span></text:p>
              <text:p text:style-name="Normal"><text:a xlink:type="simple" xlink:href="https://hal.science/hal-05068871v1">hal-050688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7994v1">Couplage de procédés assistés par CO2 supercritique pour le développement de solides auto-émulsionnables (S-SEDDS)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Philomène Dos Santos">Philomène Dos Santos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et al.</text:span></text:p>
              <text:p text:style-name="Normal"><text:span>CRISTAL 10 - 10ième édition des colloques « Cristal »</text:span><text:span>, Jun 2022, Lyon, France</text:span></text:p>
              <text:p text:style-name="Normal"><text:span>Poster de conférence</text:span></text:p>
              <text:p text:style-name="Normal"><text:a xlink:type="simple" xlink:href="https://imt-mines-albi.hal.science/hal-05067994v1">hal-050679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7955v1">Amélioration de la cinétique de dissolution de la nifédipine cristallisée par procédé anti-solvant de CO2 supercritique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CRISTAL 10 - 10ième édition des colloques « Cristal »</text:span><text:span>, Jun 2022, Lyon, France</text:span></text:p>
              <text:p text:style-name="Normal"><text:span>Poster de conférence</text:span></text:p>
              <text:p text:style-name="Normal"><text:a xlink:type="simple" xlink:href="https://imt-mines-albi.hal.science/hal-05067955v1">hal-050679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70928v1">Solubilité de la nifédipine dans du CO2 supercritique: mesures expérimentales et modélisations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line Resende de Azevedo">Jacqueline Resende de Azevedo</text:a><text:span>et al.</text:span></text:p>
              <text:p text:style-name="Normal"><text:span>SFGP 2022 - XVIIIème édition de la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imt-mines-albi.hal.science/hal-05070928v1">hal-0507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46v1">Effect of dry ball milling process on curcumin crystals and its impact on physico-chemical and biopharmaceutical properties</text:a></text:p>
              <text:p text:style-name="Normal"><text:a xlink:type="simple" xlink:href="https://hal.science/search/index/?q=*&amp;authFullName_s=Marine Dandignac">Marine Dandignac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Laurence Galet">Laurence Galet</text:a></text:p>
              <text:p text:style-name="Normal"><text:span>PBP 2021 - 12th World Meeting on Pharmaceutics, Biopharmaceutics and Pharmaceutical Technology</text:span><text:span>, May 2021, Online, France</text:span></text:p>
              <text:p text:style-name="Normal"><text:span>Poster de conférence</text:span></text:p>
              <text:p text:style-name="Normal"><text:a xlink:type="simple" xlink:href="https://hal.science/hal-05068846v1">hal-050688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eba11" table:style-name="4eba11">
          <table:table-column table:style-name="4eba11.0"/>
          <table:table-row>
            <table:table-cell office:value-type="string">
              <text:p text:style-name="Normal"><text:a xlink:type="simple" xlink:href="https://theses.hal.science/tel-04226829v1">Amélioration de la cinétique de dissolution nouvelle molécule antirétrovirale en utilisant la cristallisation par effet antisolvant</text:a></text:p>
              <text:p text:style-name="Normal"><text:a xlink:type="simple" xlink:href="https://hal.science/search/index/?q=*&amp;authFullName_s=Suênia De Paiva Lacerda">Suênia De Paiva Lacerda</text:a></text:p>
              <text:p text:style-name="Normal"><text:span>Food and Nutrition. Institut National Polytechnique de Toulouse - INPT, 2013. English.<text:s/></text:span><text:a xlink:type="simple" xlink:href="https://www.theses.fr/2013INPT0006">⟨NNT : 2013INPT0006⟩</text:a></text:p>
              <text:p text:style-name="Normal"><text:span>Thèse</text:span></text:p>
              <text:p text:style-name="Normal"><text:a xlink:type="simple" xlink:href="https://theses.hal.science/tel-04226829v1">tel-04226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enia de Paiva Lacerda</dc:title>
    <dc:subject/>
    <dc:description>CV</dc:description>
    <dc:creator/>
    <dc:date>2026-05-12T07:10:36.000</dc:date>
    <meta:generator>PHPWord</meta:generator>
    <meta:initial-creator>CCSD</meta:initial-creator>
    <meta:creation-date>2026-05-12T07:10:36.000</meta:creation-date>
    <meta:keyword/>
    <meta:user-defined meta:name="Category"/>
    <meta:user-defined meta:name="Company"/>
    <meta:user-defined meta:name="Manager"/>
  </office:meta>
</office:document-meta>
</file>