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c07" style:family="table">
      <style:table-properties style:rel-width="100" table:align="center"/>
    </style:style>
    <style:style style:name="c4ac07.0" style:family="table-column">
      <style:table-column-properties style:column-width="0.00cm"/>
    </style:style>
    <style:style style:name="184016" style:family="table">
      <style:table-properties style:rel-width="100" table:align="center"/>
    </style:style>
    <style:style style:name="184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ghosh Deshpa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4ac07" table:style-name="c4ac07">
          <table:table-column table:style-name="c4ac07.0"/>
          <table:table-row>
            <table:table-cell office:value-type="string">
              <text:p text:style-name="Normal"><text:a xlink:type="simple" xlink:href="https://hal.science/hal-05350231v1">Cutting Power Model for Material Identification during Helical Milling of Aerospace Stack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Anna Carla Araujo">Anna Carla Araujo</text:a></text:p>
              <text:p text:style-name="Normal"><text:span>Intelligent and Sustainable Manufacturing</text:span><text:span>, 2025, 2 (2), pp.10026-10026.<text:s/></text:span><text:a xlink:type="simple" xlink:href="https://dx.doi.org/10.70322/ism.2025.10026">⟨10.70322/ism.2025.10026⟩</text:a></text:p>
              <text:p text:style-name="Normal"><text:span>Article dans une revue</text:span></text:p>
              <text:p text:style-name="Normal"><text:a xlink:type="simple" xlink:href="https://hal.science/hal-05350231v1">hal-053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09v1">Specific force map for smart machining applications with rotating tool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Maria Clara Coimbra Gonçalves">Maria Clara Coimbra Gonçalve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/text:p>
              <text:p text:style-name="Normal"><text:span>Proceedings of the Institution of Mechanical Engineers, Part B: Journal of Engineering Manufacture</text:span><text:span>, 2022,<text:s/></text:span><text:a xlink:type="simple" xlink:href="https://dx.doi.org/10.1177/09544054221100320">⟨10.1177/09544054221100320⟩</text:a></text:p>
              <text:p text:style-name="Normal"><text:span>Article dans une revue</text:span></text:p>
              <text:p text:style-name="Normal"><text:a xlink:type="simple" xlink:href="https://hal.science/hal-03644109v1">hal-0364410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84016" table:style-name="184016">
          <table:table-column table:style-name="184016.0"/>
          <table:table-row>
            <table:table-cell office:value-type="string">
              <text:p text:style-name="Normal"><text:a xlink:type="simple" xlink:href="https://hal.science/hal-03999140v1">Data maps for material identification in helical milling by spindle power monitoring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bdallah Bouzid">Abdallah Bouzid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19th CIRP Conference on Modeling of Machining Operations Germany CIRP CMMO 2023</text:span><text:span>, May 2023, Karlsruhe, Germany</text:span></text:p>
              <text:p text:style-name="Normal"><text:span>Communication dans un congrès</text:span></text:p>
              <text:p text:style-name="Normal"><text:a xlink:type="simple" xlink:href="https://hal.science/hal-03999140v1">hal-039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37v1">Material identification in helical milling for smart drilling application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bdallah Bouzid">Abdallah Bouzid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Brazilian Manufacturing Engineering Congress 12th COBEF 2023</text:span><text:span>, May 2023, Brasilia, Brazil</text:span></text:p>
              <text:p text:style-name="Normal"><text:span>Communication dans un congrès</text:span></text:p>
              <text:p text:style-name="Normal"><text:a xlink:type="simple" xlink:href="https://hal.science/hal-04001237v1">hal-04001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ghosh Deshpande</dc:title>
    <dc:subject/>
    <dc:description>CV</dc:description>
    <dc:creator/>
    <dc:date>2026-05-16T22:38:22.000</dc:date>
    <meta:generator>PHPWord</meta:generator>
    <meta:initial-creator>CCSD</meta:initial-creator>
    <meta:creation-date>2026-05-16T22:38:22.000</meta:creation-date>
    <meta:keyword/>
    <meta:user-defined meta:name="Category"/>
    <meta:user-defined meta:name="Company"/>
    <meta:user-defined meta:name="Manager"/>
  </office:meta>
</office:document-meta>
</file>