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ed9f" style:family="table">
      <style:table-properties style:rel-width="100" table:align="center"/>
    </style:style>
    <style:style style:name="74ed9f.0" style:family="table-column">
      <style:table-column-properties style:column-width="0.00cm"/>
    </style:style>
    <style:style style:name="8723cb" style:family="table">
      <style:table-properties style:rel-width="100" table:align="center"/>
    </style:style>
    <style:style style:name="8723cb.0" style:family="table-column">
      <style:table-column-properties style:column-width="0.00cm"/>
    </style:style>
    <style:style style:name="367603" style:family="table">
      <style:table-properties style:rel-width="100" table:align="center"/>
    </style:style>
    <style:style style:name="367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ümbül Ka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4ed9f" table:style-name="74ed9f">
          <table:table-column table:style-name="74ed9f.0"/>
          <table:table-row>
            <table:table-cell office:value-type="string">
              <text:p text:style-name="Normal"><text:a xlink:type="simple" xlink:href="https://hal.science/hal-05431515v1">Academic Freedom under Authoritarian Rule in Post-2016 Turkey: Institutional Recomposition and Individual Trajectories</text:a></text:p>
              <text:p text:style-name="Normal"><text:a xlink:type="simple" xlink:href="https://hal.science/search/index/?q=*&amp;authFullName_s=Elif Can">Elif Can</text:a><text:span>,</text:span><text:a xlink:type="simple" xlink:href="https://hal.science/search/index/?q=*&amp;authFullName_s=Sümbül Kaya">Sümbül Kaya</text:a></text:p>
              <text:p text:style-name="Normal"><text:span>Sociologica</text:span><text:span>, 2025, 19 (3), pp.87-107.<text:s/></text:span><text:a xlink:type="simple" xlink:href="https://dx.doi.org/10.60923/issn.1971-8853/23004">⟨10.60923/issn.1971-8853/23004⟩</text:a></text:p>
              <text:p text:style-name="Normal"><text:span>Article dans une revue</text:span></text:p>
              <text:p text:style-name="Normal"><text:a xlink:type="simple" xlink:href="https://hal.science/hal-05431515v1">hal-05431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0681v1">Une socialisation nationale dissonante. Comment l’expérience de la stigmatisation façonne le rapport au politique des Français de confession musulmane</text:a></text:p>
              <text:p text:style-name="Normal"><text:a xlink:type="simple" xlink:href="https://hal.science/search/index/?q=*&amp;authFullName_s=Sümbül Kaya">Sümbül Kaya</text:a><text:span>,</text:span><text:a xlink:type="simple" xlink:href="https://hal.science/search/index/?q=*&amp;authFullName_s=Julien Talpin">Julien Talpin</text:a></text:p>
              <text:p text:style-name="Normal"><text:span>Revue Française de Science Politique</text:span><text:span>, 2024, Revue française de science politique, Vol. 73 (4-5), pp.595-617.<text:s/></text:span><text:a xlink:type="simple" xlink:href="https://dx.doi.org/10.3917/rfsp.734.0595">⟨10.3917/rfsp.734.0595⟩</text:a></text:p>
              <text:p text:style-name="Normal"><text:span>Article dans une revue</text:span></text:p>
              <text:p text:style-name="Normal"><text:a xlink:type="simple" xlink:href="https://lilloa.hal.science/hal-04840681v1">hal-04840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2821v1">Converting ordinary resistance into collective action: Visibility struggles, discreet antiracist mobilisations and intermediation work in the French banlieues</text:a></text:p>
              <text:p text:style-name="Normal"><text:a xlink:type="simple" xlink:href="https://hal.science/search/index/?q=*&amp;authFullName_s=Anaïk Purenne">Anaïk Purenne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,</text:span><text:a xlink:type="simple" xlink:href="https://hal.science/search/index/?q=*&amp;authFullName_s=Julien Talpin">Julien Talpin</text:a></text:p>
              <text:p text:style-name="Normal"><text:span>European Journal of Cultural and Political Sociology</text:span><text:span>, 2022, European Journal of Cultural and Political Sociology, 10 (1), pp.41-67.<text:s/></text:span><text:a xlink:type="simple" xlink:href="https://dx.doi.org/10.1080/23254823.2022.2153712">⟨10.1080/23254823.2022.2153712⟩</text:a></text:p>
              <text:p text:style-name="Normal"><text:span>Article dans une revue</text:span></text:p>
              <text:p text:style-name="Normal"><text:a xlink:type="simple" xlink:href="https://lilloa.hal.science/hal-04382821v1">hal-0438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367v1">Pourquoi nous ? Politiser l’expérience du racisme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et al.</text:span></text:p>
              <text:p text:style-name="Normal"><text:span>Mouvements : des idées et des luttes</text:span><text:span>, 2022, 2022/HS (HS n°2), pp.109-123.<text:s/></text:span><text:a xlink:type="simple" xlink:href="https://dx.doi.org/10.3917/mouv.hs02.0109">⟨10.3917/mouv.hs02.0109⟩</text:a></text:p>
              <text:p text:style-name="Normal"><text:span>Article dans une revue</text:span></text:p>
              <text:p text:style-name="Normal"><text:a xlink:type="simple" xlink:href="https://shs.hal.science/halshs-03911367v1">halshs-039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69v1">Anti-racist mobilization in France: between quiet activism and awareness raising</text:a></text:p>
              <text:p text:style-name="Normal"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,</text:span><text:a xlink:type="simple" xlink:href="https://hal.science/search/index/?q=*&amp;authFullName_s=Anaïk Purenne">Anaïk Purenne</text:a></text:p>
              <text:p text:style-name="Normal"><text:span>Ethnic and Racial Studies</text:span><text:span>, 2022,<text:s/></text:span><text:a xlink:type="simple" xlink:href="https://dx.doi.org/10.1080/01419870.2022.2041683">⟨10.1080/01419870.2022.2041683⟩</text:a></text:p>
              <text:p text:style-name="Normal"><text:span>Article dans une revue</text:span></text:p>
              <text:p text:style-name="Normal"><text:a xlink:type="simple" xlink:href="https://hal.science/hal-03638869v1">hal-036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19v1">Ideological interventions in the Covid-19 health crisis in Turkey by power, politics, and religion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Sümbül Kaya">Sümbül Kaya</text:a></text:p>
              <text:p text:style-name="Normal"><text:span>Transatlantic Policy Quarterly</text:span><text:span>, 2021, 20 (2), pp.93 - 105</text:span></text:p>
              <text:p text:style-name="Normal"><text:span>Article dans une revue</text:span></text:p>
              <text:p text:style-name="Normal"><text:a xlink:type="simple" xlink:href="https://hal.science/hal-03384119v1">hal-0338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283v1">« Nous, les autres »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span>Revue Projet</text:span><text:span>, 2021, 383 (4), pp.4-11.<text:s/></text:span><text:a xlink:type="simple" xlink:href="https://dx.doi.org/10.3917/pro.383.0004">⟨10.3917/pro.383.0004⟩</text:a></text:p>
              <text:p text:style-name="Normal"><text:span>Article dans une revue</text:span></text:p>
              <text:p text:style-name="Normal"><text:a xlink:type="simple" xlink:href="https://shs.hal.science/halshs-03352283v1">halshs-03352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7277v1">« Nous, les autres »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span>Revue Projet</text:span><text:span>, 2021, N° 383 (4), pp.4-11.<text:s/></text:span><text:a xlink:type="simple" xlink:href="https://dx.doi.org/10.3917/pro.383.0004">⟨10.3917/pro.383.0004⟩</text:a></text:p>
              <text:p text:style-name="Normal"><text:span>Article dans une revue</text:span></text:p>
              <text:p text:style-name="Normal"><text:a xlink:type="simple" xlink:href="https://lilloa.hal.science/hal-04557277v1">hal-045572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723cb" table:style-name="8723cb">
          <table:table-column table:style-name="8723cb.0"/>
          <table:table-row>
            <table:table-cell office:value-type="string">
              <text:p text:style-name="Normal"><text:a xlink:type="simple" xlink:href="https://hal.science/hal-05239741v1">L’épreuve de la discrimination dans les quartiers populaires</text:a></text:p>
              <text:p text:style-name="Normal"><text:a xlink:type="simple" xlink:href="https://hal.science/search/index/?q=*&amp;authFullName_s=Sümbül Kaya">Sümbül Kaya</text:a><text:span>,</text:span><text:a xlink:type="simple" xlink:href="https://hal.science/search/index/?q=*&amp;authFullName_s=Anaïk Purenne">Anaïk Purenne</text:a></text:p>
              <text:p text:style-name="Normal"><text:span>Discriminations et quartiers populaires</text:span><text:span>, Résovilles, Jul 2025, Rennes, France</text:span></text:p>
              <text:p text:style-name="Normal"><text:span>Communication dans un congrès</text:span></text:p>
              <text:p text:style-name="Normal"><text:a xlink:type="simple" xlink:href="https://hal.science/hal-05239741v1">hal-052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35v1">L’expérience des discriminations, frein ou support d’engagement dans les quartiers populaires ? Une perspective comparée France-Québec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Sümbül Kaya">Sümbül Kaya</text:a><text:span>,</text:span><text:a xlink:type="simple" xlink:href="https://hal.science/search/index/?q=*&amp;authFullName_s=Anaïk Purenne">Anaïk Purenne</text:a></text:p>
              <text:p text:style-name="Normal"><text:span>Congrès de l'Association français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75135v1">hal-0177513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67603" table:style-name="367603">
          <table:table-column table:style-name="367603.0"/>
          <table:table-row>
            <table:table-cell office:value-type="string">
              <text:p text:style-name="Normal"><text:a xlink:type="simple" xlink:href="https://hal.science/hal-03366749v1">Analyses pluridisciplinaires sur la crise sanitaire COVID-19 en Turquie</text:a></text:p>
              <text:p text:style-name="Normal"><text:a xlink:type="simple" xlink:href="https://hal.science/search/index/?q=*&amp;authFullName_s=Bayram Balci">Bayram Balci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Sümbül Kaya">Sümbül Kaya</text:a></text:p>
              <text:p text:style-name="Normal"><text:span>Bayram Balci; Philippe Bourmaud; Sümbül Kaya. Institut Français d'Études Anatoliennes, 28, pp.en ligne, 2021, La Turquie aujourd’hui,<text:s/></text:span><text:a xlink:type="simple" xlink:href="https://dx.doi.org/10.4000/books.ifeagd.3644">⟨10.4000/books.ifeagd.3644⟩</text:a></text:p>
              <text:p text:style-name="Normal"><text:span>Ouvrages</text:span></text:p>
              <text:p text:style-name="Normal"><text:a xlink:type="simple" xlink:href="https://hal.science/hal-03366749v1">hal-0336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81v1">L'épreuve de la discrimination : enquête dans les quartiers populaires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Hélène Balazard">Hélène Balazard</text:a><text:span>,</text:span><text:a xlink:type="simple" xlink:href="https://hal.science/search/index/?q=*&amp;authFullName_s=Marion Carrel">Marion Carrel</text:a><text:span>,</text:span><text:a xlink:type="simple" xlink:href="https://hal.science/search/index/?q=*&amp;authFullName_s=Samir Hadj Belgacem">Samir Hadj Belgacem</text:a><text:span>,</text:span><text:a xlink:type="simple" xlink:href="https://hal.science/search/index/?q=*&amp;authFullName_s=Sümbül Kaya">Sümbül Kaya</text:a><text:span>et al.</text:span></text:p>
              <text:p text:style-name="Normal"><text:a xlink:type="simple" xlink:href="https://www.puf.com/lien-social-le">PUF</text:a><text:span>, pp.398, 2021, Le lien social, 978-2-13-082724-5</text:span></text:p>
              <text:p text:style-name="Normal"><text:span>Ouvrages</text:span></text:p>
              <text:p text:style-name="Normal"><text:a xlink:type="simple" xlink:href="https://hal.science/hal-04727781v1">hal-0472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ümbül Kaya</dc:title>
    <dc:subject/>
    <dc:description>CV</dc:description>
    <dc:creator/>
    <dc:date>2026-05-13T20:21:36.000</dc:date>
    <meta:generator>PHPWord</meta:generator>
    <meta:initial-creator>CCSD</meta:initial-creator>
    <meta:creation-date>2026-05-13T20:21:36.000</meta:creation-date>
    <meta:keyword/>
    <meta:user-defined meta:name="Category"/>
    <meta:user-defined meta:name="Company"/>
    <meta:user-defined meta:name="Manager"/>
  </office:meta>
</office:document-meta>
</file>