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ae40" style:family="table">
      <style:table-properties style:rel-width="100" table:align="center"/>
    </style:style>
    <style:style style:name="a8ae40.0" style:family="table-column">
      <style:table-column-properties style:column-width="0.00cm"/>
    </style:style>
    <style:style style:name="e6a1db" style:family="table">
      <style:table-properties style:rel-width="100" table:align="center"/>
    </style:style>
    <style:style style:name="e6a1db.0" style:family="table-column">
      <style:table-column-properties style:column-width="0.00cm"/>
    </style:style>
    <style:style style:name="7bb1f1" style:family="table">
      <style:table-properties style:rel-width="100" table:align="center"/>
    </style:style>
    <style:style style:name="7bb1f1.0" style:family="table-column">
      <style:table-column-properties style:column-width="0.00cm"/>
    </style:style>
    <style:style style:name="79ce9d" style:family="table">
      <style:table-properties style:rel-width="100" table:align="center"/>
    </style:style>
    <style:style style:name="79ce9d.0" style:family="table-column">
      <style:table-column-properties style:column-width="0.00cm"/>
    </style:style>
    <style:style style:name="e2b24b" style:family="table">
      <style:table-properties style:rel-width="100" table:align="center"/>
    </style:style>
    <style:style style:name="e2b24b.0" style:family="table-column">
      <style:table-column-properties style:column-width="0.00cm"/>
    </style:style>
    <style:style style:name="6dcd7c" style:family="table">
      <style:table-properties style:rel-width="100" table:align="center"/>
    </style:style>
    <style:style style:name="6dc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mi Shimahara<text:s/></text:span><text:span text:style-name="T2">Maîtresse de conférencesSorbonne UniversitéFaculté des LettresHistoire du Moyen AgeUMR 8596 - C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a8ae40" table:style-name="a8ae40">
          <table:table-column table:style-name="a8ae40.0"/>
          <table:table-row>
            <table:table-cell office:value-type="string">
              <text:p text:style-name="Normal"><text:a xlink:type="simple" xlink:href="https://hal.science/hal-03948075v1">Friguli Commentarius in euangelium secundum Matthaeum, cura et studio Anthony J. Forte, Aschendorff, 2018, coll. Rarissima mediaevalia Opera latina, vol VI, 366 p.</text:a></text:p>
              <text:p text:style-name="Normal"><text:a xlink:type="simple" xlink:href="https://hal.science/search/index/?q=*&amp;authFullName_s=Sumi Shimahara">Sumi Shimahara</text:a></text:p>
              <text:p text:style-name="Normal"><text:span>Francia-Recensio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75v1">hal-0394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77v1">Haymo Autissiodorensis, Annotatio libri Iezechielis imperfecta, éd. R. Gryson, Turnhout, 2015 (CCCM 135E), 441 p.</text:a></text:p>
              <text:p text:style-name="Normal"><text:a xlink:type="simple" xlink:href="https://hal.science/search/index/?q=*&amp;authFullName_s=Sumi Shimahara">Sumi Shimahara</text:a></text:p>
              <text:p text:style-name="Normal"><text:span>Archivum Latinitatis Medii Aevi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77v1">hal-039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82v1">Owen M. Phelan, The Formation of Christian Europe. The Carolingians, Baptism and the Imperium christianum, Oxford, Oxford University Press, 2014, 312 p.</text:a></text:p>
              <text:p text:style-name="Normal"><text:a xlink:type="simple" xlink:href="https://hal.science/search/index/?q=*&amp;authFullName_s=Sumi Shimahara">Sumi Shimahara</text:a></text:p>
              <text:p text:style-name="Normal"><text:span>Francia-Recensio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82v1">hal-0394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85v1">Thomas O’Loughlin, Early Medieval Exegesis in the Latin West. Sources and Forms, Farnham / Burlington, Ashgate Variorum, 2013, 364 p.</text:a></text:p>
              <text:p text:style-name="Normal"><text:a xlink:type="simple" xlink:href="https://hal.science/search/index/?q=*&amp;authFullName_s=Sumi Shimahara">Sumi Shimahara</text:a></text:p>
              <text:p text:style-name="Normal"><text:span>Francia-Recensio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85v1">hal-039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86v1">Florence Close, Uniformiser la foi pour unifier l’Empire. La pensée politico-théologique de Charlemagne, Bruxelles, Académie royale de Belgique, 2011, 367 p.</text:a></text:p>
              <text:p text:style-name="Normal"><text:a xlink:type="simple" xlink:href="https://hal.science/search/index/?q=*&amp;authFullName_s=Sumi Shimahara">Sumi Shimahara</text:a></text:p>
              <text:p text:style-name="Normal"><text:span>Les Annales. Histoire, sciences sociale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86v1">hal-0394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79v1">James T. Palmer, The Apocalypse in the Early Middle Ages, Cambridge (Cambridge University Press) 2014, 254 p.</text:a></text:p>
              <text:p text:style-name="Normal"><text:a xlink:type="simple" xlink:href="https://hal.science/search/index/?q=*&amp;authFullName_s=Sumi Shimahara">Sumi Shimahara</text:a></text:p>
              <text:p text:style-name="Normal"><text:span>Francia-Recensio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79v1">hal-0394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88v1">John J. Contreni, Learning and Culture in Carolingian Europe. Letters, Numbers, Exegesis and Manuscripts, Ashgate, Variorum collected studies, 2011, 336 p.</text:a></text:p>
              <text:p text:style-name="Normal"><text:a xlink:type="simple" xlink:href="https://hal.science/search/index/?q=*&amp;authFullName_s=Sumi Shimahara">Sumi Shimahara</text:a></text:p>
              <text:p text:style-name="Normal"><text:span>Histoire de l’éducation<text:s/>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88v1">hal-039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84v1">François Dolbeau, Prophètes, apôtres et disciples dans les traditions chrétiennes d’Occident. Vies brèves et listes en latin, Société des Bollandistes, Subsidia hagiographica, 92, 2012, 437 p.</text:a></text:p>
              <text:p text:style-name="Normal"><text:a xlink:type="simple" xlink:href="https://hal.science/search/index/?q=*&amp;authFullName_s=Sumi Shimahara">Sumi Shimahara</text:a></text:p>
              <text:p text:style-name="Normal"><text:span>Revue Belge de Philologie et d’Histoire – Belgisch Tijdschrift voor Filologie en Geschiedeni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84v1">hal-0394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4v1">Guillaume de Volpiano, un réformateur en son temps (962-1031). Vita domni Willelmi de Raoul Glaber. Texte, traduction et commentaire de V. Gazeau et M. Goullet, Caen, 2008, Publications du CRAHM</text:a></text:p>
              <text:p text:style-name="Normal"><text:a xlink:type="simple" xlink:href="https://hal.science/search/index/?q=*&amp;authFullName_s=Sumi Shimahara">Sumi Shimahara</text:a></text:p>
              <text:p text:style-name="Normal"><text:span>Revue d'histoire des religions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94v1">hal-0394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1v1">Präsenz und Verwendung der Heiligen Schrift im Christlichen Frühmittelalter : exegetische Literatur und liturgische Texte, éd. P. Carmassi, Wiesbaden, 2008</text:a></text:p>
              <text:p text:style-name="Normal"><text:a xlink:type="simple" xlink:href="https://hal.science/search/index/?q=*&amp;authFullName_s=Sumi Shimahara">Sumi Shimahara</text:a></text:p>
              <text:p text:style-name="Normal"><text:span>Bulletin de la Mission historique française en Allemagn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91v1">hal-0394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5v1">Silvia Cantelli-Berarducci, Hrabani Mauri opera exegetica. Repertorium fontium, Turnhout, 2006 (Instrumenta patristica et mediaevalia, 38, 38A, 38B), 3 volumes. Tome 1 : Rabano Mauro esegeta, le fonti i commentari ; tome 2 : Apparatus fontium (In Genesim – in libros Macchabeorum) ; tome 3 : Apparatus fontium (in Mattheum – Homiliae in Euangelia et Epistolas).</text:a></text:p>
              <text:p text:style-name="Normal"><text:a xlink:type="simple" xlink:href="https://hal.science/search/index/?q=*&amp;authFullName_s=Sumi Shimahara">Sumi Shimahara</text:a></text:p>
              <text:p text:style-name="Normal"><text:span>Revue Mabillon, revue internationale d'histoire et de littérature religieuses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95v1">hal-0394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8v1">Claude de Turin, Raban Maur, Deux commentaires sur le livre de Ruth, éd. G. Colvener et I. M. Douglas, introduction, trad., notes et index P. Monat, Paris, 2009 (SC 533)</text:a></text:p>
              <text:p text:style-name="Normal"><text:a xlink:type="simple" xlink:href="https://hal.science/search/index/?q=*&amp;authFullName_s=Sumi Shimahara">Sumi Shimahara</text:a></text:p>
              <text:p text:style-name="Normal"><text:span>Archivum Latinitatis Medii Aevi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98v1">hal-0394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7v1">ANDREAS A S. VICTORE Opera VIII. Expositio super duodecim prophetas, ed. F. A. van Liere and M. A. Zier, CCCM 53 G, Turnhout, Brepols, 2007</text:a></text:p>
              <text:p text:style-name="Normal"><text:a xlink:type="simple" xlink:href="https://hal.science/search/index/?q=*&amp;authFullName_s=Sumi Shimahara">Sumi Shimahara</text:a></text:p>
              <text:p text:style-name="Normal"><text:span>Archivum Latinitatis Medii Aevi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97v1">hal-0394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49v1">L'exégèse biblique et la politique</text:a></text:p>
              <text:p text:style-name="Normal"><text:a xlink:type="simple" xlink:href="https://hal.science/search/index/?q=*&amp;authFullName_s=Sumi Shimahara">Sumi Shimahara</text:a></text:p>
              <text:p text:style-name="Normal"><text:span>L'Archéo thema : revue d'archéologie et d'histoire</text:span><text:span>, 2010, 8, pp.42-43</text:span></text:p>
              <text:p text:style-name="Normal"><text:span>Article dans une revue</text:span></text:p>
              <text:p text:style-name="Normal"><text:a xlink:type="simple" xlink:href="https://hal.science/hal-03315049v1">hal-0331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73v1">Compte rendu de l’atelier de recherches « Exégèse et prédication » des 3 et 4 octobre 2008</text:a></text:p>
              <text:p text:style-name="Normal"><text:a xlink:type="simple" xlink:href="https://hal.science/search/index/?q=*&amp;authFullName_s=Sumi Shimahara">Sumi Shimahara</text:a></text:p>
              <text:p text:style-name="Normal"><text:span>Bulletin du Centre d'études médiévales d'Auxerre</text:span><text:span>, 2009</text:span></text:p>
              <text:p text:style-name="Normal"><text:span>Article dans une revue</text:span></text:p>
              <text:p text:style-name="Normal"><text:a xlink:type="simple" xlink:href="https://hal.science/hal-03948073v1">hal-039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50v1">Raban Maur, miroir des rois</text:a></text:p>
              <text:p text:style-name="Normal"><text:a xlink:type="simple" xlink:href="https://hal.science/search/index/?q=*&amp;authFullName_s=Sumi Shimahara">Sumi Shimahara</text:a></text:p>
              <text:p text:style-name="Normal"><text:span>L'Histoire</text:span><text:span>, 2009, 340, pp.82-87</text:span></text:p>
              <text:p text:style-name="Normal"><text:span>Article dans une revue</text:span></text:p>
              <text:p text:style-name="Normal"><text:a xlink:type="simple" xlink:href="https://hal.science/hal-03315250v1">hal-033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49v1">Le sacre de Pépin n'a pas eu lieu !</text:a></text:p>
              <text:p text:style-name="Normal"><text:a xlink:type="simple" xlink:href="https://hal.science/search/index/?q=*&amp;authFullName_s=Sumi Shimahara">Sumi Shimahara</text:a></text:p>
              <text:p text:style-name="Normal"><text:span>L'Histoire</text:span><text:span>, 2009, 338, pp.22-23</text:span></text:p>
              <text:p text:style-name="Normal"><text:span>Article dans une revue</text:span></text:p>
              <text:p text:style-name="Normal"><text:a xlink:type="simple" xlink:href="https://hal.science/hal-03315249v1">hal-033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9v1">Biblical Studies in the Early Middle Ages, éd. C. Leonardi et G. Orlandi, Firenze, 2005</text:a></text:p>
              <text:p text:style-name="Normal"><text:a xlink:type="simple" xlink:href="https://hal.science/search/index/?q=*&amp;authFullName_s=Sumi Shimahara">Sumi Shimahara</text:a></text:p>
              <text:p text:style-name="Normal"><text:span>Revue d'études augustiniennes et patristiques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8099v1">hal-0394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07v1">Position de thèse : Exégèse et politique dans l’œuvre d’Haymon d’Auxerre</text:a></text:p>
              <text:p text:style-name="Normal"><text:a xlink:type="simple" xlink:href="https://hal.science/search/index/?q=*&amp;authFullName_s=Sumi Shimahara">Sumi Shimahara</text:a></text:p>
              <text:p text:style-name="Normal"><text:span>Revue de l'histoire des religions</text:span><text:span>, 2008</text:span></text:p>
              <text:p text:style-name="Normal"><text:span>Article dans une revue</text:span></text:p>
              <text:p text:style-name="Normal"><text:a xlink:type="simple" xlink:href="https://hal.science/hal-03947907v1">hal-0394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66v1">Daniel et les visions politiques à l'époque carolingienne : exemple d'un usage social de la Bible</text:a></text:p>
              <text:p text:style-name="Normal"><text:a xlink:type="simple" xlink:href="https://hal.science/search/index/?q=*&amp;authFullName_s=Sumi Shimahara">Sumi Shimahara</text:a></text:p>
              <text:p text:style-name="Normal"><text:span>Médiévales</text:span><text:span>, 2008, 55, pp.19-32</text:span></text:p>
              <text:p text:style-name="Normal"><text:span>Article dans une revue</text:span></text:p>
              <text:p text:style-name="Normal"><text:a xlink:type="simple" xlink:href="https://hal.science/hal-03315066v1">hal-033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64v1">Lectures carolingiennes du jardin d'éden</text:a></text:p>
              <text:p text:style-name="Normal"><text:a xlink:type="simple" xlink:href="https://hal.science/search/index/?q=*&amp;authFullName_s=Sumi Shimahara">Sumi Shimahara</text:a></text:p>
              <text:p text:style-name="Normal"><text:span>Graphê</text:span><text:span>, 2008, 17, p. 127-149</text:span></text:p>
              <text:p text:style-name="Normal"><text:span>Article dans une revue</text:span></text:p>
              <text:p text:style-name="Normal"><text:a xlink:type="simple" xlink:href="https://hal.science/hal-03315064v1">hal-033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09v1">Résumé de la thèse</text:a></text:p>
              <text:p text:style-name="Normal"><text:a xlink:type="simple" xlink:href="https://hal.science/search/index/?q=*&amp;authFullName_s=Sumi Shimahara">Sumi Shimahara</text:a></text:p>
              <text:p text:style-name="Normal"><text:span>Revue Mabillon, revue internationale d'histoire et de littérature religieuses</text:span><text:span>, 2007</text:span></text:p>
              <text:p text:style-name="Normal"><text:span>Article dans une revue</text:span></text:p>
              <text:p text:style-name="Normal"><text:a xlink:type="simple" xlink:href="https://hal.science/hal-03947909v1">hal-039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90v1">Position de thèse : Exégèse et politique dans l'øeuvre d'Haymon d'Auxerre</text:a></text:p>
              <text:p text:style-name="Normal"><text:a xlink:type="simple" xlink:href="https://hal.science/search/index/?q=*&amp;authFullName_s=Sumi Shimahara">Sumi Shimahara</text:a></text:p>
              <text:p text:style-name="Normal"><text:span>Centre d'études médiévales, Auxerre</text:span><text:span>, 2007, 11. études et travaux 2006-2007, pp.253-264</text:span></text:p>
              <text:p text:style-name="Normal"><text:span>Article dans une revue</text:span></text:p>
              <text:p text:style-name="Normal"><text:a xlink:type="simple" xlink:href="https://hal.science/hal-03310590v1">hal-0331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92v1">Peut-on parler de millénarisme à l'époque carolingienne ? L'apport de quelques sources exégétiques</text:a></text:p>
              <text:p text:style-name="Normal"><text:a xlink:type="simple" xlink:href="https://hal.science/search/index/?q=*&amp;authFullName_s=Sumi Shimahara">Sumi Shimahara</text:a></text:p>
              <text:p text:style-name="Normal"><text:span>Temas Medievales</text:span><text:span>, 2006, 14, pp.99-138</text:span></text:p>
              <text:p text:style-name="Normal"><text:span>Article dans une revue</text:span></text:p>
              <text:p text:style-name="Normal"><text:a xlink:type="simple" xlink:href="https://hal.science/hal-03310592v1">hal-0331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87v1">Compte rendu de l'atelier de recherche &amp;quot; Haymon d'Auxerre exégète &amp;quot; des 25-26 avril 2005</text:a></text:p>
              <text:p text:style-name="Normal"><text:a xlink:type="simple" xlink:href="https://hal.science/search/index/?q=*&amp;authFullName_s=Sumi Shimahara">Sumi Shimahara</text:a></text:p>
              <text:p text:style-name="Normal"><text:span>Centre d'études médiévales, Auxerre</text:span><text:span>, 2005, 9. études et travaux 2004-2005, p. 133-142</text:span></text:p>
              <text:p text:style-name="Normal"><text:span>Article dans une revue</text:span></text:p>
              <text:p text:style-name="Normal"><text:a xlink:type="simple" xlink:href="https://hal.science/hal-03310587v1">hal-03310587v1</text:a></text:p>
            </table:table-cell>
          </table:table-row>
        </table:table>
        <text:p text:style-name="P11"/>
        <text:p text:style-name="Heading2"><text:span text:style-name="T5">Proceedings/Recueil des communications (4)</text:span></text:p>
        <text:p text:style-name="P13"/>
        <table:table table:name="e6a1db" table:style-name="e6a1db">
          <table:table-column table:style-name="e6a1db.0"/>
          <table:table-row>
            <table:table-cell office:value-type="string">
              <text:p text:style-name="Normal"><text:a xlink:type="simple" xlink:href="https://hal.science/hal-03947947v1">Le pouvoir au féminin. Modèles et anti-modèles bibliques, du IVe au XVIIe siècle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Marielle Lamy">Marielle Lamy</text:a></text:p>
              <text:p text:style-name="Normal"><text:span>Beauchesne, 2023, 978-2-7010-1738-9</text:span></text:p>
              <text:p text:style-name="Normal"><text:span>Proceedings/Recueil des communications</text:span></text:p>
              <text:p text:style-name="Normal"><text:a xlink:type="simple" xlink:href="https://hal.science/hal-03947947v1">hal-0394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49v1">From Theodulf to Rashi and Beyond : Texts, Techniques, and Transfer in Western European Exegesis (800 - 1100)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Heil, Johannes">Heil, Johannes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947949v1">hal-0394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64v1">La lettre-miroir dans l’Occident latin et vernaculaire du Ve au XVe siècle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Christiane Veyrard-Cosme">Christiane Veyrard-Cosme</text:a><text:span>,</text:span><text:a xlink:type="simple" xlink:href="https://hal.science/search/index/?q=*&amp;authFullName_s=Dominique Demartini">Dominique Demartini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science/hal-03947964v1">hal-0394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59v1">Etudes d'exégèse carolingienne : autour d'Haymon d'Auxerre. Atelier de recherches, Centre d'études médiévales d'Auxerre, 25-26 avril 2005</text:a></text:p>
              <text:p text:style-name="Normal"><text:a xlink:type="simple" xlink:href="https://hal.science/search/index/?q=*&amp;authFullName_s=Sumi Shimahara">Sumi Shimahara</text:a></text:p>
              <text:p text:style-name="Normal"><text:span>Brepols, 2007</text:span></text:p>
              <text:p text:style-name="Normal"><text:span>Proceedings/Recueil des communications</text:span></text:p>
              <text:p text:style-name="Normal"><text:a xlink:type="simple" xlink:href="https://hal.science/hal-03947959v1">hal-03947959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7bb1f1" table:style-name="7bb1f1">
          <table:table-column table:style-name="7bb1f1.0"/>
          <table:table-row>
            <table:table-cell office:value-type="string">
              <text:p text:style-name="Normal"><text:a xlink:type="simple" xlink:href="https://hal.science/hal-03832358v1">Imago Libri. Représentations carolingiennes du livre</text:a></text:p>
              <text:p text:style-name="Normal"><text:a xlink:type="simple" xlink:href="https://hal.science/search/index/?q=*&amp;authFullName_s=Anne-Orange Poilpré">Anne-Orange Poilpré</text:a><text:span>,</text:span><text:a xlink:type="simple" xlink:href="https://hal.science/search/index/?q=*&amp;authFullName_s=Charlotte Denoel">Charlotte Denoel</text:a><text:span>,</text:span><text:a xlink:type="simple" xlink:href="https://hal.science/search/index/?q=*&amp;authFullName_s=Sumi Shimahara">Sumi Shimahara</text:a></text:p>
              <text:p text:style-name="Normal"><text:span>Brepols, 2018</text:span></text:p>
              <text:p text:style-name="Normal"><text:span>Ouvrages</text:span></text:p>
              <text:p text:style-name="Normal"><text:a xlink:type="simple" xlink:href="https://hal.science/hal-03832358v1">hal-038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66v1">Imago Libri. Représentations carolingiennes du livre</text:a></text:p>
              <text:p text:style-name="Normal"><text:a xlink:type="simple" xlink:href="https://hal.science/search/index/?q=*&amp;authFullName_s=Anne-Orange Poilpré">Anne-Orange Poilpré</text:a><text:span>,</text:span><text:a xlink:type="simple" xlink:href="https://hal.science/search/index/?q=*&amp;authFullName_s=Charlotte Denoel">Charlotte Denoel</text:a><text:span>,</text:span><text:a xlink:type="simple" xlink:href="https://hal.science/search/index/?q=*&amp;authFullName_s=Sumi Shimahara">Sumi Shimahara</text:a></text:p>
              <text:p text:style-name="Normal"><text:span>Brepols, 2018</text:span></text:p>
              <text:p text:style-name="Normal"><text:span>Ouvrages</text:span></text:p>
              <text:p text:style-name="Normal"><text:a xlink:type="simple" xlink:href="https://hal.science/hal-03947966v1">hal-039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9v1">Haymon d'Auxerre, exégète carolingien</text:a></text:p>
              <text:p text:style-name="Normal"><text:a xlink:type="simple" xlink:href="https://hal.science/search/index/?q=*&amp;authFullName_s=Sumi Shimahara">Sumi Shimahara</text:a></text:p>
              <text:p text:style-name="Normal"><text:span>Brepols, 2013</text:span></text:p>
              <text:p text:style-name="Normal"><text:span>Ouvrages</text:span></text:p>
              <text:p text:style-name="Normal"><text:a xlink:type="simple" xlink:href="https://hal.science/hal-03315059v1">hal-0331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25v1">Rerum gestarum scriptor. Histoire et historiographie.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Klaus Krönert">Klaus Krönert</text:a><text:span>,</text:span><text:a xlink:type="simple" xlink:href="https://hal.science/search/index/?q=*&amp;authFullName_s=Sumi Shimahara">Sumi Shimahara</text:a><text:span>,</text:span><text:a xlink:type="simple" xlink:href="https://hal.science/search/index/?q=*&amp;authFullName_s=Magali Coumert">Magali Coumert</text:a></text:p>
              <text:p text:style-name="Normal"><text:span>PUPS, pp.780, 2012</text:span></text:p>
              <text:p text:style-name="Normal"><text:span>Ouvrages</text:span></text:p>
              <text:p text:style-name="Normal"><text:a xlink:type="simple" xlink:href="https://shs.hal.science/halshs-00752325v1">halshs-007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7v1">Rerum gestarum scriptor. Histoire et historiographie au Moyen âge. Mélanges Michel Sot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Magali Coumert">Magali Coumert</text:a><text:span>,</text:span><text:a xlink:type="simple" xlink:href="https://hal.science/search/index/?q=*&amp;authFullName_s=Klaus Krönert">Klaus Krönert</text:a><text:span>,</text:span><text:a xlink:type="simple" xlink:href="https://hal.science/search/index/?q=*&amp;authFullName_s=Marie-Céline Isaïa">Marie-Céline Isaïa</text:a></text:p>
              <text:p text:style-name="Normal"><text:span>PUPS, 2012</text:span></text:p>
              <text:p text:style-name="Normal"><text:span>Ouvrages</text:span></text:p>
              <text:p text:style-name="Normal"><text:a xlink:type="simple" xlink:href="https://hal.science/hal-03315057v1">hal-0331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38v1">études d'exégèse carolingienne : autour d'Haymon d'Auxerre. Atelier de recherches, Centre d'études médiévales d'Auxerre, 25-26 avril 2005</text:a></text:p>
              <text:p text:style-name="Normal"><text:a xlink:type="simple" xlink:href="https://hal.science/search/index/?q=*&amp;authFullName_s=Sumi Shimahara">Sumi Shimahara</text:a></text:p>
              <text:p text:style-name="Normal"><text:span>Brepols, 2007</text:span></text:p>
              <text:p text:style-name="Normal"><text:span>Ouvrages</text:span></text:p>
              <text:p text:style-name="Normal"><text:a xlink:type="simple" xlink:href="https://hal.science/hal-03309938v1">hal-03309938v1</text:a></text:p>
            </table:table-cell>
          </table:table-row>
        </table:table>
        <text:p text:style-name="P17"/>
        <text:p text:style-name="Heading2"><text:span text:style-name="T7">Chapitre d'ouvrage (31)</text:span></text:p>
        <text:p text:style-name="P19"/>
        <table:table table:name="79ce9d" table:style-name="79ce9d">
          <table:table-column table:style-name="79ce9d.0"/>
          <table:table-row>
            <table:table-cell office:value-type="string">
              <text:p text:style-name="Normal"><text:a xlink:type="simple" xlink:href="https://hal.science/hal-03947988v1">Introduction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Marielle Lamy">Marielle Lamy</text:a></text:p>
              <text:p text:style-name="Normal"><text:span>Marielle Lamy; Sumi Shimahara.<text:s/></text:span><text:span>Le Pouvoir au féminin. Modèle et anti-modèles bibliques, du IVe au XVIIe siècle</text:span><text:span>, Beauchesne, p.11-36, 2023, 978-2-7010-1738-9</text:span></text:p>
              <text:p text:style-name="Normal"><text:span>Chapitre d'ouvrage</text:span></text:p>
              <text:p text:style-name="Normal"><text:a xlink:type="simple" xlink:href="https://hal.science/hal-03947988v1">hal-039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85v1">Introduction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Heil, Johannes">Heil, Johannes</text:a></text:p>
              <text:p text:style-name="Normal"><text:span>From Theodulf to Rashi and Beyond : Texts, Techniques, and Transfer in Western European Exegesis (800 - 1100)</text:span><text:span>, 2022</text:span></text:p>
              <text:p text:style-name="Normal"><text:span>Chapitre d'ouvrage</text:span></text:p>
              <text:p text:style-name="Normal"><text:a xlink:type="simple" xlink:href="https://hal.science/hal-03947985v1">hal-039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90v1">Le Commentaire sur Baruch 3, 9-24 contenu dans le manuscrit Barcelona Catedral 64 : un texte auxerrois ?</text:a></text:p>
              <text:p text:style-name="Normal"><text:a xlink:type="simple" xlink:href="https://hal.science/search/index/?q=*&amp;authFullName_s=Sumi Shimahara">Sumi Shimahara</text:a></text:p>
              <text:p text:style-name="Normal"><text:span>Productions et pratiques sociales de l’écrit médiéval en Bourgogne</text:span><text:span>, 2022</text:span></text:p>
              <text:p text:style-name="Normal"><text:span>Chapitre d'ouvrage</text:span></text:p>
              <text:p text:style-name="Normal"><text:a xlink:type="simple" xlink:href="https://hal.science/hal-03947990v1">hal-0394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81v1">Savoirs juifs et exégèse chrétienne à l’époque carolingienne : le cas du ms. Barcelona, Catedral 64 et de son commentaire anonyme sur les Chroniques</text:a></text:p>
              <text:p text:style-name="Normal"><text:a xlink:type="simple" xlink:href="https://hal.science/search/index/?q=*&amp;authFullName_s=Sumi Shimahara">Sumi Shimahara</text:a></text:p>
              <text:p text:style-name="Normal"><text:span>From Theodulf to Rashi and Beyond : Texts, Techniques, and Transfer in Western European Exegesis (800 - 1100)</text:span><text:span>, 2022</text:span></text:p>
              <text:p text:style-name="Normal"><text:span>Chapitre d'ouvrage</text:span></text:p>
              <text:p text:style-name="Normal"><text:a xlink:type="simple" xlink:href="https://hal.science/hal-03947981v1">hal-039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99v1">L’exégèse biblique de la fin du IXe siècle au milieu du XIe siècle. État des lieux</text:a></text:p>
              <text:p text:style-name="Normal"><text:a xlink:type="simple" xlink:href="https://hal.science/search/index/?q=*&amp;authFullName_s=Sumi Shimahara">Sumi Shimahara</text:a></text:p>
              <text:p text:style-name="Normal"><text:span>Knowledge and Culture in Times of Threat : The Fall of the Carolingian Empire (ca. 900) / Wissen und Bildung in einer Zeit bedrohter Ordnung : der Zerfall des Karolingerreiches um 900</text:span><text:span>, 2020</text:span></text:p>
              <text:p text:style-name="Normal"><text:span>Chapitre d'ouvrage</text:span></text:p>
              <text:p text:style-name="Normal"><text:a xlink:type="simple" xlink:href="https://hal.science/hal-03947999v1">hal-039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01v1">Le livre dans le Livre : parcours exégétiques</text:a></text:p>
              <text:p text:style-name="Normal"><text:a xlink:type="simple" xlink:href="https://hal.science/search/index/?q=*&amp;authFullName_s=Sumi Shimahara">Sumi Shimahara</text:a></text:p>
              <text:p text:style-name="Normal"><text:span>Imago libri. Les représentations du livre à l’époque carolingienne</text:span><text:span>, 2018</text:span></text:p>
              <text:p text:style-name="Normal"><text:span>Chapitre d'ouvrage</text:span></text:p>
              <text:p text:style-name="Normal"><text:a xlink:type="simple" xlink:href="https://hal.science/hal-03948001v1">hal-0394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05v1">Charlemagne, premier souverain chrétien commanditaire d’exégèse biblique ?</text:a></text:p>
              <text:p text:style-name="Normal"><text:a xlink:type="simple" xlink:href="https://hal.science/search/index/?q=*&amp;authFullName_s=Sumi Shimahara">Sumi Shimahara</text:a></text:p>
              <text:p text:style-name="Normal"><text:span>Charlemagne, les temps, les espaces, les hommes. Construction et déconstruction d’un règne</text:span><text:span>, 2018</text:span></text:p>
              <text:p text:style-name="Normal"><text:span>Chapitre d'ouvrage</text:span></text:p>
              <text:p text:style-name="Normal"><text:a xlink:type="simple" xlink:href="https://hal.science/hal-03948005v1">hal-0394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41v1">Introduction</text:a></text:p>
              <text:p text:style-name="Normal"><text:a xlink:type="simple" xlink:href="https://hal.science/search/index/?q=*&amp;authFullName_s=Anne-Orange Poilpré">Anne-Orange Poilpré</text:a><text:span>,</text:span><text:a xlink:type="simple" xlink:href="https://hal.science/search/index/?q=*&amp;authFullName_s=Charlotte Denoel">Charlotte Denoel</text:a><text:span>,</text:span><text:a xlink:type="simple" xlink:href="https://hal.science/search/index/?q=*&amp;authFullName_s=Sumi Shimahara">Sumi Shimahara</text:a></text:p>
              <text:p text:style-name="Normal"><text:span>Charlotte Denoël; Anne-Orange Poilpré; Sumi Shimahara.<text:s/></text:span><text:span>Imago libri. Représentations carolingiennes du livre</text:span><text:span>, pp.5-14, 2018</text:span></text:p>
              <text:p text:style-name="Normal"><text:span>Chapitre d'ouvrage</text:span></text:p>
              <text:p text:style-name="Normal"><text:a xlink:type="simple" xlink:href="https://hal.science/hal-03832341v1">hal-0383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03v1">Introduction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Dominique Demartini">Dominique Demartini</text:a><text:span>,</text:span><text:a xlink:type="simple" xlink:href="https://hal.science/search/index/?q=*&amp;authFullName_s=Christiane Veyrard-Cosme">Christiane Veyrard-Cosme</text:a></text:p>
              <text:p text:style-name="Normal"><text:span>La lettre-miroir dans l’Occident latin et vernaculaire du Ve au XVe siècle</text:span><text:span>, 2018</text:span></text:p>
              <text:p text:style-name="Normal"><text:span>Chapitre d'ouvrage</text:span></text:p>
              <text:p text:style-name="Normal"><text:a xlink:type="simple" xlink:href="https://hal.science/hal-03948003v1">hal-0394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58v1">Evil Lords and the Devil: Tyrants and Tyranny in Carolingian Texts</text:a></text:p>
              <text:p text:style-name="Normal"><text:a xlink:type="simple" xlink:href="https://hal.science/search/index/?q=*&amp;authFullName_s=Sumi Shimahara">Sumi Shimahara</text:a></text:p>
              <text:p text:style-name="Normal"><text:span>Evil lords. Theories and Representation of Tyranny from Antiquity to the Renaissance</text:span><text:span>, 2018</text:span></text:p>
              <text:p text:style-name="Normal"><text:span>Chapitre d'ouvrage</text:span></text:p>
              <text:p text:style-name="Normal"><text:a xlink:type="simple" xlink:href="https://hal.science/hal-03948058v1">hal-039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15v1">Prophètes scripturaires et hagiographie à l’époque carolingienne</text:a></text:p>
              <text:p text:style-name="Normal"><text:a xlink:type="simple" xlink:href="https://hal.science/search/index/?q=*&amp;authFullName_s=Sumi Shimahara">Sumi Shimahara</text:a></text:p>
              <text:p text:style-name="Normal"><text:span>Hagiographie et prophétie</text:span><text:span>, 2017</text:span></text:p>
              <text:p text:style-name="Normal"><text:span>Chapitre d'ouvrage</text:span></text:p>
              <text:p text:style-name="Normal"><text:a xlink:type="simple" xlink:href="https://hal.science/hal-03948015v1">hal-0394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62v1">La Bible et son exégèse à l’époque carolingienne</text:a></text:p>
              <text:p text:style-name="Normal"><text:a xlink:type="simple" xlink:href="https://hal.science/search/index/?q=*&amp;authFullName_s=Sumi Shimahara">Sumi Shimahara</text:a></text:p>
              <text:p text:style-name="Normal"><text:span>Lectures de la Bible. Ier-XVe siècle</text:span><text:span>, 2017</text:span></text:p>
              <text:p text:style-name="Normal"><text:span>Chapitre d'ouvrage</text:span></text:p>
              <text:p text:style-name="Normal"><text:a xlink:type="simple" xlink:href="https://hal.science/hal-03948062v1">hal-039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61v1">Connaissance et représentations de l’autre</text:a></text:p>
              <text:p text:style-name="Normal"><text:a xlink:type="simple" xlink:href="https://hal.science/search/index/?q=*&amp;authFullName_s=Sumi Shimahara">Sumi Shimahara</text:a></text:p>
              <text:p text:style-name="Normal"><text:span>Confrontation, échanges et connaissance de l’autre au nord et à l’est de l’Europe de la fin du VIIe siècle au milieu du XIe siècle</text:span><text:span>, 2017</text:span></text:p>
              <text:p text:style-name="Normal"><text:span>Chapitre d'ouvrage</text:span></text:p>
              <text:p text:style-name="Normal"><text:a xlink:type="simple" xlink:href="https://hal.science/hal-03948061v1">hal-03948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7886v1">Le manuscrit Paris, Bibl. nat. de France, latin 1979 : une exégèse en texte et en images</text:a></text:p>
              <text:p text:style-name="Normal"><text:a xlink:type="simple" xlink:href="https://hal.science/search/index/?q=*&amp;authFullName_s=Marianne Besseyre">Marianne Besseyre</text:a><text:span>,</text:span><text:a xlink:type="simple" xlink:href="https://hal.science/search/index/?q=*&amp;authFullName_s=Sumi Shimahara">Sumi Shimahara</text:a></text:p>
              <text:p text:style-name="Normal"><text:span>Cédric Giraud; Dominique Poirel.<text:s/></text:span><text:span>La rigueur et la passion. Mélanges en l'honneur de Pascale Bourgeon</text:span><text:span>, 71, Brepols, pp.101-132, 2016, Instrumenta patristica et mediaevalia,<text:s/></text:span><text:a xlink:type="simple" xlink:href="https://dx.doi.org/10.1484/M.IPM-EB.5.110834">⟨10.1484/M.IPM-EB.5.110834⟩</text:a></text:p>
              <text:p text:style-name="Normal"><text:span>Chapitre d'ouvrage</text:span></text:p>
              <text:p text:style-name="Normal"><text:a xlink:type="simple" xlink:href="https://shs.hal.science/halshs-01827886v1">halshs-0182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19v1">La bénédiction de Jacob ou l’élection d’une lignée</text:a></text:p>
              <text:p text:style-name="Normal"><text:a xlink:type="simple" xlink:href="https://hal.science/search/index/?q=*&amp;authFullName_s=Sumi Shimahara">Sumi Shimahara</text:a></text:p>
              <text:p text:style-name="Normal"><text:span>Entre texte et histoire. Études d’histoire médiévale offertes au professeur Shoichi Sato</text:span><text:span>, 2015</text:span></text:p>
              <text:p text:style-name="Normal"><text:span>Chapitre d'ouvrage</text:span></text:p>
              <text:p text:style-name="Normal"><text:a xlink:type="simple" xlink:href="https://hal.science/hal-03948019v1">hal-039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46v1">Gouverner avec la Bible. Les lettres de dédicace adressées aux souverains à l’époque carolingienne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Jens Schneider">Jens Schneider</text:a></text:p>
              <text:p text:style-name="Normal"><text:span>L’épistolaire politique, I. Gouverner par les lettres</text:span><text:span>, 2014</text:span></text:p>
              <text:p text:style-name="Normal"><text:span>Chapitre d'ouvrage</text:span></text:p>
              <text:p text:style-name="Normal"><text:a xlink:type="simple" xlink:href="https://hal.science/hal-03948046v1">hal-039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29v1">La rivalité entre frères : l’exemple d’Esaü et de Jacob</text:a></text:p>
              <text:p text:style-name="Normal"><text:a xlink:type="simple" xlink:href="https://hal.science/search/index/?q=*&amp;authFullName_s=Sumi Shimahara">Sumi Shimahara</text:a></text:p>
              <text:p text:style-name="Normal"><text:span>Splendor reginae. Passions, genre et famille. Mélanges d'histoire médiévale offerts à Régine Le Jan</text:span><text:span>, 2014</text:span></text:p>
              <text:p text:style-name="Normal"><text:span>Chapitre d'ouvrage</text:span></text:p>
              <text:p text:style-name="Normal"><text:a xlink:type="simple" xlink:href="https://hal.science/hal-03948029v1">hal-0394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1v1">Les écoles du haut Moyen âge occidental</text:a></text:p>
              <text:p text:style-name="Normal"><text:a xlink:type="simple" xlink:href="https://hal.science/search/index/?q=*&amp;authFullName_s=Sumi Shimahara">Sumi Shimahara</text:a></text:p>
              <text:p text:style-name="Normal"><text:span>Lumières de la sagesse. écoles médiévales d'Orient et d'Occident</text:span><text:span>, pp.84-91, 2013</text:span></text:p>
              <text:p text:style-name="Normal"><text:span>Chapitre d'ouvrage</text:span></text:p>
              <text:p text:style-name="Normal"><text:a xlink:type="simple" xlink:href="https://hal.science/hal-03315051v1">hal-033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2v1">Haymo of Auxerre</text:a></text:p>
              <text:p text:style-name="Normal"><text:a xlink:type="simple" xlink:href="https://hal.science/search/index/?q=*&amp;authFullName_s=Sumi Shimahara">Sumi Shimahara</text:a></text:p>
              <text:p text:style-name="Normal"><text:span>The Oxford Guide to the Historical Reception of Augustine</text:span><text:span>, Oxford University Press, pp.601-603, 2013</text:span></text:p>
              <text:p text:style-name="Normal"><text:span>Chapitre d'ouvrage</text:span></text:p>
              <text:p text:style-name="Normal"><text:a xlink:type="simple" xlink:href="https://hal.science/hal-03315052v1">hal-033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61v1">Lectures latines d'Isaïe 8, 1-8 de Jérôme à Pierre de Jean Olieu</text:a></text:p>
              <text:p text:style-name="Normal"><text:a xlink:type="simple" xlink:href="https://hal.science/search/index/?q=*&amp;authFullName_s=Sumi Shimahara">Sumi Shimahara</text:a></text:p>
              <text:p text:style-name="Normal"><text:span>L'exégèse d'Isaïe 8, 1-8</text:span><text:span>, Cerf, p. 113-149, 2013</text:span></text:p>
              <text:p text:style-name="Normal"><text:span>Chapitre d'ouvrage</text:span></text:p>
              <text:p text:style-name="Normal"><text:a xlink:type="simple" xlink:href="https://hal.science/hal-03315061v1">hal-033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62v1">Citations explicites ou recours implicite ? Les usages de l'autorité des Pères dans l'exégèse carolingienne</text:a></text:p>
              <text:p text:style-name="Normal"><text:a xlink:type="simple" xlink:href="https://hal.science/search/index/?q=*&amp;authFullName_s=Sumi Shimahara">Sumi Shimahara</text:a></text:p>
              <text:p text:style-name="Normal"><text:span>Les réceptions des Pères de l'église au Moyen âge. Le devenir de la tradition ecclésiale, Münster, Aschendorff, 2013, 2 vol.</text:span><text:span>, Aschendorff, p. 369-388, 2013</text:span></text:p>
              <text:p text:style-name="Normal"><text:span>Chapitre d'ouvrage</text:span></text:p>
              <text:p text:style-name="Normal"><text:a xlink:type="simple" xlink:href="https://hal.science/hal-03315062v1">hal-0331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0v1">De l'usage des commentaires bibliques (chrétienté latine)</text:a></text:p>
              <text:p text:style-name="Normal"><text:a xlink:type="simple" xlink:href="https://hal.science/search/index/?q=*&amp;authFullName_s=Sumi Shimahara">Sumi Shimahara</text:a></text:p>
              <text:p text:style-name="Normal"><text:span>Site internet Ménestrel</text:span><text:span>, 2013</text:span></text:p>
              <text:p text:style-name="Normal"><text:span>Chapitre d'ouvrage</text:span></text:p>
              <text:p text:style-name="Normal"><text:a xlink:type="simple" xlink:href="https://hal.science/hal-03315050v1">hal-0331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60v1">Prophétiser à l'époque carolingienne : l'exégète de la Bible, nouveau prophète et prédicateur par l'écrit</text:a></text:p>
              <text:p text:style-name="Normal"><text:a xlink:type="simple" xlink:href="https://hal.science/search/index/?q=*&amp;authFullName_s=Sumi Shimahara">Sumi Shimahara</text:a></text:p>
              <text:p text:style-name="Normal"><text:span>études d'exégèse médiévale offertes à Gilbert Dahan par ses élèves</text:span><text:span>, Brepols, pp.51-80, 2013</text:span></text:p>
              <text:p text:style-name="Normal"><text:span>Chapitre d'ouvrage</text:span></text:p>
              <text:p text:style-name="Normal"><text:a xlink:type="simple" xlink:href="https://hal.science/hal-03315060v1">hal-0331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63v1">Histoire d'un texte d'histoire : le commentaire anonyme sur les Maccabées transmis par les manuscrits Orléans, BM 191, Barcelona, Catedral 64 et New Haven, Yale University, Beinecke 643</text:a></text:p>
              <text:p text:style-name="Normal"><text:a xlink:type="simple" xlink:href="https://hal.science/search/index/?q=*&amp;authFullName_s=Sumi Shimahara">Sumi Shimahara</text:a></text:p>
              <text:p text:style-name="Normal"><text:span>Rerum gestarum scriptor. Histoire et historiographie au Moyen âge. Mélanges Michel Sot</text:span><text:span>, PUPS, pp.589-600, 2012</text:span></text:p>
              <text:p text:style-name="Normal"><text:span>Chapitre d'ouvrage</text:span></text:p>
              <text:p text:style-name="Normal"><text:a xlink:type="simple" xlink:href="https://hal.science/hal-03315063v1">hal-0331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8v1">Le Commentaire sur Daniel de Raban Maur</text:a></text:p>
              <text:p text:style-name="Normal"><text:a xlink:type="simple" xlink:href="https://hal.science/search/index/?q=*&amp;authFullName_s=Sumi Shimahara">Sumi Shimahara</text:a></text:p>
              <text:p text:style-name="Normal"><text:span>Raban Maur et son temps</text:span><text:span>, Brepols, pp.275-291, 2010</text:span></text:p>
              <text:p text:style-name="Normal"><text:span>Chapitre d'ouvrage</text:span></text:p>
              <text:p text:style-name="Normal"><text:a xlink:type="simple" xlink:href="https://hal.science/hal-03315058v1">hal-0331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5v1">L'exégèse biblique et les élites : qui sont les recteurs de l'église à l'époque carolingienne ?</text:a></text:p>
              <text:p text:style-name="Normal"><text:a xlink:type="simple" xlink:href="https://hal.science/search/index/?q=*&amp;authFullName_s=Sumi Shimahara">Sumi Shimahara</text:a></text:p>
              <text:p text:style-name="Normal"><text:span>La culture du haut Moyen âge, une question d'élite ?</text:span><text:span>, Brepols, pp.201-2017, 2009</text:span></text:p>
              <text:p text:style-name="Normal"><text:span>Chapitre d'ouvrage</text:span></text:p>
              <text:p text:style-name="Normal"><text:a xlink:type="simple" xlink:href="https://hal.science/hal-03315055v1">hal-033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3v1">La représentation du pouvoir séculier chez Haymon d'Auxerre</text:a></text:p>
              <text:p text:style-name="Normal"><text:a xlink:type="simple" xlink:href="https://hal.science/search/index/?q=*&amp;authFullName_s=Sumi Shimahara">Sumi Shimahara</text:a></text:p>
              <text:p text:style-name="Normal"><text:span>The Multiple Meaning of Scripture</text:span><text:span>, Brill, pp.77-99, 2009</text:span></text:p>
              <text:p text:style-name="Normal"><text:span>Chapitre d'ouvrage</text:span></text:p>
              <text:p text:style-name="Normal"><text:a xlink:type="simple" xlink:href="https://hal.science/hal-03315053v1">hal-0331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4v1">Renouatio et réforme dans l'exégèse carolingienne</text:a></text:p>
              <text:p text:style-name="Normal"><text:a xlink:type="simple" xlink:href="https://hal.science/search/index/?q=*&amp;authFullName_s=Sumi Shimahara">Sumi Shimahara</text:a></text:p>
              <text:p text:style-name="Normal"><text:span>Au Moyen âge, entre tradition antique et innovation</text:span><text:span>, CTHS, pp.57-74, 2009</text:span></text:p>
              <text:p text:style-name="Normal"><text:span>Chapitre d'ouvrage</text:span></text:p>
              <text:p text:style-name="Normal"><text:a xlink:type="simple" xlink:href="https://hal.science/hal-03315054v1">hal-0331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56v1">L'exégèse de la Bible à l'époque carolingienne</text:a></text:p>
              <text:p text:style-name="Normal"><text:a xlink:type="simple" xlink:href="https://hal.science/search/index/?q=*&amp;authFullName_s=Sumi Shimahara">Sumi Shimahara</text:a></text:p>
              <text:p text:style-name="Normal"><text:span>Herméneutique du texte d'histoire : orientation, interprétation et questions nouvelles</text:span><text:span>, p. 5-14, 2009</text:span></text:p>
              <text:p text:style-name="Normal"><text:span>Chapitre d'ouvrage</text:span></text:p>
              <text:p text:style-name="Normal"><text:a xlink:type="simple" xlink:href="https://hal.science/hal-03315056v1">hal-0331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88v1">Notice du manuscrit Albi B. M. 31</text:a></text:p>
              <text:p text:style-name="Normal"><text:a xlink:type="simple" xlink:href="https://hal.science/search/index/?q=*&amp;authFullName_s=Sumi Shimahara">Sumi Shimahara</text:a></text:p>
              <text:p text:style-name="Normal"><text:span>Le scriptorium d'Albi. Les manuscrits de la cathédrale Sainte-Cécile (VIIe-XIIe siècle)</text:span><text:span>, Editions du Rouergue, pp.47-49, 2007</text:span></text:p>
              <text:p text:style-name="Normal"><text:span>Chapitre d'ouvrage</text:span></text:p>
              <text:p text:style-name="Normal"><text:a xlink:type="simple" xlink:href="https://hal.science/hal-03310588v1">hal-0331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91v1">Le succès médiéval d'un texte scolaire carolingien exhortant à la réforme, l'Annotation brève sur Daniel d'Haymon d'Auxerre</text:a></text:p>
              <text:p text:style-name="Normal"><text:a xlink:type="simple" xlink:href="https://hal.science/search/index/?q=*&amp;authFullName_s=Sumi Shimahara">Sumi Shimahara</text:a></text:p>
              <text:p text:style-name="Normal"><text:span>études d'exégèse carolingienne : autour d'Haymon d'Auxerre. Atelier de recherches, 25-26 avril 2005, Centre d'études Médiévales d'Auxerre</text:span><text:span>, Brepols, pp.123-164, 2007</text:span></text:p>
              <text:p text:style-name="Normal"><text:span>Chapitre d'ouvrage</text:span></text:p>
              <text:p text:style-name="Normal"><text:a xlink:type="simple" xlink:href="https://hal.science/hal-03310591v1">hal-03310591v1</text:a></text:p>
            </table:table-cell>
          </table:table-row>
        </table:table>
        <text:p text:style-name="P20"/>
        <text:p text:style-name="Heading2"><text:span text:style-name="T8">Notice d’encyclopédie ou de dictionnaire (4)</text:span></text:p>
        <text:p text:style-name="P22"/>
        <table:table table:name="e2b24b" table:style-name="e2b24b">
          <table:table-column table:style-name="e2b24b.0"/>
          <table:table-row>
            <table:table-cell office:value-type="string">
              <text:p text:style-name="Normal"><text:a xlink:type="simple" xlink:href="https://hal.science/hal-03948066v1">Raban Maur</text:a></text:p>
              <text:p text:style-name="Normal"><text:a xlink:type="simple" xlink:href="https://hal.science/search/index/?q=*&amp;authFullName_s=Sumi Shimahara">Sumi Shimahara</text:a></text:p>
              <text:p text:style-name="Normal"><text:span>Les Barbares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3948066v1">hal-0394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65v1">Babylone</text:a></text:p>
              <text:p text:style-name="Normal"><text:a xlink:type="simple" xlink:href="https://hal.science/search/index/?q=*&amp;authFullName_s=Sumi Shimahara">Sumi Shimahara</text:a></text:p>
              <text:p text:style-name="Normal"><text:span>Les Barbares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3948065v1">hal-0394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64v1">Bible</text:a></text:p>
              <text:p text:style-name="Normal"><text:a xlink:type="simple" xlink:href="https://hal.science/search/index/?q=*&amp;authFullName_s=Sumi Shimahara">Sumi Shimahara</text:a></text:p>
              <text:p text:style-name="Normal"><text:span>Les Barbares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3948064v1">hal-0394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95v1">Haymo of Auxerre</text:a></text:p>
              <text:p text:style-name="Normal"><text:a xlink:type="simple" xlink:href="https://hal.science/search/index/?q=*&amp;authFullName_s=Sumi Shimahara">Sumi Shimahara</text:a></text:p>
              <text:p text:style-name="Normal"><text:span>The Oxford Guide to the Historical Reception of Augustine</text:span><text:span>, 2013, pp.601-603</text:span></text:p>
              <text:p text:style-name="Normal"><text:span>Notice d’encyclopédie ou de dictionnaire</text:span></text:p>
              <text:p text:style-name="Normal"><text:a xlink:type="simple" xlink:href="https://hal.science/hal-03947995v1">hal-0394799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6dcd7c" table:style-name="6dcd7c">
          <table:table-column table:style-name="6dcd7c.0"/>
          <table:table-row>
            <table:table-cell office:value-type="string">
              <text:p text:style-name="Normal"><text:a xlink:type="simple" xlink:href="https://hal.science/hal-03947991v1">De l'usage des commentaires bibliques (chrétienté latine)</text:a></text:p>
              <text:p text:style-name="Normal"><text:a xlink:type="simple" xlink:href="https://hal.science/search/index/?q=*&amp;authFullName_s=Sumi Shimahara">Sumi Shimahara</text:a></text:p>
              <text:p text:style-name="Normal"><text:span>Site internet Ménestrel</text:span><text:span>, 2013</text:span></text:p>
              <text:p text:style-name="Normal"><text:span>Autre publication scientifique</text:span></text:p>
              <text:p text:style-name="Normal"><text:a xlink:type="simple" xlink:href="https://hal.science/hal-03947991v1">hal-03947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mi Shimahara</dc:title>
    <dc:subject/>
    <dc:description>CV</dc:description>
    <dc:creator/>
    <dc:date>2026-05-02T10:16:36.000</dc:date>
    <meta:generator>PHPWord</meta:generator>
    <meta:initial-creator>CCSD</meta:initial-creator>
    <meta:creation-date>2026-05-02T10:16:36.000</meta:creation-date>
    <meta:keyword/>
    <meta:user-defined meta:name="Category"/>
    <meta:user-defined meta:name="Company"/>
    <meta:user-defined meta:name="Manager"/>
  </office:meta>
</office:document-meta>
</file>