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5ed4" style:family="table">
      <style:table-properties style:rel-width="100" table:align="center"/>
    </style:style>
    <style:style style:name="215ed4.0" style:family="table-column">
      <style:table-column-properties style:column-width="0.00cm"/>
    </style:style>
    <style:style style:name="c6c490" style:family="table">
      <style:table-properties style:rel-width="100" table:align="center"/>
    </style:style>
    <style:style style:name="c6c490.0" style:family="table-column">
      <style:table-column-properties style:column-width="0.00cm"/>
    </style:style>
    <style:style style:name="339402" style:family="table">
      <style:table-properties style:rel-width="100" table:align="center"/>
    </style:style>
    <style:style style:name="339402.0" style:family="table-column">
      <style:table-column-properties style:column-width="0.00cm"/>
    </style:style>
    <style:style style:name="288212" style:family="table">
      <style:table-properties style:rel-width="100" table:align="center"/>
    </style:style>
    <style:style style:name="288212.0" style:family="table-column">
      <style:table-column-properties style:column-width="0.00cm"/>
    </style:style>
    <style:style style:name="c5647e" style:family="table">
      <style:table-properties style:rel-width="100" table:align="center"/>
    </style:style>
    <style:style style:name="c564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nny Le Galloud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215ed4" table:style-name="215ed4">
          <table:table-column table:style-name="215ed4.0"/>
          <table:table-row>
            <table:table-cell office:value-type="string">
              <text:p text:style-name="Normal"><text:a xlink:type="simple" xlink:href="https://normandie-univ.hal.science/hal-05424908v1">Tenir le Mékong par la côte. L'axe Tourane-Laos, de l'utopie ferroviaire au désenclavement routier (1888-1945)</text:a></text:p>
              <text:p text:style-name="Normal"><text:a xlink:type="simple" xlink:href="https://hal.science/search/index/?q=*&amp;authFullName_s=Sunny Le Galloudec">Sunny Le Galloudec</text:a><text:span>,</text:span><text:a xlink:type="simple" xlink:href="https://hal.science/search/index/?q=*&amp;authFullName_s=Thị Tuyết Nhung Nguyễn">Thị Tuyết Nhung Nguyễn</text:a></text:p>
              <text:p text:style-name="Normal"><text:span>Sunny Le Galloudec; Jean-François Klein.<text:s/></text:span><text:span>Du port au monde. Une histoire globale des ports indochinois</text:span><text:span>,<text:s/></text:span><text:a xlink:type="simple" xlink:href="https://www.gesteditions.com/puna/du-port-au-monde-une-histoire-globale-des-ports-indochinois">La Geste éditions</text:a><text:span>, p. 197-208, 2025, Presses universitaires de Nouvelle-Aquitaine, 979-1035331245</text:span></text:p>
              <text:p text:style-name="Normal"><text:span>Chapitre d'ouvrage</text:span></text:p>
              <text:p text:style-name="Normal"><text:a xlink:type="simple" xlink:href="https://normandie-univ.hal.science/hal-05424908v1">hal-054249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4939v1">Introduction. Vers une histoire globale des ports indochinois</text:a></text:p>
              <text:p text:style-name="Normal"><text:a xlink:type="simple" xlink:href="https://hal.science/search/index/?q=*&amp;authFullName_s=Sunny Le Galloudec">Sunny Le Galloudec</text:a><text:span>,</text:span><text:a xlink:type="simple" xlink:href="https://hal.science/search/index/?q=*&amp;authFullName_s=Jean-François Klein">Jean-François Klein</text:a></text:p>
              <text:p text:style-name="Normal"><text:span>Sunny Le Galloudec; Jean-François Klein.<text:s/></text:span><text:span>Du port au monde. Une histoire globale des ports indochinois</text:span><text:span>, La Geste, p. 29-53, 2025, 979-1035331245</text:span></text:p>
              <text:p text:style-name="Normal"><text:span>Chapitre d'ouvrage</text:span></text:p>
              <text:p text:style-name="Normal"><text:a xlink:type="simple" xlink:href="https://normandie-univ.hal.science/hal-05424939v1">hal-054249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4961v1">Cam Ranh : un destin colonial contrarié. De l'ambition portuaire civile à la base navale avortée (1901-1956)</text:a></text:p>
              <text:p text:style-name="Normal"><text:a xlink:type="simple" xlink:href="https://hal.science/search/index/?q=*&amp;authFullName_s=Sunny Le Galloudec">Sunny Le Galloudec</text:a><text:span>,</text:span><text:a xlink:type="simple" xlink:href="https://hal.science/search/index/?q=*&amp;authFullName_s=Arnaud Massat">Arnaud Massat</text:a></text:p>
              <text:p text:style-name="Normal"><text:span>Sunny Le Galloudec; Jean-François Klein.<text:s/></text:span><text:span>Du port au monde. Une histoire globale des ports indochinois</text:span><text:span>,<text:s/></text:span><text:a xlink:type="simple" xlink:href="https://www.gesteditions.com/puna/du-port-au-monde-une-histoire-globale-des-ports-indochinois">La Geste</text:a><text:span>, p. 220-234, 2025, Presses universitaires de Nouvelle-Aquitaine, 979-1035331245</text:span></text:p>
              <text:p text:style-name="Normal"><text:span>Chapitre d'ouvrage</text:span></text:p>
              <text:p text:style-name="Normal"><text:a xlink:type="simple" xlink:href="https://normandie-univ.hal.science/hal-05424961v1">hal-0542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18v1">La prise de Tourane (Đà Nẵng), 1858-1860. L’échec d’une stratégie de la canonnière sur les côtes indochinoises</text:a></text:p>
              <text:p text:style-name="Normal"><text:a xlink:type="simple" xlink:href="https://hal.science/search/index/?q=*&amp;authFullName_s=Sunny Le Galloudec">Sunny Le Galloudec</text:a></text:p>
              <text:p text:style-name="Normal"><text:span>Dominique Barjot; Jean-François Klein.<text:s/></text:span><text:span>Rencontres impériales : l'Asie et la France. Le "moment Second Empire"</text:span><text:span>, pp. 245-262, 2023, 9782377011629</text:span></text:p>
              <text:p text:style-name="Normal"><text:span>Chapitre d'ouvrage</text:span></text:p>
              <text:p text:style-name="Normal"><text:a xlink:type="simple" xlink:href="https://hal.science/hal-04194518v1">hal-0419451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c6c490" table:style-name="c6c490">
          <table:table-column table:style-name="c6c490.0"/>
          <table:table-row>
            <table:table-cell office:value-type="string">
              <text:p text:style-name="Normal"><text:a xlink:type="simple" xlink:href="https://normandie-univ.hal.science/hal-05416648v1">Du port au monde. Une histoire globale des ports indochinois</text:a></text:p>
              <text:p text:style-name="Normal"><text:a xlink:type="simple" xlink:href="https://hal.science/search/index/?q=*&amp;authFullName_s=Sunny Le Galloudec">Sunny Le Galloudec</text:a><text:span>,</text:span><text:a xlink:type="simple" xlink:href="https://hal.science/search/index/?q=*&amp;authFullName_s=Jean-François Klein">Jean-François Klein</text:a></text:p>
              <text:p text:style-name="Normal"><text:span>La Geste éditions, 2025, 979-1035331245</text:span></text:p>
              <text:p text:style-name="Normal"><text:span>Ouvrages</text:span></text:p>
              <text:p text:style-name="Normal"><text:a xlink:type="simple" xlink:href="https://normandie-univ.hal.science/hal-05416648v1">hal-05416648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339402" table:style-name="339402">
          <table:table-column table:style-name="339402.0"/>
          <table:table-row>
            <table:table-cell office:value-type="string">
              <text:p text:style-name="Normal"><text:a xlink:type="simple" xlink:href="https://normandie-univ.hal.science/hal-04678589v1">Histoires oubliées, histoires à écrire. Un panorama des archives coloniales conservées au centre numéro IV des archives nationales du Việt Nam (Đà Lạt)</text:a></text:p>
              <text:p text:style-name="Normal"><text:a xlink:type="simple" xlink:href="https://hal.science/search/index/?q=*&amp;authFullName_s=Sunny Le Galloudec">Sunny Le Galloudec</text:a></text:p>
              <text:p text:style-name="Normal"><text:span>« Les archives de l'Indochine et du Viêt Nam. Perspectives de recherche et débats contemporains »</text:span><text:span>, Archives nationales d'Outre-Mer (ANOM), Jun 2023, Aix-en- Provence, France</text:span></text:p>
              <text:p text:style-name="Normal"><text:span>Communication dans un congrès</text:span></text:p>
              <text:p text:style-name="Normal"><text:a xlink:type="simple" xlink:href="https://normandie-univ.hal.science/hal-04678589v1">hal-046785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78522v1">« D’un échec colonial à l’urgence de l’indépendance énergétique du Sud-Việt Nam : les mines de charbon de Nông Sơn et le développement portuaire de Đà Nẵng (1888-1975) »</text:a></text:p>
              <text:p text:style-name="Normal"><text:a xlink:type="simple" xlink:href="https://hal.science/search/index/?q=*&amp;authFullName_s=Sunny Le Galloudec">Sunny Le Galloudec</text:a></text:p>
              <text:p text:style-name="Normal"><text:span>From the Port to the World: A Global History of Indochinese Ports (1858-1956)</text:span><text:span>, Sunny Le Galloudec (initiateur et coordinateur), Oct 2022, Da Nang, Vietnam</text:span></text:p>
              <text:p text:style-name="Normal"><text:span>Communication dans un congrès</text:span></text:p>
              <text:p text:style-name="Normal"><text:a xlink:type="simple" xlink:href="https://normandie-univ.hal.science/hal-04678522v1">hal-0467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66v1">Maritime, Ports and Religious History: Crossed Research and Historiography on Central Vietnam</text:a></text:p>
              <text:p text:style-name="Normal"><text:a xlink:type="simple" xlink:href="https://hal.science/search/index/?q=*&amp;authFullName_s=Guilhem Cousin-Thorez">Guilhem Cousin-Thorez</text:a><text:span>,</text:span><text:a xlink:type="simple" xlink:href="https://hal.science/search/index/?q=*&amp;authFullName_s=Sunny Le Galloudec">Sunny Le Galloudec</text:a></text:p>
              <text:p text:style-name="Normal"><text:span>Fulbright University Vietnam. Seminar</text:span><text:span>, Apr 2021, Ho-Chi-Minh Ville, Vietnam</text:span></text:p>
              <text:p text:style-name="Normal"><text:span>Communication dans un congrès</text:span></text:p>
              <text:p text:style-name="Normal"><text:a xlink:type="simple" xlink:href="https://hal.science/hal-03550166v1">hal-035501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63274v1">Une journée commémorative dans le nord du Vietnam. Le culte des ancêtres, fer de lance du renforcement des liens familiaux</text:a></text:p>
              <text:p text:style-name="Normal"><text:a xlink:type="simple" xlink:href="https://hal.science/search/index/?q=*&amp;authFullName_s=Sunny Le Galloudec">Sunny Le Galloudec</text:a></text:p>
              <text:p text:style-name="Normal"><text:span>Rencontres de l’AFRASE 2020 : "Des histoires de familles, alliances, filiations et récits de soi en Asie du Sud-Est"</text:span><text:span>, Association française pour la recherche sur l'Asie du Sud-Est (AFRASE), Jan 2021, Visioconférence (rencontres initialement prévues le 24 janvier 2020 à la Maison de l'Asie, à Paris), France</text:span></text:p>
              <text:p text:style-name="Normal"><text:span>Communication dans un congrès</text:span></text:p>
              <text:p text:style-name="Normal"><text:a xlink:type="simple" xlink:href="https://normandie-univ.hal.science/hal-03663274v1">hal-03663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63249v1">La mer de Chine méridionale (mer de l’Est), terrain des rivalités impériales ultramarines franco-britanniques : le cas de Tourane (1740-1858)</text:a></text:p>
              <text:p text:style-name="Normal"><text:a xlink:type="simple" xlink:href="https://hal.science/search/index/?q=*&amp;authFullName_s=Sunny Le Galloudec">Sunny Le Galloudec</text:a></text:p>
              <text:p text:style-name="Normal"><text:span>Journées du GIS Histoire &amp; Sciences de la Mer, "Gouvernance de la haute mer : souveraineté et conflictualité" (journée des jeunes chercheurs)</text:span><text:span>, GIS Histoire &amp; Sciences de la Mer, Nov 2019, MRSH de Caen Normandie, France</text:span></text:p>
              <text:p text:style-name="Normal"><text:span>Communication dans un congrès</text:span></text:p>
              <text:p text:style-name="Normal"><text:a xlink:type="simple" xlink:href="https://normandie-univ.hal.science/hal-03663249v1">hal-03663249v1</text:a></text:p>
            </table:table-cell>
          </table:table-row>
        </table:table>
        <text:p text:style-name="P16"/>
        <text:p text:style-name="Heading2"><text:span text:style-name="T6">Document associé à des manifestations scientifiques (2)</text:span></text:p>
        <text:p text:style-name="P18"/>
        <table:table table:name="288212" table:style-name="288212">
          <table:table-column table:style-name="288212.0"/>
          <table:table-row>
            <table:table-cell office:value-type="string">
              <text:p text:style-name="Normal"><text:a xlink:type="simple" xlink:href="https://normandie-univ.hal.science/hal-04678575v1">From the Port to the World. A Global History of Indochinese Ports (1858-1956) [PROGRAM]</text:a></text:p>
              <text:p text:style-name="Normal"><text:a xlink:type="simple" xlink:href="https://hal.science/search/index/?q=*&amp;authFullName_s=Sunny Le Galloudec">Sunny Le Galloudec</text:a></text:p>
              <text:p text:style-name="Normal"><text:span>Oct 2022, Da Nang City, Vietnam</text:span></text:p>
              <text:p text:style-name="Normal"><text:span>Document associé à des manifestations scientifiques</text:span></text:p>
              <text:p text:style-name="Normal"><text:a xlink:type="simple" xlink:href="https://normandie-univ.hal.science/hal-04678575v1">hal-04678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78607v1">From the Port to the World. A Global History of Indochinese Ports (1858-1956) - Call for proposals</text:a></text:p>
              <text:p text:style-name="Normal"><text:a xlink:type="simple" xlink:href="https://hal.science/search/index/?q=*&amp;authFullName_s=Sunny Le Galloudec">Sunny Le Galloudec</text:a></text:p>
              <text:p text:style-name="Normal"/>
              <text:p text:style-name="Normal"><text:span>Document associé à des manifestations scientifiques</text:span></text:p>
              <text:p text:style-name="Normal"><text:a xlink:type="simple" xlink:href="https://normandie-univ.hal.science/hal-04678607v1">hal-04678607v1</text:a></text:p>
            </table:table-cell>
          </table:table-row>
        </table:table>
        <text:p text:style-name="P19"/>
        <text:p text:style-name="Heading2"><text:span text:style-name="T7">Article dans une revue (3)</text:span></text:p>
        <text:p text:style-name="P21"/>
        <table:table table:name="c5647e" table:style-name="c5647e">
          <table:table-column table:style-name="c5647e.0"/>
          <table:table-row>
            <table:table-cell office:value-type="string">
              <text:p text:style-name="Normal"><text:a xlink:type="simple" xlink:href="https://normandie-univ.hal.science/hal-03663108v1">Le culte des ancêtres, fer de lance du renforcement des liens familiaux. Témoignage d'une journée commémorative dans le nord du Việt Nam.</text:a></text:p>
              <text:p text:style-name="Normal"><text:a xlink:type="simple" xlink:href="https://hal.science/search/index/?q=*&amp;authFullName_s=Sunny Le Galloudec">Sunny Le Galloudec</text:a></text:p>
              <text:p text:style-name="Normal"><text:span>La lettre de l'AFRASE</text:span><text:span>, 2021, Des histoires de familles, 97</text:span></text:p>
              <text:p text:style-name="Normal"><text:span>Article dans une revue</text:span></text:p>
              <text:p text:style-name="Normal"><text:a xlink:type="simple" xlink:href="https://normandie-univ.hal.science/hal-03663108v1">hal-036631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63111v1">Une impasse morbide ? Le poids du facteur épidémique dans l’échec du corps expéditionnaire franco-espagnol à Tourane (Đà Nẵng), 1858-1860</text:a></text:p>
              <text:p text:style-name="Normal"><text:a xlink:type="simple" xlink:href="https://hal.science/search/index/?q=*&amp;authFullName_s=Sunny Le Galloudec">Sunny Le Galloudec</text:a></text:p>
              <text:p text:style-name="Normal"><text:span>Revue Historique des Armées</text:span><text:span>, 2021, Guerres, armées et épidémies (XVIIIe-XIXe s.), n° 303 (303), pp.61-76.<text:s/></text:span><text:a xlink:type="simple" xlink:href="https://dx.doi.org/10.3917/rha.303.0061">⟨10.3917/rha.303.0061⟩</text:a></text:p>
              <text:p text:style-name="Normal"><text:span>Article dans une revue</text:span></text:p>
              <text:p text:style-name="Normal"><text:a xlink:type="simple" xlink:href="https://normandie-univ.hal.science/hal-03663111v1">hal-03663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63082v1">Creating a “Micro-Colony” Within a Protectorate: The Example of the French Concession of Tourane (Đà Nẵng), 1884–1889</text:a></text:p>
              <text:p text:style-name="Normal"><text:a xlink:type="simple" xlink:href="https://hal.science/search/index/?q=*&amp;authFullName_s=Sunny Le Galloudec">Sunny Le Galloudec</text:a></text:p>
              <text:p text:style-name="Normal"><text:span>The Russian Journal of Vietnamese Studies</text:span><text:span>, 2021, 5 (1S), pp.79-91.<text:s/></text:span><text:a xlink:type="simple" xlink:href="https://dx.doi.org/10.54631/VS.2021.S-79-91">⟨10.54631/VS.2021.S-79-91⟩</text:a></text:p>
              <text:p text:style-name="Normal"><text:span>Article dans une revue</text:span></text:p>
              <text:p text:style-name="Normal"><text:a xlink:type="simple" xlink:href="https://normandie-univ.hal.science/hal-03663082v1">hal-03663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nny Le Galloudec</dc:title>
    <dc:subject/>
    <dc:description>CV</dc:description>
    <dc:creator/>
    <dc:date>2026-05-05T16:45:51.000</dc:date>
    <meta:generator>PHPWord</meta:generator>
    <meta:initial-creator>CCSD</meta:initial-creator>
    <meta:creation-date>2026-05-05T16:45:51.000</meta:creation-date>
    <meta:keyword/>
    <meta:user-defined meta:name="Category"/>
    <meta:user-defined meta:name="Company"/>
    <meta:user-defined meta:name="Manager"/>
  </office:meta>
</office:document-meta>
</file>