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2a6fee" style:family="table">
      <style:table-properties style:rel-width="100" table:align="center"/>
    </style:style>
    <style:style style:name="2a6fee.0" style:family="table-column">
      <style:table-column-properties style:column-width="0.00cm"/>
    </style:style>
    <style:style style:name="2e250d" style:family="table">
      <style:table-properties style:rel-width="100" table:align="center"/>
    </style:style>
    <style:style style:name="2e250d.0" style:family="table-column">
      <style:table-column-properties style:column-width="0.00cm"/>
    </style:style>
    <style:style style:name="8df543" style:family="table">
      <style:table-properties style:rel-width="100" table:align="center"/>
    </style:style>
    <style:style style:name="8df543.0" style:family="table-column">
      <style:table-column-properties style:column-width="0.00cm"/>
    </style:style>
    <style:style style:name="5752fa" style:family="table">
      <style:table-properties style:rel-width="100" table:align="center"/>
    </style:style>
    <style:style style:name="5752fa.0" style:family="table-column">
      <style:table-column-properties style:column-width="0.00cm"/>
    </style:style>
    <style:style style:name="dcdd68" style:family="table">
      <style:table-properties style:rel-width="100" table:align="center"/>
    </style:style>
    <style:style style:name="dcdd68.0" style:family="table-column">
      <style:table-column-properties style:column-width="0.00cm"/>
    </style:style>
    <style:style style:name="7016b8" style:family="table">
      <style:table-properties style:rel-width="100" table:align="center"/>
    </style:style>
    <style:style style:name="7016b8.0" style:family="table-column">
      <style:table-column-properties style:column-width="0.00cm"/>
    </style:style>
    <style:style style:name="29204c" style:family="table">
      <style:table-properties style:rel-width="100" table:align="center"/>
    </style:style>
    <style:style style:name="29204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usan Baddeley<text:s/></text:span></text:p>
        <text:p text:style-name="P2"/>
        <text:p text:style-name="P3"/>
        <text:p text:style-name="P4"/>
        <text:p text:style-name="Heading2"><text:span text:style-name="T2">Publications</text:span></text:p>
        <text:p text:style-name="P6"/>
        <text:p text:style-name="P7"/>
        <text:p text:style-name="Heading2"><text:span text:style-name="T3">Chapitre d'ouvrage (8)</text:span></text:p>
        <text:p text:style-name="P9"/>
        <table:table table:name="2a6fee" table:style-name="2a6fee">
          <table:table-column table:style-name="2a6fee.0"/>
          <table:table-row>
            <table:table-cell office:value-type="string">
              <text:p text:style-name="Normal"><text:a xlink:type="simple" xlink:href="https://hal.science/hal-04422512v1">ARNALTE ET LUCENDA DE DIEGO DE SAN PEDRO : LES FORTUNES D'UN TEXTE ESPAGNOL EN ANGLETERRE</text:a></text:p>
              <text:p text:style-name="Normal"><text:a xlink:type="simple" xlink:href="https://hal.science/search/index/?q=*&amp;authFullName_s=Susan Baddeley">Susan Baddeley</text:a></text:p>
              <text:p text:style-name="Normal"><text:span>Marie-Hélène Maux et Marc Zuili.<text:s/></text:span><text:span>Les traductions de la littérature espagnole (XVIe-XVIIIe siècle)</text:span><text:span>, L'Harmattan, pp.161-177, 2021, 978-2-343-23648-3</text:span></text:p>
              <text:p text:style-name="Normal"><text:span>Chapitre d'ouvrage</text:span></text:p>
              <text:p text:style-name="Normal"><text:a xlink:type="simple" xlink:href="https://hal.science/hal-04422512v1">hal-04422512v1</text:a></text:p>
            </table:table-cell>
          </table:table-row>
          <table:table-row>
            <table:table-cell office:value-type="string">
              <text:p text:style-name="Normal"><text:a xlink:type="simple" xlink:href="https://hal.science/hal-04430522v2">Les Éditions anglaises du Mépris de la Cour de Guevara : Usages d'une traduction</text:a></text:p>
              <text:p text:style-name="Normal"><text:a xlink:type="simple" xlink:href="https://hal.science/search/index/?q=*&amp;authFullName_s=Susan Baddeley">Susan Baddeley</text:a></text:p>
              <text:p text:style-name="Normal"><text:span>Nathalie Peyrebonne; Alexandre Tarrête; Marie-Claire Thomine.<text:s/></text:span><text:span>Le mépris de la cour: la littérature anti-aulique en Europe (XVIe-XVIIe siècles)</text:span><text:span>, 35,<text:s/></text:span><text:a xlink:type="simple" xlink:href="https://sup.sorbonne-universite.fr/catalogue/litteratures-francaises-comparee-et-langue/cahiers-v-l-saulnier/35-le-mepris-de-la-cour">Sorbonne université Presses</text:a><text:span>, pp.139-151, 2018, Cahiers V. L. Saulnier, 979-10-231-0590-2.<text:s/></text:span><text:a xlink:type="simple" xlink:href="https://dx.doi.org/10.70551/SOOQ8538">⟨10.70551/SOOQ8538⟩</text:a></text:p>
              <text:p text:style-name="Normal"><text:span>Chapitre d'ouvrage</text:span></text:p>
              <text:p text:style-name="Normal"><text:a xlink:type="simple" xlink:href="https://hal.science/hal-04430522v2">hal-04430522v2</text:a></text:p>
            </table:table-cell>
          </table:table-row>
          <table:table-row>
            <table:table-cell office:value-type="string">
              <text:p text:style-name="Normal"><text:a xlink:type="simple" xlink:href="https://hal.science/hal-01328575v1">Les Outils : dictionnaires, manuels, traités théoriques</text:a></text:p>
              <text:p text:style-name="Normal"><text:a xlink:type="simple" xlink:href="https://hal.science/search/index/?q=*&amp;authFullName_s=Susan Baddeley">Susan Baddeley</text:a></text:p>
              <text:p text:style-name="Normal"><text:span>Véronique Duché-Gavet.<text:s/></text:span><text:span>Histoire des traductions en langue française, XVe-XVIe siècles</text:span><text:span>, Éditions Verdier, 2015, Histoire des traductions en langue française, 978-2-86432-826-1</text:span></text:p>
              <text:p text:style-name="Normal"><text:span>Chapitre d'ouvrage</text:span></text:p>
              <text:p text:style-name="Normal"><text:a xlink:type="simple" xlink:href="https://hal.science/hal-01328575v1">hal-01328575v1</text:a></text:p>
            </table:table-cell>
          </table:table-row>
          <table:table-row>
            <table:table-cell office:value-type="string">
              <text:p text:style-name="Normal"><text:a xlink:type="simple" xlink:href="https://hal.science/hal-02508043v1">Outils : les dictionnaires</text:a></text:p>
              <text:p text:style-name="Normal"><text:a xlink:type="simple" xlink:href="https://hal.science/search/index/?q=*&amp;authFullName_s=Anne Debrosse">Anne Debrosse</text:a><text:span>,</text:span><text:a xlink:type="simple" xlink:href="https://hal.science/search/index/?q=*&amp;authFullName_s=Susan Baddeley">Susan Baddeley</text:a></text:p>
              <text:p text:style-name="Normal"><text:span>Histoire des traductions en langue française, xve et xvie siècles</text:span><text:span>,<text:s/></text:span><text:a xlink:type="simple" xlink:href="https://editions-verdier.fr/livre/histoire-des-traductions-en-langue-francaise-xve-et-xviesiecles/">Verdier</text:a><text:span>, pp.291-354, 2015, 978-2-86432-826-1</text:span></text:p>
              <text:p text:style-name="Normal"><text:span>Chapitre d'ouvrage</text:span></text:p>
              <text:p text:style-name="Normal"><text:a xlink:type="simple" xlink:href="https://hal.science/hal-02508043v1">hal-02508043v1</text:a></text:p>
            </table:table-cell>
          </table:table-row>
          <table:table-row>
            <table:table-cell office:value-type="string">
              <text:p text:style-name="Normal"><text:a xlink:type="simple" xlink:href="https://hal.science/hal-01328589v1">Imprimeurs, libraires, stratégies éditoriales</text:a></text:p>
              <text:p text:style-name="Normal"><text:a xlink:type="simple" xlink:href="https://hal.science/search/index/?q=*&amp;authFullName_s=Susan Baddeley">Susan Baddeley</text:a></text:p>
              <text:p text:style-name="Normal"><text:span>Véronique Duché-Gavet.<text:s/></text:span><text:span>Histoire des traductions en langue française, XVe-XVIe siècles<text:s/></text:span><text:span>, Éditions Verdier, 2015, Histoire des traductions en langue française, 978-2-86432-826-1</text:span></text:p>
              <text:p text:style-name="Normal"><text:span>Chapitre d'ouvrage</text:span></text:p>
              <text:p text:style-name="Normal"><text:a xlink:type="simple" xlink:href="https://hal.science/hal-01328589v1">hal-01328589v1</text:a></text:p>
            </table:table-cell>
          </table:table-row>
          <table:table-row>
            <table:table-cell office:value-type="string">
              <text:p text:style-name="Normal"><text:a xlink:type="simple" xlink:href="https://hal.science/hal-01328535v1">Les Variantes graphiques dans le Dictionarie de Cotgrave</text:a></text:p>
              <text:p text:style-name="Normal"><text:a xlink:type="simple" xlink:href="https://hal.science/search/index/?q=*&amp;authFullName_s=Susan Baddeley">Susan Baddeley</text:a></text:p>
              <text:p text:style-name="Normal"><text:span>Susan Baddeley; Jean-François Chappuit; Jean Pruvost.<text:s/></text:span><text:span>Autour du Dictionarie of the French and English Tongues de Randle Cotgrave (1611)</text:span><text:span>, 0029, Honoré Champion, 2015, LEXICA MOTS ET DICTIONNAIRES, 9782745329301</text:span></text:p>
              <text:p text:style-name="Normal"><text:span>Chapitre d'ouvrage</text:span></text:p>
              <text:p text:style-name="Normal"><text:a xlink:type="simple" xlink:href="https://hal.science/hal-01328535v1">hal-01328535v1</text:a></text:p>
            </table:table-cell>
          </table:table-row>
          <table:table-row>
            <table:table-cell office:value-type="string">
              <text:p text:style-name="Normal"><text:a xlink:type="simple" xlink:href="https://hal.science/hal-01234380v1">Chapitre 6 : Traducteurs</text:a></text:p>
              <text:p text:style-name="Normal"><text:a xlink:type="simple" xlink:href="https://hal.science/search/index/?q=*&amp;authFullName_s=Toshinori Uetani">Toshinori Uetani</text:a><text:span>,</text:span><text:a xlink:type="simple" xlink:href="https://hal.science/search/index/?q=*&amp;authFullName_s=Véronique Duché-Gavet">Véronique Duché-Gavet</text:a><text:span>,</text:span><text:a xlink:type="simple" xlink:href="https://hal.science/search/index/?q=*&amp;authFullName_s=Jean-Marc Duchaud">Jean-Marc Duchaud</text:a><text:span>,</text:span><text:a xlink:type="simple" xlink:href="https://hal.science/search/index/?q=*&amp;authFullName_s=Suzan Baddeley">Suzan Baddeley</text:a></text:p>
              <text:p text:style-name="Normal"><text:span>Véronique Duché.<text:s/></text:span><text:span>Histoire des traductions en langue française. [1], XVe et XVIe siècles, 1470-1610</text:span><text:span>, Verdier, pp.355-415, 2015, Histoire des traductions en langue française, 978-2-86432-826-1</text:span></text:p>
              <text:p text:style-name="Normal"><text:span>Chapitre d'ouvrage</text:span></text:p>
              <text:p text:style-name="Normal"><text:a xlink:type="simple" xlink:href="https://hal.science/hal-01234380v1">hal-01234380v1</text:a></text:p>
            </table:table-cell>
          </table:table-row>
          <table:table-row>
            <table:table-cell office:value-type="string">
              <text:p text:style-name="Normal"><text:a xlink:type="simple" xlink:href="https://shs.hal.science/halshs-02990704v1">Introduction</text:a></text:p>
              <text:p text:style-name="Normal"><text:a xlink:type="simple" xlink:href="https://hal.science/search/index/?q=*&amp;authFullName_s=Susan Baddeley">Susan Baddeley</text:a><text:span>,</text:span><text:a xlink:type="simple" xlink:href="https://hal.science/search/index/?q=*&amp;authFullName_s=Fabrice Jejcic">Fabrice Jejcic</text:a><text:span>,</text:span><text:a xlink:type="simple" xlink:href="https://hal.science/search/index/?q=*&amp;authFullName_s=Camille Martinez">Camille Martinez</text:a></text:p>
              <text:p text:style-name="Normal"><text:span>Susan Baddeley; Fabrice Jejcic; Camille Martinez.<text:s/></text:span><text:span>L'orthographe en quatre temps - Actes du Colloque international 20e anniversaire des Rectifications orthographiques de 1990 : enseignement, recherche et réforme, quelles convergences ?</text:span><text:span>, Éditions Honoré Champion, pp.7-13, 2013</text:span></text:p>
              <text:p text:style-name="Normal"><text:span>Chapitre d'ouvrage</text:span></text:p>
              <text:p text:style-name="Normal"><text:a xlink:type="simple" xlink:href="https://shs.hal.science/halshs-02990704v1">halshs-02990704v1</text:a></text:p>
            </table:table-cell>
          </table:table-row>
        </table:table>
        <text:p text:style-name="P10"/>
        <text:p text:style-name="Heading2"><text:span text:style-name="T4">Ouvrages (7)</text:span></text:p>
        <text:p text:style-name="P12"/>
        <table:table table:name="2e250d" table:style-name="2e250d">
          <table:table-column table:style-name="2e250d.0"/>
          <table:table-row>
            <table:table-cell office:value-type="string">
              <text:p text:style-name="Normal"><text:a xlink:type="simple" xlink:href="https://hal.science/hal-04421590v1">Edition de textes canoniques nationaux</text:a></text:p>
              <text:p text:style-name="Normal"><text:a xlink:type="simple" xlink:href="https://hal.science/search/index/?q=*&amp;authFullName_s=Elisabetta Tonello">Elisabetta Tonello</text:a><text:span>,</text:span><text:a xlink:type="simple" xlink:href="https://hal.science/search/index/?q=*&amp;authFullName_s=Susan Baddeley">Susan Baddeley</text:a></text:p>
              <text:p text:style-name="Normal"><text:span>Editions des archives contemporaines.<text:s/></text:span><text:a xlink:type="simple" xlink:href="https://eac.ac/books/9782813002914">Editions des archives contemporaines</text:a><text:span>, 2020,<text:s/></text:span><text:a xlink:type="simple" xlink:href="https://dx.doi.org/10.17184/eac.9782813002914">⟨10.17184/eac.9782813002914⟩</text:a></text:p>
              <text:p text:style-name="Normal"><text:span>Ouvrages</text:span></text:p>
              <text:p text:style-name="Normal"><text:a xlink:type="simple" xlink:href="https://hal.science/hal-04421590v1">hal-04421590v1</text:a></text:p>
            </table:table-cell>
          </table:table-row>
          <table:table-row>
            <table:table-cell office:value-type="string">
              <text:p text:style-name="Normal"><text:a xlink:type="simple" xlink:href="https://hal.science/hal-01328516v1">Le Français préclassique</text:a></text:p>
              <text:p text:style-name="Normal"><text:a xlink:type="simple" xlink:href="https://hal.science/search/index/?q=*&amp;authFullName_s=Susan Baddeley">Susan Baddeley</text:a><text:span>,</text:span><text:a xlink:type="simple" xlink:href="https://hal.science/search/index/?q=*&amp;authFullName_s=Martine Furno">Martine Furno</text:a></text:p>
              <text:p text:style-name="Normal"><text:span>Honoré Champion, 17, 2015, Le Français préclassique, 9782745330314</text:span></text:p>
              <text:p text:style-name="Normal"><text:span>Ouvrages</text:span></text:p>
              <text:p text:style-name="Normal"><text:a xlink:type="simple" xlink:href="https://hal.science/hal-01328516v1">hal-01328516v1</text:a></text:p>
            </table:table-cell>
          </table:table-row>
          <table:table-row>
            <table:table-cell office:value-type="string">
              <text:p text:style-name="Normal"><text:a xlink:type="simple" xlink:href="https://shs.hal.science/halshs-02990665v1">L'orthographe en quatre temps, 20e anniversaire des Rectifications orthographiques de 1990 : enseignement, recherche et réforme, quelles convergences ? - Actes du Colloque international de 2010</text:a></text:p>
              <text:p text:style-name="Normal"><text:a xlink:type="simple" xlink:href="https://hal.science/search/index/?q=*&amp;authFullName_s=Susan Baddeley">Susan Baddeley</text:a><text:span>,</text:span><text:a xlink:type="simple" xlink:href="https://hal.science/search/index/?q=*&amp;authFullName_s=Fabrice Jejcic">Fabrice Jejcic</text:a><text:span>,</text:span><text:a xlink:type="simple" xlink:href="https://hal.science/search/index/?q=*&amp;authFullName_s=Camille Martinez">Camille Martinez</text:a></text:p>
              <text:p text:style-name="Normal"><text:span>Éditions Honoré Champion, pp.294, 2013</text:span></text:p>
              <text:p text:style-name="Normal"><text:span>Ouvrages</text:span></text:p>
              <text:p text:style-name="Normal"><text:a xlink:type="simple" xlink:href="https://shs.hal.science/halshs-02990665v1">halshs-02990665v1</text:a></text:p>
            </table:table-cell>
          </table:table-row>
          <table:table-row>
            <table:table-cell office:value-type="string">
              <text:p text:style-name="Normal"><text:a xlink:type="simple" xlink:href="https://shs.hal.science/halshs-00736685v1">L'éclaircissement de la langue française, Paris 1852 (1re éd. 1530)</text:a></text:p>
              <text:p text:style-name="Normal"><text:a xlink:type="simple" xlink:href="https://hal.science/search/index/?q=*&amp;authFullName_s=John Palsgrave">John Palsgrave</text:a><text:span>,</text:span><text:a xlink:type="simple" xlink:href="https://hal.science/search/index/?q=*&amp;authFullName_s=Suzan Baddeley">Suzan Baddeley</text:a><text:span>,</text:span><text:a xlink:type="simple" xlink:href="https://hal.science/search/index/?q=*&amp;authFullName_s=Valérie Raby">Valérie Raby</text:a></text:p>
              <text:p text:style-name="Normal"><text:span>Edition scientifique électronique sous la direction de Susan Baddeley, participation de Valérie Raby. Classiques Garnier Numérique, 2011, Corpus des grammaires françaises de la Renaissance</text:span></text:p>
              <text:p text:style-name="Normal"><text:span>Ouvrages</text:span></text:p>
              <text:p text:style-name="Normal"><text:a xlink:type="simple" xlink:href="https://shs.hal.science/halshs-00736685v1">halshs-00736685v1</text:a></text:p>
            </table:table-cell>
          </table:table-row>
          <table:table-row>
            <table:table-cell office:value-type="string">
              <text:p text:style-name="Normal"><text:a xlink:type="simple" xlink:href="https://shs.hal.science/halshs-00736671v1">Essay d'une parfaite Grammaire de la langue françoise Ou le Lecteur trouurera, en bel ordre, tout ce qui est de plus necessaire, de plus curieux, et de plus elegant, en la Pureté, en l'Orthographe, et en la Prononciation de cette Langue. Anvers 1659 (1re éd. 1659)</text:a></text:p>
              <text:p text:style-name="Normal"><text:a xlink:type="simple" xlink:href="https://hal.science/search/index/?q=*&amp;authFullName_s=R. P. Laurent Chiflet">R. P. Laurent Chiflet</text:a><text:span>,</text:span><text:a xlink:type="simple" xlink:href="https://hal.science/search/index/?q=*&amp;authFullName_s=Suzan Baddeley">Suzan Baddeley</text:a><text:span>,</text:span><text:a xlink:type="simple" xlink:href="https://hal.science/search/index/?q=*&amp;authFullName_s=Bernard Colombat">Bernard Colombat</text:a><text:span>,</text:span><text:a xlink:type="simple" xlink:href="https://hal.science/search/index/?q=*&amp;authFullName_s=Odile Leclercq">Odile Leclercq</text:a><text:span>,</text:span><text:a xlink:type="simple" xlink:href="https://hal.science/search/index/?q=*&amp;authFullName_s=Francine Mazière">Francine Mazière</text:a><text:span>et al.</text:span></text:p>
              <text:p text:style-name="Normal"><text:span>Edition scientifique électronique de S. Baddeley, B. Colombat, O. Leclercq, F. Mazière et V. Raby. Classiques Garnier Numérique, 2011, Corpus des grammaires françaises du XVIIe siècle</text:span></text:p>
              <text:p text:style-name="Normal"><text:span>Ouvrages</text:span></text:p>
              <text:p text:style-name="Normal"><text:a xlink:type="simple" xlink:href="https://shs.hal.science/halshs-00736671v1">halshs-00736671v1</text:a></text:p>
            </table:table-cell>
          </table:table-row>
          <table:table-row>
            <table:table-cell office:value-type="string">
              <text:p text:style-name="Normal"><text:a xlink:type="simple" xlink:href="https://hal.science/hal-04425268v1">Dictionnaire historique de l'orthographe française</text:a></text:p>
              <text:p text:style-name="Normal"><text:a xlink:type="simple" xlink:href="https://hal.science/search/index/?q=*&amp;authFullName_s=Susan Baddeley">Susan Baddeley</text:a><text:span>,</text:span><text:a xlink:type="simple" xlink:href="https://hal.science/search/index/?q=*&amp;authFullName_s=Nina Catach">Nina Catach</text:a><text:span>,</text:span><text:a xlink:type="simple" xlink:href="https://hal.science/search/index/?q=*&amp;authFullName_s=Jeanne Golfand">Jeanne Golfand</text:a><text:span>,</text:span><text:a xlink:type="simple" xlink:href="https://hal.science/search/index/?q=*&amp;authFullName_s=Odette Mettas">Odette Mettas</text:a><text:span>,</text:span><text:a xlink:type="simple" xlink:href="https://hal.science/search/index/?q=*&amp;authFullName_s=Liselotte Biedermann-Pasques">Liselotte Biedermann-Pasques</text:a><text:span>et al.</text:span></text:p>
              <text:p text:style-name="Normal"><text:span>Larousse, 1995, Trésors du français, 2-03-340330-0</text:span></text:p>
              <text:p text:style-name="Normal"><text:span>Ouvrages</text:span></text:p>
              <text:p text:style-name="Normal"><text:a xlink:type="simple" xlink:href="https://hal.science/hal-04425268v1">hal-04425268v1</text:a></text:p>
            </table:table-cell>
          </table:table-row>
          <table:table-row>
            <table:table-cell office:value-type="string">
              <text:p text:style-name="Normal"><text:a xlink:type="simple" xlink:href="https://hal.science/hal-04425233v1">L'Orthographe française au temps de la Réforme</text:a></text:p>
              <text:p text:style-name="Normal"><text:a xlink:type="simple" xlink:href="https://hal.science/search/index/?q=*&amp;authFullName_s=Susan Baddeley">Susan Baddeley</text:a></text:p>
              <text:p text:style-name="Normal"><text:span>Droz, 1993, Travaux d'Humanisme et Renaissance</text:span></text:p>
              <text:p text:style-name="Normal"><text:span>Ouvrages</text:span></text:p>
              <text:p text:style-name="Normal"><text:a xlink:type="simple" xlink:href="https://hal.science/hal-04425233v1">hal-04425233v1</text:a></text:p>
            </table:table-cell>
          </table:table-row>
        </table:table>
        <text:p text:style-name="P13"/>
        <text:p text:style-name="Heading2"><text:span text:style-name="T5">Article dans une revue (3)</text:span></text:p>
        <text:p text:style-name="P15"/>
        <table:table table:name="8df543" table:style-name="8df543">
          <table:table-column table:style-name="8df543.0"/>
          <table:table-row>
            <table:table-cell office:value-type="string">
              <text:p text:style-name="Normal"><text:a xlink:type="simple" xlink:href="https://uvsq.hal.science/hal-04416128v1">Translation: From a disciplinary field to a model for cultural studies</text:a></text:p>
              <text:p text:style-name="Normal"><text:a xlink:type="simple" xlink:href="https://hal.science/search/index/?q=*&amp;authFullName_s=Susan Baddeley">Susan Baddeley</text:a></text:p>
              <text:p text:style-name="Normal"><text:span>Diogène : Revue internationale des sciences humaines</text:span><text:span>, 2019, n° 258-259-260 (2), pp.251-264.<text:s/></text:span><text:a xlink:type="simple" xlink:href="https://dx.doi.org/10.3917/dio.258.0251">⟨10.3917/dio.258.0251⟩</text:a></text:p>
              <text:p text:style-name="Normal"><text:span>Article dans une revue</text:span></text:p>
              <text:p text:style-name="Normal"><text:a xlink:type="simple" xlink:href="https://uvsq.hal.science/hal-04416128v1">hal-04416128v1</text:a></text:p>
            </table:table-cell>
          </table:table-row>
          <table:table-row>
            <table:table-cell office:value-type="string">
              <text:p text:style-name="Normal"><text:a xlink:type="simple" xlink:href="https://hal.science/hal-04421476v1">Un microsystème de ponctuation : les notations didascaliennes dans les pièces pédagogiques de Gérard de Vivre (XVIe siècle)</text:a></text:p>
              <text:p text:style-name="Normal"><text:a xlink:type="simple" xlink:href="https://hal.science/search/index/?q=*&amp;authFullName_s=Susan Baddeley">Susan Baddeley</text:a></text:p>
              <text:p text:style-name="Normal"><text:span>Circé. Histoire, savoirs, sociétés</text:span><text:span>, 2013, 3</text:span></text:p>
              <text:p text:style-name="Normal"><text:span>Article dans une revue</text:span></text:p>
              <text:p text:style-name="Normal"><text:a xlink:type="simple" xlink:href="https://hal.science/hal-04421476v1">hal-04421476v1</text:a></text:p>
            </table:table-cell>
          </table:table-row>
          <table:table-row>
            <table:table-cell office:value-type="string">
              <text:p text:style-name="Normal"><text:a xlink:type="simple" xlink:href="https://hal.science/hal-04421357v1">Histoire des systèmes graphiques du français (ixe-xve siècle) : Des traditions graphiques aux innovations du vernaculaire</text:a></text:p>
              <text:p text:style-name="Normal"><text:a xlink:type="simple" xlink:href="https://hal.science/search/index/?q=*&amp;authFullName_s=Susan Baddeley">Susan Baddeley</text:a><text:span>,</text:span><text:a xlink:type="simple" xlink:href="https://hal.science/search/index/?q=*&amp;authFullName_s=Liselotte Biedermann-Pasques">Liselotte Biedermann-Pasques</text:a></text:p>
              <text:p text:style-name="Normal"><text:span>La linguistique : revue internationale de linguistique générale</text:span><text:span>, 2003, Vol. 39 (1), pp.3-34.<text:s/></text:span><text:a xlink:type="simple" xlink:href="https://dx.doi.org/10.3917/ling.391.0003">⟨10.3917/ling.391.0003⟩</text:a></text:p>
              <text:p text:style-name="Normal"><text:span>Article dans une revue</text:span></text:p>
              <text:p text:style-name="Normal"><text:a xlink:type="simple" xlink:href="https://hal.science/hal-04421357v1">hal-04421357v1</text:a></text:p>
            </table:table-cell>
          </table:table-row>
        </table:table>
        <text:p text:style-name="P16"/>
        <text:p text:style-name="Heading2"><text:span text:style-name="T6">Proceedings/Recueil des communications (1)</text:span></text:p>
        <text:p text:style-name="P18"/>
        <table:table table:name="5752fa" table:style-name="5752fa">
          <table:table-column table:style-name="5752fa.0"/>
          <table:table-row>
            <table:table-cell office:value-type="string">
              <text:p text:style-name="Normal"><text:a xlink:type="simple" xlink:href="https://hal.science/hal-01327902v1">Autour du Dictionarie of the French and English Tongues de Randle Cotgrave (1611)</text:a></text:p>
              <text:p text:style-name="Normal"><text:a xlink:type="simple" xlink:href="https://hal.science/search/index/?q=*&amp;authFullName_s=Susan Baddeley">Susan Baddeley</text:a><text:span>,</text:span><text:a xlink:type="simple" xlink:href="https://hal.science/search/index/?q=*&amp;authFullName_s=Chappuit Jean-François">Chappuit Jean-François</text:a><text:span>,</text:span><text:a xlink:type="simple" xlink:href="https://hal.science/search/index/?q=*&amp;authFullName_s=Jean Pruvost">Jean Pruvost</text:a></text:p>
              <text:p text:style-name="Normal"><text:span>Susan Baddeley; Jean-François Chappuit; Jean Pruvost.<text:s/></text:span><text:span>Il y a 400 ans… Le Dictionarie of the French and English Tongues de Randle Cotgrave (1611)</text:span><text:span>, Dec 2011, Cergy-Pontoise et Saint-Quentin-en-Yvelines, France. 0029, Honoré Champion, pp.288, 2015, LEXICA MOTS ET DICTIONNAIRES, 9782745329301</text:span></text:p>
              <text:p text:style-name="Normal"><text:span>Proceedings/Recueil des communications</text:span></text:p>
              <text:p text:style-name="Normal"><text:a xlink:type="simple" xlink:href="https://hal.science/hal-01327902v1">hal-01327902v1</text:a></text:p>
            </table:table-cell>
          </table:table-row>
        </table:table>
        <text:p text:style-name="P19"/>
        <text:p text:style-name="Heading2"><text:span text:style-name="T7">Communication dans un congrès (2)</text:span></text:p>
        <text:p text:style-name="P21"/>
        <table:table table:name="dcdd68" table:style-name="dcdd68">
          <table:table-column table:style-name="dcdd68.0"/>
          <table:table-row>
            <table:table-cell office:value-type="string">
              <text:p text:style-name="Normal"><text:a xlink:type="simple" xlink:href="https://hal.science/hal-04421336v1">Vocabulaire et métaphores dentaires chez les lexicographes, XVIe-XVIIe siècles</text:a></text:p>
              <text:p text:style-name="Normal"><text:a xlink:type="simple" xlink:href="https://hal.science/search/index/?q=*&amp;authFullName_s=Susan Baddeley">Susan Baddeley</text:a></text:p>
              <text:p text:style-name="Normal"><text:span>Dents, Dentistes et Art Dentaire</text:span><text:span>, Evelyne Samama et Franck Collard, Mar 2012, Nanterre, France. pp.105-115</text:span></text:p>
              <text:p text:style-name="Normal"><text:span>Communication dans un congrès</text:span></text:p>
              <text:p text:style-name="Normal"><text:a xlink:type="simple" xlink:href="https://hal.science/hal-04421336v1">hal-04421336v1</text:a></text:p>
            </table:table-cell>
          </table:table-row>
          <table:table-row>
            <table:table-cell office:value-type="string">
              <text:p text:style-name="Normal"><text:a xlink:type="simple" xlink:href="https://shs.hal.science/halshs-00158379v1">Le tractatus ortographie gallicane (XIIIe; XIV-XVe s)</text:a></text:p>
              <text:p text:style-name="Normal"><text:a xlink:type="simple" xlink:href="https://hal.science/search/index/?q=*&amp;authFullName_s=Liselotte Biederman-Pasques">Liselotte Biederman-Pasques</text:a><text:span>,</text:span><text:a xlink:type="simple" xlink:href="https://hal.science/search/index/?q=*&amp;authFullName_s=Suzan Baddeley">Suzan Baddeley</text:a></text:p>
              <text:p text:style-name="Normal"><text:span>L'édition de textes manuscrits et imprimés à travers les âges : une problématique commune</text:span><text:span>, Mar 2005, Ivry sur Seine, France</text:span></text:p>
              <text:p text:style-name="Normal"><text:span>Communication dans un congrès</text:span></text:p>
              <text:p text:style-name="Normal"><text:a xlink:type="simple" xlink:href="https://shs.hal.science/halshs-00158379v1">halshs-00158379v1</text:a></text:p>
            </table:table-cell>
          </table:table-row>
        </table:table>
        <text:p text:style-name="P22"/>
        <text:p text:style-name="Heading2"><text:span text:style-name="T8">Autre publication scientifique (1)</text:span></text:p>
        <text:p text:style-name="P24"/>
        <table:table table:name="7016b8" table:style-name="7016b8">
          <table:table-column table:style-name="7016b8.0"/>
          <table:table-row>
            <table:table-cell office:value-type="string">
              <text:p text:style-name="Normal"><text:a xlink:type="simple" xlink:href="https://hal.science/hal-04421419v1">Le récit de voyage à l’épreuve des langues : le cas des récits de voyage de Jacques Cartier (1534-1545)</text:a></text:p>
              <text:p text:style-name="Normal"><text:a xlink:type="simple" xlink:href="https://hal.science/search/index/?q=*&amp;authFullName_s=Susan Baddeley">Susan Baddeley</text:a></text:p>
              <text:p text:style-name="Normal"><text:span>"La Renaissance anglaise : horizons passés, horizons futurs"</text:span><text:span>, 2011</text:span></text:p>
              <text:p text:style-name="Normal"><text:span>Autre publication scientifique</text:span></text:p>
              <text:p text:style-name="Normal"><text:a xlink:type="simple" xlink:href="https://hal.science/hal-04421419v1">hal-04421419v1</text:a></text:p>
            </table:table-cell>
          </table:table-row>
        </table:table>
        <text:p text:style-name="P25"/>
        <text:p text:style-name="Heading2"><text:span text:style-name="T9">Thèse (1)</text:span></text:p>
        <text:p text:style-name="P27"/>
        <table:table table:name="29204c" table:style-name="29204c">
          <table:table-column table:style-name="29204c.0"/>
          <table:table-row>
            <table:table-cell office:value-type="string">
              <text:p text:style-name="Normal"><text:a xlink:type="simple" xlink:href="https://hal.science/tel-04425216v1">Rapports entre Réforme religieuse et réformes orthographiques au XVIe siècle en France</text:a></text:p>
              <text:p text:style-name="Normal"><text:a xlink:type="simple" xlink:href="https://hal.science/search/index/?q=*&amp;authFullName_s=Susan Baddeley">Susan Baddeley</text:a></text:p>
              <text:p text:style-name="Normal"><text:span>Sciences de l'Homme et Société. Université Paris III - Sorbonne Nouvelle, 1991. Français.<text:s/></text:span><text:a xlink:type="simple" xlink:href="https://www.theses.fr/">⟨NNT : ⟩</text:a></text:p>
              <text:p text:style-name="Normal"><text:span>Thèse</text:span></text:p>
              <text:p text:style-name="Normal"><text:a xlink:type="simple" xlink:href="https://hal.science/tel-04425216v1">tel-044252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san Baddeley</dc:title>
    <dc:subject/>
    <dc:description>CV</dc:description>
    <dc:creator/>
    <dc:date>2026-05-08T07:16:47.000</dc:date>
    <meta:generator>PHPWord</meta:generator>
    <meta:initial-creator>CCSD</meta:initial-creator>
    <meta:creation-date>2026-05-08T07:16:47.000</meta:creation-date>
    <meta:keyword/>
    <meta:user-defined meta:name="Category"/>
    <meta:user-defined meta:name="Company"/>
    <meta:user-defined meta:name="Manager"/>
  </office:meta>
</office:document-meta>
</file>