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ac20" style:family="table">
      <style:table-properties style:rel-width="100" table:align="center"/>
    </style:style>
    <style:style style:name="f4ac20.0" style:family="table-column">
      <style:table-column-properties style:column-width="0.00cm"/>
    </style:style>
    <style:style style:name="211872" style:family="table">
      <style:table-properties style:rel-width="100" table:align="center"/>
    </style:style>
    <style:style style:name="211872.0" style:family="table-column">
      <style:table-column-properties style:column-width="0.00cm"/>
    </style:style>
    <style:style style:name="3a7bb3" style:family="table">
      <style:table-properties style:rel-width="100" table:align="center"/>
    </style:style>
    <style:style style:name="3a7bb3.0" style:family="table-column">
      <style:table-column-properties style:column-width="0.00cm"/>
    </style:style>
    <style:style style:name="723945" style:family="table">
      <style:table-properties style:rel-width="100" table:align="center"/>
    </style:style>
    <style:style style:name="723945.0" style:family="table-column">
      <style:table-column-properties style:column-width="0.00cm"/>
    </style:style>
    <style:style style:name="6361b3" style:family="table">
      <style:table-properties style:rel-width="100" table:align="center"/>
    </style:style>
    <style:style style:name="6361b3.0" style:family="table-column">
      <style:table-column-properties style:column-width="0.00cm"/>
    </style:style>
    <style:style style:name="c8fbb3" style:family="table">
      <style:table-properties style:rel-width="100" table:align="center"/>
    </style:style>
    <style:style style:name="c8fbb3.0" style:family="table-column">
      <style:table-column-properties style:column-width="0.00cm"/>
    </style:style>
    <style:style style:name="2d5878" style:family="table">
      <style:table-properties style:rel-width="100" table:align="center"/>
    </style:style>
    <style:style style:name="2d58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 Kovac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san-kovacs">susan-kovac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56-3006">0000-0003-3956-30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034623">1080346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N°spécial de revue/special issue (6)</text:span></text:p>
        <text:p text:style-name="P17"/>
        <table:table table:name="f4ac20" table:style-name="f4ac20">
          <table:table-column table:style-name="f4ac20.0"/>
          <table:table-row>
            <table:table-cell office:value-type="string">
              <text:p text:style-name="Normal"><text:a xlink:type="simple" xlink:href="https://hal.science/hal-05093074v1">Books and Events. From Manuscript to Digital</text:a></text:p>
              <text:p text:style-name="Normal"><text:a xlink:type="simple" xlink:href="https://hal.science/search/index/?q=*&amp;authFullName_s=Nicolas Beaupré">Nicolas Beaupré</text:a><text:span>,</text:span><text:a xlink:type="simple" xlink:href="https://hal.science/search/index/?q=*&amp;authFullName_s=Susan Kovacs">Susan Kovacs</text:a></text:p>
              <text:p text:style-name="Normal"><text:span>Balisages</text:span><text:span>, 9, 2025,<text:s/></text:span><text:a xlink:type="simple" xlink:href="https://dx.doi.org/10.4000/140sc">⟨10.4000/140sc⟩</text:a></text:p>
              <text:p text:style-name="Normal"><text:span>N°spécial de revue/special issue</text:span></text:p>
              <text:p text:style-name="Normal"><text:a xlink:type="simple" xlink:href="https://hal.science/hal-05093074v1">hal-050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51v1">La désinformation, hier et aujourd’hui. Une approche interdisciplinaire. Les contextes</text:a></text:p>
              <text:p text:style-name="Normal"><text:a xlink:type="simple" xlink:href="https://hal.science/search/index/?q=*&amp;authFullName_s=Djibril Diakhate">Djibril Diakhat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téphane Le Bras">Stéphane Le Bras</text:a></text:p>
              <text:p text:style-name="Normal"><text:span>Balisages</text:span><text:span>, 8, 2024,<text:s/></text:span><text:a xlink:type="simple" xlink:href="https://dx.doi.org/10.4000/11sup">⟨10.4000/11sup⟩</text:a></text:p>
              <text:p text:style-name="Normal"><text:span>N°spécial de revue/special issue</text:span></text:p>
              <text:p text:style-name="Normal"><text:a xlink:type="simple" xlink:href="https://hal.science/hal-04761751v1">hal-047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85v1">Disinformation past and present, an interdisciplinary approach</text:a></text:p>
              <text:p text:style-name="Normal"><text:a xlink:type="simple" xlink:href="https://hal.science/search/index/?q=*&amp;authFullName_s=Djibril Diakhaté">Djibril Diakhaté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téphane Le Bras">Stéphane Le Bras</text:a></text:p>
              <text:p text:style-name="Normal"><text:span>Balisages</text:span><text:span>, 7, 2023,<text:s/></text:span><text:a xlink:type="simple" xlink:href="https://dx.doi.org/10.35562/balisages.954">⟨10.35562/balisages.954⟩</text:a></text:p>
              <text:p text:style-name="Normal"><text:span>N°spécial de revue/special issue</text:span></text:p>
              <text:p text:style-name="Normal"><text:a xlink:type="simple" xlink:href="https://hal.science/hal-04761685v1">hal-047616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0257v1">Questionner l'alimentation : approches pluridisciplinair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/text:p>
              <text:p text:style-name="Normal"><text:span>Les Enjeux de l'information et de la communication</text:span><text:span>, N° 20/3A (S1), pp.5-12, 2020,<text:s/></text:span><text:a xlink:type="simple" xlink:href="https://dx.doi.org/10.3917/enic.hs9.0005">⟨10.3917/enic.hs9.0005⟩</text:a></text:p>
              <text:p text:style-name="Normal"><text:span>N°spécial de revue/special issue</text:span></text:p>
              <text:p text:style-name="Normal"><text:a xlink:type="simple" xlink:href="https://lilloa.hal.science/hal-03760257v1">hal-037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979v1">Dossier : Anthropologie des savoirs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Regina Marteleto">Regina Marteleto</text:a></text:p>
              <text:p text:style-name="Normal"><text:span>Études de communication - Langages, information, médiations</text:span><text:span>, 42, p. 7-110, 2014, Anthropologie des savoirs</text:span></text:p>
              <text:p text:style-name="Normal"><text:span>N°spécial de revue/special issue</text:span></text:p>
              <text:p text:style-name="Normal"><text:a xlink:type="simple" xlink:href="https://hal.science/hal-01403979v1">hal-01403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9584v1">Classer, penser, contrôler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Vincent Liquète">Vincent Liquète</text:a></text:p>
              <text:p text:style-name="Normal"><text:span>France.<text:s/></text:span><text:span>Hermès, La Revue - Cognition, communication, politique</text:span><text:span>, 66, 2013, 978-2-271-07889-6</text:span></text:p>
              <text:p text:style-name="Normal"><text:span>N°spécial de revue/special issue</text:span></text:p>
              <text:p text:style-name="Normal"><text:a xlink:type="simple" xlink:href="https://lilloa.hal.science/hal-01639584v1">hal-01639584v1</text:a></text:p>
            </table:table-cell>
          </table:table-row>
        </table:table>
        <text:p text:style-name="P18"/>
        <text:p text:style-name="Heading2"><text:span text:style-name="T8">Communication dans un congrès (34)</text:span></text:p>
        <text:p text:style-name="P20"/>
        <table:table table:name="211872" table:style-name="211872">
          <table:table-column table:style-name="211872.0"/>
          <table:table-row>
            <table:table-cell office:value-type="string">
              <text:p text:style-name="Normal"><text:a xlink:type="simple" xlink:href="https://hal.science/hal-05370513v1">Usages et médiations des dispositifs holographiques innovants : interroger les liens entre sciences, arts et société. Le cas de la borne holographique du projet e-thesaurus</text:a></text:p>
              <text:p text:style-name="Normal"><text:a xlink:type="simple" xlink:href="https://hal.science/search/index/?q=*&amp;authFullName_s=Juliette Le Marquer">Juliette Le Marquer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/text:p>
              <text:p text:style-name="Normal"><text:span>Œuvres d’art et numérique : Collaborations, limites, apports mutuels à la connaissance et à la médiation</text:span><text:span>, Marc Gil; Pierre Hallot, May 2023, Lille, France.<text:s/></text:span><text:a xlink:type="simple" xlink:href="https://dx.doi.org/10.4000/133xl">⟨10.4000/133xl⟩</text:a></text:p>
              <text:p text:style-name="Normal"><text:span>Communication dans un congrès</text:span></text:p>
              <text:p text:style-name="Normal"><text:a xlink:type="simple" xlink:href="https://hal.science/hal-05370513v1">hal-053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25v1">Parcours de médiateurs et rapports à la documentat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Angèle Stalder">Angèle Stalder</text:a></text:p>
              <text:p text:style-name="Normal"><text:span>Colloque CIA4 Fabuleux fabulistes: du projet utopique aux projets pratiques, entre tiers-lieux et lieux alternatifs</text:span><text:span>, Université de Bordeaux; MSH de Bordeaux, Sep 2024, Pessac, France</text:span></text:p>
              <text:p text:style-name="Normal"><text:span>Communication dans un congrès</text:span></text:p>
              <text:p text:style-name="Normal"><text:a xlink:type="simple" xlink:href="https://hal.science/hal-04761825v1">hal-047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020v1">Accompagner les usagers vers l’IA : défis et motivations des bibliothécaires-“explorateurs” de l’enseignement supérieur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Susan Kovacs">Susan Kovacs</text:a></text:p>
              <text:p text:style-name="Normal"><text:span>9e conférence Doc&amp;Soc : Information et IA, opportunités et risques</text:span><text:span>, Le cnam; Dicen IDF; HEG, Sep 2024, Genève, Suisse</text:span></text:p>
              <text:p text:style-name="Normal"><text:span>Communication dans un congrès</text:span></text:p>
              <text:p text:style-name="Normal"><text:a xlink:type="simple" xlink:href="https://hal.science/hal-04704020v1">hal-0470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13v1">Médiations conçues, médiations vécues : points de vue croisés des services etdes usagers</text:a></text:p>
              <text:p text:style-name="Normal"><text:a xlink:type="simple" xlink:href="https://hal.science/search/index/?q=*&amp;authFullName_s=Valentine Beckmann">Valentine Beckmann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Angèle Stalder">Angèle Stalder</text:a></text:p>
              <text:p text:style-name="Normal"><text:span>Les espaces physiques et numériques en bibliothèques universitaires</text:span><text:span>, MSH Bordeaux, Nov 2024, Bordeaux (France), France</text:span></text:p>
              <text:p text:style-name="Normal"><text:span>Communication dans un congrès</text:span></text:p>
              <text:p text:style-name="Normal"><text:a xlink:type="simple" xlink:href="https://hal.science/hal-04786613v1">hal-047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92v1">Parcours de médiateurs et rapports à la documentat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Angèle Stalder">Angèle Stalder</text:a></text:p>
              <text:p text:style-name="Normal"><text:span>Colloque CIA4 Fabuleux fabulistes: du projet utopique aux projets pratiques, entre tiers-lieux et lieux alternatifs</text:span><text:span>, MSH Bordeaux; Université de Bordeaux, Sep 2024, Bordeaux (France), France</text:span></text:p>
              <text:p text:style-name="Normal"><text:span>Communication dans un congrès</text:span></text:p>
              <text:p text:style-name="Normal"><text:a xlink:type="simple" xlink:href="https://hal.science/hal-04786392v1">hal-0478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56v1">Médiations conçues, médiations vécues : points de vue croisés des services et des usagers</text:a></text:p>
              <text:p text:style-name="Normal"><text:a xlink:type="simple" xlink:href="https://hal.science/search/index/?q=*&amp;authFullName_s=Valentine Beckmann">Valentine Beckmann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Angèle Stalder">Angèle Stalder</text:a></text:p>
              <text:p text:style-name="Normal"><text:span>Les espaces physiques et numériques en bibliothèques universitaires</text:span><text:span>, Vincent Liquète (UR 4426 MICA, Université Bordeaux Montaigne) et Karel Soumagnac (UMR 5218 IMS, CNRS Université de Bordeaux), Nov 2024, Pessac - MSH Bordeaux, France</text:span></text:p>
              <text:p text:style-name="Normal"><text:span>Communication dans un congrès</text:span></text:p>
              <text:p text:style-name="Normal"><text:a xlink:type="simple" xlink:href="https://hal.science/hal-04886456v1">hal-0488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339v1">Construire et confronter son paysage informationnel</text:a></text:p>
              <text:p text:style-name="Normal"><text:a xlink:type="simple" xlink:href="https://hal.science/search/index/?q=*&amp;authFullName_s=Angèle Stalder">Angèle Stalder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ominique Chevalier">Dominique Chevalier</text:a></text:p>
              <text:p text:style-name="Normal"><text:span>Journée d'étude sur l'EMI de l'ENSSIB</text:span><text:span>, ENSSIB, Jun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786339v1">hal-0478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33v1">L'alimentation sous influence : les cas de six micro-célébrités sur Instagra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/text:p>
              <text:p text:style-name="Normal"><text:span>Journée d'études Alimentation et numérique</text:span><text:span>, Jun 2023, Infocom Roubaix, France</text:span></text:p>
              <text:p text:style-name="Normal"><text:span>Communication dans un congrès</text:span></text:p>
              <text:p text:style-name="Normal"><text:a xlink:type="simple" xlink:href="https://hal.science/hal-04505033v1">hal-045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40v1">Usages et médiations des dispositifs holographiques innovants : interroger les liens entre science, art et société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Juliette Le Marquer">Juliette Le Marquer</text:a><text:span>,</text:span><text:a xlink:type="simple" xlink:href="https://hal.science/search/index/?q=*&amp;authFullName_s=Susan Kovacs">Susan Kovacs</text:a></text:p>
              <text:p text:style-name="Normal"><text:span>Colloque « Œuvres d’art et numérique : Collaborations, limites, apports mutuels à la connaissance et à la médiation »</text:span><text:span>, May 2023, LILLE, France</text:span></text:p>
              <text:p text:style-name="Normal"><text:span>Communication dans un congrès</text:span></text:p>
              <text:p text:style-name="Normal"><text:a xlink:type="simple" xlink:href="https://hal.science/hal-04504640v1">hal-045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44v1">Usages et médiations des dispositifs holographiques innovants : interroger les liens entre science, art et société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Juliette Le Marquer">Juliette Le Marquer</text:a></text:p>
              <text:p text:style-name="Normal"><text:span>Colloque « Œuvres d’art et numérique : Collaborations, limites, apports mutuels à la connaissance et à la médiation »</text:span><text:span>, May 2023, Lille, France</text:span></text:p>
              <text:p text:style-name="Normal"><text:span>Communication dans un congrès</text:span></text:p>
              <text:p text:style-name="Normal"><text:a xlink:type="simple" xlink:href="https://hal.science/hal-04477344v1">hal-0447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80v1">Food Literacy, Cultural Mediation and the Public Library</text:a></text:p>
              <text:p text:style-name="Normal"><text:a xlink:type="simple" xlink:href="https://hal.science/search/index/?q=*&amp;authFullName_s=Susan Kovacs">Susan Kovacs</text:a></text:p>
              <text:p text:style-name="Normal"><text:span>Knowing Food: Insights from Around the Table</text:span><text:span>, Association for the Study of Food and Society (ASFS) and the Agriculture, Food &amp; Human Values Society (AFHVS), May 2023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4761780v1">hal-04761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9596v1">Sensibiliser les collégiennes à l'informatique : une voie pour l'émancipation ?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Leticia Andlauer">Leticia Andlauer</text:a></text:p>
              <text:p text:style-name="Normal"><text:span>Colloque Juvénilisation des politiques publiques</text:span><text:span>, Université de Lille, Mar 2021, Lille, France</text:span></text:p>
              <text:p text:style-name="Normal"><text:span>Communication dans un congrès</text:span></text:p>
              <text:p text:style-name="Normal"><text:a xlink:type="simple" xlink:href="https://lilloa.hal.science/hal-03749596v1">hal-037495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59442v1">De l'injonction subie à l'injonction-prétexte : le numérique dans les centres sociaux en Hauts de Franc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Asmaa Azizi">Asmaa Azizi</text:a></text:p>
              <text:p text:style-name="Normal"><text:span>Colloque Scientifique International Ludovia 2020</text:span><text:span>, Aug 2020, Ax-les-Thermes, France</text:span></text:p>
              <text:p text:style-name="Normal"><text:span>Communication dans un congrès</text:span></text:p>
              <text:p text:style-name="Normal"><text:a xlink:type="simple" xlink:href="https://lilloa.hal.science/hal-03759442v1">hal-0375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159v1">Le Learning centre, vers de nouvelles dynamiques de circulation des savoirs ?</text:a></text:p>
              <text:p text:style-name="Normal"><text:a xlink:type="simple" xlink:href="https://hal.science/search/index/?q=*&amp;authFullName_s=Susan Kovacs">Susan Kovacs</text:a></text:p>
              <text:p text:style-name="Normal"><text:span>Journée d’étude « Learning centres : espaces collaboratifs d’étude et d’enseignement », Ecole Nationale Supérieure de Formation de l’Enseignement Agricole (ENSFEA)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3081159v1">hal-0308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637v1">The social dynamics of innovation in French public libraries : communities of practice and knowledge production</text:a></text:p>
              <text:p text:style-name="Normal"><text:a xlink:type="simple" xlink:href="https://hal.science/search/index/?q=*&amp;authFullName_s=Susan Kovacs">Susan Kovacs</text:a></text:p>
              <text:p text:style-name="Normal"><text:span>European Conference on Information Literacy (ECIL) 2018</text:span><text:span>, Sep 2018, Oulu, Finland</text:span></text:p>
              <text:p text:style-name="Normal"><text:span>Communication dans un congrès</text:span></text:p>
              <text:p text:style-name="Normal"><text:a xlink:type="simple" xlink:href="https://hal.science/hal-03749637v1">hal-037496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48822v1">Documenter et transmettre la mémoire du patrimoine scientifique technique et industriel : objets, histoire(s) et savoir-faire en partag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Marie Gaillard">Marie Gaillard</text:a></text:p>
              <text:p text:style-name="Normal"><text:span>4e colloque scientifique international du Réseau MUSSI</text:span><text:span>, Université de Lille, Jun 2018, Lille, France. pp.317-326</text:span></text:p>
              <text:p text:style-name="Normal"><text:span>Communication dans un congrès</text:span></text:p>
              <text:p text:style-name="Normal"><text:a xlink:type="simple" xlink:href="https://lilloa.hal.science/hal-03748822v1">hal-037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205v1">Produire et partager des images de repas scolaires : le cas du blog Never Second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Simona de Iulio">Simona de Iulio</text:a></text:p>
              <text:p text:style-name="Normal"><text:span>#foodporn : les mobiles du désir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081205v1">hal-030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100v1">Documenter et transmettre la mémoire du patrimoine scientifique technique et industriel: objets, histoire(s) et savoir-faire en partag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Marie Gaillard">Marie Gaillard</text:a></text:p>
              <text:p text:style-name="Normal"><text:span>Médiations et hybridations: construction sociale des savoirs et de l’information. Actes du 4\textsuperscripte colloque MUSSI</text:span><text:span>, GERiiCO, Jun 2018, Villeneuve d Ascq, France. pp.317-326</text:span></text:p>
              <text:p text:style-name="Normal"><text:span>Communication dans un congrès</text:span></text:p>
              <text:p text:style-name="Normal"><text:a xlink:type="simple" xlink:href="https://hal.science/hal-03783100v1">hal-037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995v1">Documenter et transmettre la mémoire du patrimoine scientifique technique et industriel : objets, histoire(s) et savoir-faire en partag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Marie Gaillard">Marie Gaillard</text:a></text:p>
              <text:p text:style-name="Normal"><text:span>MUSSI 2018 – Médiations des savoirs : la mémoire dans la construction documentaire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2916995v1">hal-0291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95v1">‘Éducations à' et apprentissages scientifiques à l’école élémentaire : l’effet de loupe produit par des ateliers conduits par des élèves ingénieurs en milieu scolaire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usan Kovacs">Susan Kovacs</text:a></text:p>
              <text:p text:style-name="Normal"><text:span>86e congrès international ACFAS (Association francophone pour le savoir)</text:span><text:span>, Université du Québec, May 2018, Chicoutimi, Canada</text:span></text:p>
              <text:p text:style-name="Normal"><text:span>Communication dans un congrès</text:span></text:p>
              <text:p text:style-name="Normal"><text:a xlink:type="simple" xlink:href="https://hal.science/hal-03755895v1">hal-0375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67v1">Information and Media Education in the French school context : a challenge for school leaders?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Yolande Maury">Yolande Maury</text:a><text:span>,</text:span><text:a xlink:type="simple" xlink:href="https://hal.science/search/index/?q=*&amp;authFullName_s=Ismaïl Timimi">Ismaïl Timimi</text:a></text:p>
              <text:p text:style-name="Normal"><text:span>European Conference on Information Literacy (ECIL), Workplace Information Literacy</text:span><text:span>, http://ecil2017.ilconf.org, Sep 2017, Saint-Malo, France</text:span></text:p>
              <text:p text:style-name="Normal"><text:span>Communication dans un congrès</text:span></text:p>
              <text:p text:style-name="Normal"><text:a xlink:type="simple" xlink:href="https://hal.science/hal-01651267v1">hal-01651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547v1">Gendered Representations of Computer Science and IT-related Professions : A Cross-Cultural Analysis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Heidi Gautschi">Heidi Gautschi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Fatma Ramdani">Fatma Ramdani</text:a></text:p>
              <text:p text:style-name="Normal"><text:span>9ème Conférence européenne sur l’égalité de genre dans l’enseignement supérieur et la recherche</text:span><text:span>, Sep 2016, Paris, France</text:span></text:p>
              <text:p text:style-name="Normal"><text:span>Communication dans un congrès</text:span></text:p>
              <text:p text:style-name="Normal"><text:a xlink:type="simple" xlink:href="https://lilloa.hal.science/hal-01637547v1">hal-016375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593v1">Education nutritionnelle, construction de savoirs et de normes : des pratiques enseignantes sous tens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Congrès International.Actualités de la Recherche en Education et Formation (AREF)</text:span><text:span>, Jul 2016, Mons, Belgique</text:span></text:p>
              <text:p text:style-name="Normal"><text:span>Communication dans un congrès</text:span></text:p>
              <text:p text:style-name="Normal"><text:a xlink:type="simple" xlink:href="https://lilloa.hal.science/hal-01637593v1">hal-016375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6955v1">Nouveaux profils professionnels et nouveaux savoirs dans les fondations d'entreprise : le cas d'une organisation philanthropique du secteur agro-alimentaire</text:a></text:p>
              <text:p text:style-name="Normal"><text:a xlink:type="simple" xlink:href="https://hal.science/search/index/?q=*&amp;authFullName_s=Simona De iulio">Simona De iulio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/text:p>
              <text:p text:style-name="Normal"><text:span>Les mondes de la philanthropie (XXe- XXIe siècles)</text:span><text:span>, CNRS, Dec 2016, Paris, France</text:span></text:p>
              <text:p text:style-name="Normal"><text:span>Communication dans un congrès</text:span></text:p>
              <text:p text:style-name="Normal"><text:a xlink:type="simple" xlink:href="https://lilloa.hal.science/hal-01716955v1">hal-0171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1v1">L’éducation à l’information et aux médias dans le contexte du web 2.0 et des réseaux : Mise en cohérence des savoirs et recompositions curriculaires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Ismaïl Timimi">Ismaïl Timimi</text:a></text:p>
              <text:p text:style-name="Normal"><text:span>L’éducation à l’information et aux médias dans un contexte de recompositions curriculaires. Éléments de réflexion autour de l’émergence d’une « notion unifiée ». Journée d'étude</text:span><text:span>, Dec 2015, Lille, France</text:span></text:p>
              <text:p text:style-name="Normal"><text:span>Communication dans un congrès</text:span></text:p>
              <text:p text:style-name="Normal"><text:a xlink:type="simple" xlink:href="https://hal.science/hal-01651271v1">hal-01651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3081v1">Conditions de possibilité d’une éducation nutritionnelle à l’école primaire : ce qu’apporte l’étude du couple ‘situation divergente/situation convergente’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Ravachol Orange">Denise Ravachol Orange</text:a></text:p>
              <text:p text:style-name="Normal"><text:span>Actes du colloque « Les ‘éducations à …’ Un(des) levier(s) de transformation du système éducatif ?<text:s/></text:span><text:span>, Nov 2014, Rouen,Mont Saint Aignan, France</text:span></text:p>
              <text:p text:style-name="Normal"><text:span>Communication dans un congrès</text:span></text:p>
              <text:p text:style-name="Normal"><text:a xlink:type="simple" xlink:href="https://lilloa.hal.science/hal-01643081v1">hal-01643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605v1">Nutrition and Food Hygiene in French school curricula and teaching resources: knowledge and values youngsters can (or must) trust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Colloque international:Trusting the hand that feeds you. Understanding the historical evolution of trust in food,</text:span><text:span>, Sep 2015, Bruxelles, Belgium</text:span></text:p>
              <text:p text:style-name="Normal"><text:span>Communication dans un congrès</text:span></text:p>
              <text:p text:style-name="Normal"><text:a xlink:type="simple" xlink:href="https://lilloa.hal.science/hal-01637605v1">hal-0163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60v1">Nutrition education in French primary schools : analyzing teachers’ use of the “food wheel” and food pyramid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Susan Kovacs">Susan Kovacs</text:a></text:p>
              <text:p text:style-name="Normal"><text:span>11th Conference of the European Science Education Research Association (ESERA)</text:span><text:span>, Aug 2015, HELSINKI, Finland. pp.1346-1355</text:span></text:p>
              <text:p text:style-name="Normal"><text:span>Communication dans un congrès</text:span></text:p>
              <text:p text:style-name="Normal"><text:a xlink:type="simple" xlink:href="https://hal.science/hal-01666460v1">hal-016664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37154v1">Studying User Appropriation of University and Secondary school “Learning Centers”. Methodological Questions and Issue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Yolande Maury">Yolande Maury</text:a></text:p>
              <text:p text:style-name="Normal"><text:span>Libraries in the Digital Age (LIDA). Assessing libraries and library users and uses.Proceedings of the 13th international conference</text:span><text:span>, http://lida.ffos.hr/files/LIDA_2014_Proceedings.pdf#page=127, Jun 2014, Zadar, Croatia</text:span></text:p>
              <text:p text:style-name="Normal"><text:span>Communication dans un congrès</text:span></text:p>
              <text:p text:style-name="Normal"><text:a xlink:type="simple" xlink:href="https://lilloa.hal.science/hal-01637154v1">hal-01637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92906v1">School librarians, library education and information science in Franc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Yolande Maury">Yolande Maury</text:a></text:p>
              <text:p text:style-name="Normal"><text:span>International Conference of International Association for Media and Communications Research (IAMCR) 2013</text:span><text:span>, Dublin city university, Jun 2013, Dublin, Ireland</text:span></text:p>
              <text:p text:style-name="Normal"><text:span>Communication dans un congrès</text:span></text:p>
              <text:p text:style-name="Normal"><text:a xlink:type="simple" xlink:href="https://lilloa.hal.science/hal-01292906v1">hal-012929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41350v1">Aspects normatifs et visuels de la communication environnementale et sur le changement climatique</text:a></text:p>
              <text:p text:style-name="Normal"><text:a xlink:type="simple" xlink:href="https://hal.science/search/index/?q=*&amp;authFullName_s=Andrea Catellani">Andrea Catellani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Béatrice Micheau">Béatrice Micheau</text:a><text:span>,</text:span><text:a xlink:type="simple" xlink:href="https://hal.science/search/index/?q=*&amp;authFullName_s=Sandrine Bernier">Sandrine Bernier</text:a></text:p>
              <text:p text:style-name="Normal"><text:span>Communiquer dans un monde de normes. L'information et la communication dans les enjeux contemporains de la " mondialisation ".</text:span><text:span>, Mar 2012, France</text:span></text:p>
              <text:p text:style-name="Normal"><text:span>Communication dans un congrès</text:span></text:p>
              <text:p text:style-name="Normal"><text:a xlink:type="simple" xlink:href="https://lilloa.hal.science/hal-00841350v1">hal-008413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79934v1">La guerre des étoiles ou le nouvel ordre documentair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Stéphane Chaudiron">Stéphane Chaudiron</text:a><text:span>,</text:span><text:a xlink:type="simple" xlink:href="https://hal.science/search/index/?q=*&amp;authFullName_s=Perrine Cheval">Perrine Cheval</text:a><text:span>,</text:span><text:a xlink:type="simple" xlink:href="https://hal.science/search/index/?q=*&amp;authFullName_s=Jean Debaecker">Jean Debaecker</text:a><text:span>,</text:span><text:a xlink:type="simple" xlink:href="https://hal.science/search/index/?q=*&amp;authFullName_s=Muhammad Ijaz Mairaj">Muhammad Ijaz Mairaj</text:a><text:span>et al.</text:span></text:p>
              <text:p text:style-name="Normal"><text:span>13ème colloque international sur le document électronique (CiDE 13) - Document numérique entre permanence et mutations</text:span><text:span>, Dec 2010, Paris, France. pp.227-236,<text:s/></text:span><text:a xlink:type="simple" xlink:href="https://dx.doi.org/10.13140/2.1.3383.9047">⟨10.13140/2.1.3383.9047⟩</text:a></text:p>
              <text:p text:style-name="Normal"><text:span>Communication dans un congrès</text:span></text:p>
              <text:p text:style-name="Normal"><text:a xlink:type="simple" xlink:href="https://lilloa.hal.science/hal-01279934v1">hal-012799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537v1">Le statut de la &amp;quot;preuve&amp;quot; ethnologique en sciences humaines et sociales : terrain, document, édition</text:a></text:p>
              <text:p text:style-name="Normal"><text:a xlink:type="simple" xlink:href="https://hal.science/search/index/?q=*&amp;authFullName_s=Susan Kovacs">Susan Kovacs</text:a></text:p>
              <text:p text:style-name="Normal"><text:span>Colloque international - Édition et publication scientifiques en sciences humaines et sociales, formes et enjeux</text:span><text:span>, Université d’Avignon, Mar 2010, Avignon, France. pp.131-143</text:span></text:p>
              <text:p text:style-name="Normal"><text:span>Communication dans un congrès</text:span></text:p>
              <text:p text:style-name="Normal"><text:a xlink:type="simple" xlink:href="https://lilloa.hal.science/hal-01312537v1">hal-0131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43v1">La fonction-auteur scientifique sur Internet : mises en scène de l'auctorialité. Questionner l'internationalisation : cultures, acteurs, organisation, machines.</text:a></text:p>
              <text:p text:style-name="Normal"><text:a xlink:type="simple" xlink:href="https://hal.science/search/index/?q=*&amp;authFullName_s=Susan Kovacs">Susan Kovacs</text:a></text:p>
              <text:p text:style-name="Normal"><text:span>XIV° congrès national des sciences de l'information et de la communication (Béziers 2-4 juin2004).</text:span><text:span>, 2004, France. pp.329-335</text:span></text:p>
              <text:p text:style-name="Normal"><text:span>Communication dans un congrès</text:span></text:p>
              <text:p text:style-name="Normal"><text:a xlink:type="simple" xlink:href="https://shs.hal.science/halshs-00007443v1">halshs-00007443v1</text:a></text:p>
            </table:table-cell>
          </table:table-row>
        </table:table>
        <text:p text:style-name="P21"/>
        <text:p text:style-name="Heading2"><text:span text:style-name="T9">Article dans une revue (30)</text:span></text:p>
        <text:p text:style-name="P23"/>
        <table:table table:name="3a7bb3" table:style-name="3a7bb3">
          <table:table-column table:style-name="3a7bb3.0"/>
          <table:table-row>
            <table:table-cell office:value-type="string">
              <text:p text:style-name="Normal"><text:a xlink:type="simple" xlink:href="https://hal.science/hal-05093051v1">Introduction. Le livre et l’événement du manuscrit au numérique</text:a></text:p>
              <text:p text:style-name="Normal"><text:a xlink:type="simple" xlink:href="https://hal.science/search/index/?q=*&amp;authFullName_s=Nicolas Beaupré">Nicolas Beaupré</text:a><text:span>,</text:span><text:a xlink:type="simple" xlink:href="https://hal.science/search/index/?q=*&amp;authFullName_s=Susan Kovacs">Susan Kovacs</text:a></text:p>
              <text:p text:style-name="Normal"><text:span>Balisages</text:span><text:span>, 2025, 9,<text:s/></text:span><text:a xlink:type="simple" xlink:href="https://dx.doi.org/10.4000/140s1">⟨10.4000/140s1⟩</text:a></text:p>
              <text:p text:style-name="Normal"><text:span>Article dans une revue</text:span></text:p>
              <text:p text:style-name="Normal"><text:a xlink:type="simple" xlink:href="https://hal.science/hal-05093051v1">hal-050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515v1">Le chantier de la bibliothèque comme dispositif d’accompagnement du changement : une documentation connivente pour interroger le rapport du temps et de l’espace.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Susan Kovacs">Susan Kovacs</text:a></text:p>
              <text:p text:style-name="Normal"><text:span>Canadian Journal of Information and Library Science</text:span><text:span>, 2025, 48 (1), pp.36-44.<text:s/></text:span><text:a xlink:type="simple" xlink:href="https://dx.doi.org/10.5206/cjils-rcsib.v48i1.22257">⟨10.5206/cjils-rcsib.v48i1.22257⟩</text:a></text:p>
              <text:p text:style-name="Normal"><text:span>Article dans une revue</text:span></text:p>
              <text:p text:style-name="Normal"><text:a xlink:type="simple" xlink:href="https://hal.science/hal-05017515v1">hal-0501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19v1">Introduction. La désinformation, hier et aujourd’hui, une approche interdisciplinaire. Les contextes</text:a></text:p>
              <text:p text:style-name="Normal"><text:a xlink:type="simple" xlink:href="https://hal.science/search/index/?q=*&amp;authFullName_s=Djbril Diakhaté">Djbril Diakhaté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téphane Le Bras">Stéphane Le Bras</text:a></text:p>
              <text:p text:style-name="Normal"><text:span>Balisages</text:span><text:span>, 2024, 8,<text:s/></text:span><text:a xlink:type="simple" xlink:href="https://dx.doi.org/10.4000/11sug">⟨10.4000/11sug⟩</text:a></text:p>
              <text:p text:style-name="Normal"><text:span>Article dans une revue</text:span></text:p>
              <text:p text:style-name="Normal"><text:a xlink:type="simple" xlink:href="https://hal.science/hal-04761719v1">hal-047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05v1">Introduction. La désinformation, un phénomène d’aujourd’hui et d’hier: les acteurs</text:a></text:p>
              <text:p text:style-name="Normal"><text:a xlink:type="simple" xlink:href="https://hal.science/search/index/?q=*&amp;authFullName_s=Djbril Diakhaté">Djbril Diakhaté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téphane Le Bras">Stéphane Le Bras</text:a></text:p>
              <text:p text:style-name="Normal"><text:span>Balisages</text:span><text:span>, 2023, 7,<text:s/></text:span><text:a xlink:type="simple" xlink:href="https://dx.doi.org/10.35562/balisages.1288">⟨10.35562/balisages.1288⟩</text:a></text:p>
              <text:p text:style-name="Normal"><text:span>Article dans une revue</text:span></text:p>
              <text:p text:style-name="Normal"><text:a xlink:type="simple" xlink:href="https://hal.science/hal-04761705v1">hal-0476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39v1">Analyses dispositives en Sciences de l’information et de la communication : le cas de la culture informationnelle</text:a></text:p>
              <text:p text:style-name="Normal"><text:a xlink:type="simple" xlink:href="https://hal.science/search/index/?q=*&amp;authFullName_s=Susan Kovacs">Susan Kovacs</text:a></text:p>
              <text:p text:style-name="Normal"><text:span>Approches Théoriques en Information-Communication</text:span><text:span>, 2023, 2 (7), pp.67-80.<text:s/></text:span><text:a xlink:type="simple" xlink:href="https://dx.doi.org/10.3917/atic.007.0067">⟨10.3917/atic.007.0067⟩</text:a></text:p>
              <text:p text:style-name="Normal"><text:span>Article dans une revue</text:span></text:p>
              <text:p text:style-name="Normal"><text:a xlink:type="simple" xlink:href="https://hal.science/hal-04761839v1">hal-047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07v1">La promesse de l'hologramme dans la médiation scientifique</text:a></text:p>
              <text:p text:style-name="Normal"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/text:p>
              <text:p text:style-name="Normal"><text:span>Communication &amp; langages</text:span><text:span>, 2023, Inquiéter les images, s'inquiéter des images ?, n° 215-216, pp.181-200</text:span></text:p>
              <text:p text:style-name="Normal"><text:span>Article dans une revue</text:span></text:p>
              <text:p text:style-name="Normal"><text:a xlink:type="simple" xlink:href="https://hal.science/hal-04504607v1">hal-04504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383v1">La promesse de l’hologramme dans la médiation des savoir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Laure Bolka-Tabary">Laure Bolka-Tabary</text:a></text:p>
              <text:p text:style-name="Normal"><text:span>Communication &amp; langages</text:span><text:span>, 2023, N° 215-216 (1), pp.181-200.<text:s/></text:span><text:a xlink:type="simple" xlink:href="https://dx.doi.org/10.3917/comla1.215.0181">⟨10.3917/comla1.215.0181⟩</text:a></text:p>
              <text:p text:style-name="Normal"><text:span>Article dans une revue</text:span></text:p>
              <text:p text:style-name="Normal"><text:a xlink:type="simple" xlink:href="https://lilloa.hal.science/hal-04289383v1">hal-04289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2011v1">L’alimentation sous influence : six cas de micro-célébrités sur Instagra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/text:p>
              <text:p text:style-name="Normal"><text:span>Communication &amp; Organisation</text:span><text:span>, 2021, 60, pp.77-93.<text:s/></text:span><text:a xlink:type="simple" xlink:href="https://dx.doi.org/10.4000/communicationorganisation.10469">⟨10.4000/communicationorganisation.10469⟩</text:a></text:p>
              <text:p text:style-name="Normal"><text:span>Article dans une revue</text:span></text:p>
              <text:p text:style-name="Normal"><text:a xlink:type="simple" xlink:href="https://lilloa.hal.science/hal-03762011v1">hal-037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52v1">Neutralité des enseignants et promotion de l'esprit critique: le cas de l'éducation à l'alimentation</text:a></text:p>
              <text:p text:style-name="Normal"><text:a xlink:type="simple" xlink:href="https://hal.science/search/index/?q=*&amp;authFullName_s=Denise Orange Ravachol">Denise Orange Ravachol</text:a><text:span>,</text:span><text:a xlink:type="simple" xlink:href="https://hal.science/search/index/?q=*&amp;authFullName_s=Susan Kovacs">Susan Kovacs</text:a></text:p>
              <text:p text:style-name="Normal"><text:span>Carrefours de l'éducation</text:span><text:span>, 2021, 2 (52), pp.77-93.<text:s/></text:span><text:a xlink:type="simple" xlink:href="https://dx.doi.org/10.3917/cdle.052.0071">⟨10.3917/cdle.052.0071⟩</text:a></text:p>
              <text:p text:style-name="Normal"><text:span>Article dans une revue</text:span></text:p>
              <text:p text:style-name="Normal"><text:a xlink:type="simple" xlink:href="https://hal.science/hal-03823152v1">hal-038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42v1">L’alimentation sous influence : six cas de micro-célébrités sur Instagra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Patrice De La Broise">Patrice De La Broise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/text:p>
              <text:p text:style-name="Normal"><text:span>Communication &amp; Organisation</text:span><text:span>, 2021, 60, pp.77-93.<text:s/></text:span><text:a xlink:type="simple" xlink:href="https://dx.doi.org/10.4000/communicationorganisation.10469">⟨10.4000/communicationorganisation.10469⟩</text:a></text:p>
              <text:p text:style-name="Normal"><text:span>Article dans une revue</text:span></text:p>
              <text:p text:style-name="Normal"><text:a xlink:type="simple" xlink:href="https://hal.science/hal-03823142v1">hal-038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241v1">Présentation du supplément 2020 A : Questionner l’information et la communication sur l’alimentation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/text:p>
              <text:p text:style-name="Normal"><text:span>Les Enjeux de l'information et de la communication</text:span><text:span>, 2020, Supplément 2020 A, 21 (3), pp.5-12</text:span></text:p>
              <text:p text:style-name="Normal"><text:span>Article dans une revue</text:span></text:p>
              <text:p text:style-name="Normal"><text:a xlink:type="simple" xlink:href="https://hal.science/hal-03081241v1">hal-030812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85013v1">Le livre audio en bibliothèque de lecture publique : dispositifs de médiation et formes de prescription d’un support « mineur »</text:a></text:p>
              <text:p text:style-name="Normal"><text:a xlink:type="simple" xlink:href="https://hal.science/search/index/?q=*&amp;authFullName_s=Emilie da Lage">Emilie da Lag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Elodie Sevin">Elodie Sevin</text:a></text:p>
              <text:p text:style-name="Normal"><text:span>Territoires contemporains</text:span><text:span>, 2019, La prescription culturelle en question, 11, http://tristan.u-bourgogne.fr/CGC/publications/prescription-culturelle-question/Emilie-Da-Lage-Susan-Kovacs-Elodie-Sevin.html</text:span></text:p>
              <text:p text:style-name="Normal"><text:span>Article dans une revue</text:span></text:p>
              <text:p text:style-name="Normal"><text:a xlink:type="simple" xlink:href="https://ube.hal.science/hal-02185013v1">hal-021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32v1">Knowledge and values youngsters can trust: Nutrition and food practices in French life science teaching since 1945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Ravachol">Denise Ravachol</text:a></text:p>
              <text:p text:style-name="Normal"><text:span>Food and Foodways</text:span><text:span>, 2019, 27 (1-2), pp.123-143.<text:s/></text:span><text:a xlink:type="simple" xlink:href="https://dx.doi.org/10.1080/07409710.2019.1570046">⟨10.1080/07409710.2019.1570046⟩</text:a></text:p>
              <text:p text:style-name="Normal"><text:span>Article dans une revue</text:span></text:p>
              <text:p text:style-name="Normal"><text:a xlink:type="simple" xlink:href="https://hal.science/hal-02899032v1">hal-0289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38v1">Bibliothèques scolaires, numérique et innovation. Regard sur un processus continuiste et rebelle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/text:p>
              <text:p text:style-name="Normal"><text:span>Spirale - Revue de Recherches en Éducation<text:s/></text:span><text:span>, 2019, 63, pp.111-124.<text:s/></text:span><text:a xlink:type="simple" xlink:href="https://dx.doi.org/10.3917/spir.063.0111">⟨10.3917/spir.063.0111⟩</text:a></text:p>
              <text:p text:style-name="Normal"><text:span>Article dans une revue</text:span></text:p>
              <text:p text:style-name="Normal"><text:a xlink:type="simple" xlink:href="https://hal.science/hal-02899038v1">hal-02899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933v1">Éducation nutritionnelle et acculturation scientifique : quelles circulations de normes et de savoirs dans les discours adressés aux jeunes ?</text:a></text:p>
              <text:p text:style-name="Normal"><text:a xlink:type="simple" xlink:href="https://hal.science/search/index/?q=*&amp;authFullName_s=Denise Orange">Denise Orang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/text:p>
              <text:p text:style-name="Normal"><text:span>Education et socialisation - Les cahiers du CERFEE</text:span><text:span>, 2018, 48,<text:s/></text:span><text:a xlink:type="simple" xlink:href="https://dx.doi.org/10.4000/edso.2939">⟨10.4000/edso.2939⟩</text:a></text:p>
              <text:p text:style-name="Normal"><text:span>Article dans une revue</text:span></text:p>
              <text:p text:style-name="Normal"><text:a xlink:type="simple" xlink:href="https://shs.hal.science/halshs-01890933v1">halshs-0189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34v1">Food and nutrition in educational discourses: norms, knowledge, polyphony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 Ravachol">Denise Orange Ravachol</text:a></text:p>
              <text:p text:style-name="Normal"><text:span>comunicazione</text:span><text:span>, 2017</text:span></text:p>
              <text:p text:style-name="Normal"><text:span>Article dans une revue</text:span></text:p>
              <text:p text:style-name="Normal"><text:a xlink:type="simple" xlink:href="https://hal.science/hal-01664234v1">hal-0166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5601v1">La pyramide alimentaire : permanence et mutations d’un objet polymorphe controversé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Questions de communication</text:span><text:span>, 2015, 27, pp.129-149.<text:s/></text:span><text:a xlink:type="simple" xlink:href="https://dx.doi.org/10.4000/questionsdecommunication.9720">⟨10.4000/questionsdecommunication.9720⟩</text:a></text:p>
              <text:p text:style-name="Normal"><text:span>Article dans une revue</text:span></text:p>
              <text:p text:style-name="Normal"><text:a xlink:type="simple" xlink:href="https://shs.hal.science/halshs-01785601v1">halshs-01785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1081v1">Communiquer, prévenir, éduquer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/text:p>
              <text:p text:style-name="Normal"><text:span>communicationorganisation</text:span><text:span>, 2014, 45, pp.99--114.<text:s/></text:span><text:a xlink:type="simple" xlink:href="https://dx.doi.org/10.4000/communicationorganisation.4512">⟨10.4000/communicationorganisation.4512⟩</text:a></text:p>
              <text:p text:style-name="Normal"><text:span>Article dans une revue</text:span></text:p>
              <text:p text:style-name="Normal"><text:a xlink:type="simple" xlink:href="https://lilloa.hal.science/hal-01281081v1">hal-012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83v1">Anthropologie des savoirs. Introduction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Regina Marteleto">Regina Marteleto</text:a></text:p>
              <text:p text:style-name="Normal"><text:span>Études de communication - Langages, information, médiations</text:span><text:span>, 2014, Dossier "Anthropologie des savoirs", 42, pp.9-14</text:span></text:p>
              <text:p text:style-name="Normal"><text:span>Article dans une revue</text:span></text:p>
              <text:p text:style-name="Normal"><text:a xlink:type="simple" xlink:href="https://hal.science/hal-01817683v1">hal-018176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2585v2">Étudier la part de l'humain dans les savoirs: les Sciences de l'information et de la communication au défi de l'anthropologie des savoirs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/text:p>
              <text:p text:style-name="Normal"><text:span>Études de communication - Langages, information, médiations</text:span><text:span>, 2014, 42, pp.15--28</text:span></text:p>
              <text:p text:style-name="Normal"><text:span>Article dans une revue</text:span></text:p>
              <text:p text:style-name="Normal"><text:a xlink:type="simple" xlink:href="https://lilloa.hal.science/hal-01282585v2">hal-01282585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4297v1">Between pleasures and risk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Simona de Iulio">Simona de Iulio</text:a></text:p>
              <text:p text:style-name="Normal"><text:span>International Journal of Sociology of Agriculture and Food</text:span><text:span>, 2014, 3 (21), pp.327-345</text:span></text:p>
              <text:p text:style-name="Normal"><text:span>Article dans une revue</text:span></text:p>
              <text:p text:style-name="Normal"><text:a xlink:type="simple" xlink:href="https://lilloa.hal.science/hal-01644297v1">hal-0164429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8349v1">Lecture et culture informationnelle à l’ère du numérique : perspectives historiques</text:a></text:p>
              <text:p text:style-name="Normal"><text:a xlink:type="simple" xlink:href="https://hal.science/search/index/?q=*&amp;authFullName_s=Susan Kovacs">Susan Kovacs</text:a></text:p>
              <text:p text:style-name="Normal"><text:span>Les Cahiers de la SFSIC</text:span><text:span>, 2013, 8, p.49-52</text:span></text:p>
              <text:p text:style-name="Normal"><text:span>Article dans une revue</text:span></text:p>
              <text:p text:style-name="Normal"><text:a xlink:type="simple" xlink:href="https://lilloa.hal.science/hal-01288349v1">hal-012883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3891v1">La lutte des classements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Susan Kovacs">Susan Kovacs</text:a></text:p>
              <text:p text:style-name="Normal"><text:span>Les Essentiels d'Hermès</text:span><text:span>, 2013, 66,<text:s/></text:span><text:a xlink:type="simple" xlink:href="https://dx.doi.org/10.4267/2042/51545">⟨10.4267/2042/51545⟩</text:a></text:p>
              <text:p text:style-name="Normal"><text:span>Article dans une revue</text:span></text:p>
              <text:p text:style-name="Normal"><text:a xlink:type="simple" xlink:href="https://lilloa.hal.science/hal-01613891v1">hal-0161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438v1">Classer, penser, contrôler.</text:a></text:p>
              <text:p text:style-name="Normal"><text:a xlink:type="simple" xlink:href="https://hal.science/search/index/?q=*&amp;authFullName_s=Vincent Liquète">Vincent Liquète</text:a><text:span>,</text:span><text:a xlink:type="simple" xlink:href="https://hal.science/search/index/?q=*&amp;authFullName_s=Susan Kovacs">Susan Kovacs</text:a></text:p>
              <text:p text:style-name="Normal"><text:span>Hermès, La Revue - Cognition, communication, politique</text:span><text:span>, 2013, 66, pp.9-15</text:span></text:p>
              <text:p text:style-name="Normal"><text:span>Article dans une revue</text:span></text:p>
              <text:p text:style-name="Normal"><text:a xlink:type="simple" xlink:href="https://hal.science/hal-00927438v1">hal-009274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695v1">Engager et enrôler les jeunes dans la lutte contre le changement climatique : Le documentaire jeunesse et l’attitude des collégiens d’aujourd’hui</text:a></text:p>
              <text:p text:style-name="Normal"><text:a xlink:type="simple" xlink:href="https://hal.science/search/index/?q=*&amp;authFullName_s=Susan Kovacs">Susan Kovacs</text:a></text:p>
              <text:p text:style-name="Normal"><text:span>Communication &amp; langages</text:span><text:span>, 2012, 172, pp.69 - 81.<text:s/></text:span><text:a xlink:type="simple" xlink:href="https://dx.doi.org/10.4074/s0336150012002050">⟨10.4074/s0336150012002050⟩</text:a></text:p>
              <text:p text:style-name="Normal"><text:span>Article dans une revue</text:span></text:p>
              <text:p text:style-name="Normal"><text:a xlink:type="simple" xlink:href="https://lilloa.hal.science/hal-01283695v1">hal-01283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795v1">Les paradoxes de la médiation environnementale</text:a></text:p>
              <text:p text:style-name="Normal"><text:a xlink:type="simple" xlink:href="https://hal.science/search/index/?q=*&amp;authFullName_s=Susan Kovacs">Susan Kovacs</text:a></text:p>
              <text:p text:style-name="Normal"><text:span>Communication &amp; langages</text:span><text:span>, 2012, 172, pp.21 - 26.<text:s/></text:span><text:a xlink:type="simple" xlink:href="https://dx.doi.org/10.4074/S0336150012002025">⟨10.4074/S0336150012002025⟩</text:a></text:p>
              <text:p text:style-name="Normal"><text:span>Article dans une revue</text:span></text:p>
              <text:p text:style-name="Normal"><text:a xlink:type="simple" xlink:href="https://lilloa.hal.science/hal-01283795v1">hal-012837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796v1">L’éducation au développement durable, entre agir et comprendre : Étude au sein de quatre collèges français</text:a></text:p>
              <text:p text:style-name="Normal"><text:a xlink:type="simple" xlink:href="https://hal.science/search/index/?q=*&amp;authFullName_s=Susan Kovacs">Susan Kovacs</text:a></text:p>
              <text:p text:style-name="Normal"><text:span>Spirale - Revue de Recherches en Éducation<text:s/></text:span><text:span>, 2012, 50, pp.225 - 237.<text:s/></text:span><text:a xlink:type="simple" xlink:href="https://dx.doi.org/10.3406/spira.2012.1102">⟨10.3406/spira.2012.1102⟩</text:a></text:p>
              <text:p text:style-name="Normal"><text:span>Article dans une revue</text:span></text:p>
              <text:p text:style-name="Normal"><text:a xlink:type="simple" xlink:href="https://lilloa.hal.science/hal-01283796v1">hal-01283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800v1">Projets environnementaux et communication &amp;quot;verte&amp;quot; à l’école : Étude comparative de quatre collèges dans le Nord et le Bas Rhi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Sandrine Bernier">Sandrine Bernier</text:a></text:p>
              <text:p text:style-name="Normal"><text:span>Recherches en communication</text:span><text:span>, 2011, 35, pp.155 - 170</text:span></text:p>
              <text:p text:style-name="Normal"><text:span>Article dans une revue</text:span></text:p>
              <text:p text:style-name="Normal"><text:a xlink:type="simple" xlink:href="https://lilloa.hal.science/hal-01283800v1">hal-012838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369v1">Discourse analysis and book history: Literary indexing as social dialogue</text:a></text:p>
              <text:p text:style-name="Normal"><text:a xlink:type="simple" xlink:href="https://hal.science/search/index/?q=*&amp;authFullName_s=Susan Kovacs">Susan Kovacs</text:a></text:p>
              <text:p text:style-name="Normal"><text:span>Variants</text:span><text:span>, 2009, 6, pp.243-262.<text:s/></text:span><text:a xlink:type="simple" xlink:href="https://dx.doi.org/10.1163/9789042028180_015">⟨10.1163/9789042028180_015⟩</text:a></text:p>
              <text:p text:style-name="Normal"><text:span>Article dans une revue</text:span></text:p>
              <text:p text:style-name="Normal"><text:a xlink:type="simple" xlink:href="https://lilloa.hal.science/hal-01312369v1">hal-0131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42v1">De l'influence de la typographie sur le manuscrit. A partir du Dictionnaire des poètes (1753)</text:a></text:p>
              <text:p text:style-name="Normal"><text:a xlink:type="simple" xlink:href="https://hal.science/search/index/?q=*&amp;authFullName_s=Susan Kovacs">Susan Kovacs</text:a></text:p>
              <text:p text:style-name="Normal"><text:span>Communication &amp; langages</text:span><text:span>, 2005, 145 (septembre 2005)., pp.47-60.<text:s/></text:span><text:a xlink:type="simple" xlink:href="https://dx.doi.org/10.3406/colan.2005.3356">⟨10.3406/colan.2005.3356⟩</text:a></text:p>
              <text:p text:style-name="Normal"><text:span>Article dans une revue</text:span></text:p>
              <text:p text:style-name="Normal"><text:a xlink:type="simple" xlink:href="https://shs.hal.science/halshs-00007442v1">halshs-00007442v1</text:a></text:p>
            </table:table-cell>
          </table:table-row>
        </table:table>
        <text:p text:style-name="P24"/>
        <text:p text:style-name="Heading2"><text:span text:style-name="T10">Chapitre d'ouvrage (20)</text:span></text:p>
        <text:p text:style-name="P26"/>
        <table:table table:name="723945" table:style-name="723945">
          <table:table-column table:style-name="723945.0"/>
          <table:table-row>
            <table:table-cell office:value-type="string">
              <text:p text:style-name="Normal"><text:a xlink:type="simple" xlink:href="https://hal.science/hal-05596747v1">Accompagner les usagers vers l'IA : défis et motivations des bibliothécaires-&amp;quot;explorateurs&amp;quot; du supérieur.</text:a></text:p>
              <text:p text:style-name="Normal"><text:a xlink:type="simple" xlink:href="https://hal.science/search/index/?q=*&amp;authFullName_s=Valentine Favel-Kapoian">Valentine Favel-Kapoian</text:a><text:span>,</text:span><text:a xlink:type="simple" xlink:href="https://hal.science/search/index/?q=*&amp;authFullName_s=Susan Kovacs">Susan Kovacs</text:a></text:p>
              <text:p text:style-name="Normal"><text:span>Broudoux, E., Chartron, G., Epron, B., Information et intelligence artificielle. Opportunités et risques, De Boeck Supérieur, collection Information et stratégie</text:span><text:span>, 2025, ISBN 978-2-8073-6987-0</text:span></text:p>
              <text:p text:style-name="Normal"><text:span>Chapitre d'ouvrage</text:span></text:p>
              <text:p text:style-name="Normal"><text:a xlink:type="simple" xlink:href="https://hal.science/hal-05596747v1">hal-0559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15v1">La circulation de savoirs sur l’alimentation en contexte : le cas des écoles et des université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Patrice de La Broise">Patrice de La Broise</text:a></text:p>
              <text:p text:style-name="Normal"><text:span>Jean-Jacques Boutaud.<text:s/></text:span><text:span>Les dessous de la communication alimentaire</text:span><text:span>, Ellipses, pp.149-162, 2024, Les Dessous de, 978-2-340-09462-8</text:span></text:p>
              <text:p text:style-name="Normal"><text:span>Chapitre d'ouvrage</text:span></text:p>
              <text:p text:style-name="Normal"><text:a xlink:type="simple" xlink:href="https://hal.science/hal-04768115v1">hal-0476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634v1">Représentations sociales des métiers du numérique : un regard d’étudiant·e·s européen·ne·s de premier cycle (France, Belgique et Norvège)</text:a></text:p>
              <text:p text:style-name="Normal"><text:a xlink:type="simple" xlink:href="https://hal.science/search/index/?q=*&amp;authFullName_s=Fatma Ramdani">Fatma Ramdani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Heidi Gautschi">Heidi Gautschi</text:a></text:p>
              <text:p text:style-name="Normal"><text:span>Le numérique : une affaire d’hommes ?</text:span><text:span>, Presses universitaires du Septentrion, pp.99-126, 2023,<text:s/></text:span><text:a xlink:type="simple" xlink:href="https://dx.doi.org/10.4000/books.septentrion.148305">⟨10.4000/books.septentrion.148305⟩</text:a></text:p>
              <text:p text:style-name="Normal"><text:span>Chapitre d'ouvrage</text:span></text:p>
              <text:p text:style-name="Normal"><text:a xlink:type="simple" xlink:href="https://hal.science/hal-04761634v1">hal-047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32v1">Vitamins in Food Advertising and School Resources, 1950 to the Present: Between Prevention and Health-Capital Approach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 Ravachol">Denise Orange Ravachol</text:a><text:span>,</text:span><text:a xlink:type="simple" xlink:href="https://hal.science/search/index/?q=*&amp;authFullName_s=Christian Orange">Christian Orange</text:a></text:p>
              <text:p text:style-name="Normal"><text:span>Simona de Iulio, Susan Kovacs.<text:s/></text:span><text:span>Food Information, Communication and Education</text:span><text:span>, Bloomsbury Publishing, 2022, 9781350162501</text:span></text:p>
              <text:p text:style-name="Normal"><text:span>Chapitre d'ouvrage</text:span></text:p>
              <text:p text:style-name="Normal"><text:a xlink:type="simple" xlink:href="https://hal.science/hal-04096532v1">hal-040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847v1">Document, documentation et culture informationnelle</text:a></text:p>
              <text:p text:style-name="Normal"><text:a xlink:type="simple" xlink:href="https://hal.science/search/index/?q=*&amp;authFullName_s=Annette Béguin-Verbrugge">Annette Béguin-Verbrugge</text:a><text:span>,</text:span><text:a xlink:type="simple" xlink:href="https://hal.science/search/index/?q=*&amp;authFullName_s=Susan Kovacs">Susan Kovacs</text:a></text:p>
              <text:p text:style-name="Normal"><text:span>Recherches francophones sur les éducations aux médias, à l’information et au numérique</text:span><text:span>, Presses de l’enssib, pp.130-155, 2022,<text:s/></text:span><text:a xlink:type="simple" xlink:href="https://dx.doi.org/10.4000/books.pressesenssib.17126">⟨10.4000/books.pressesenssib.17126⟩</text:a></text:p>
              <text:p text:style-name="Normal"><text:span>Chapitre d'ouvrage</text:span></text:p>
              <text:p text:style-name="Normal"><text:a xlink:type="simple" xlink:href="https://hal.science/hal-04761847v1">hal-047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71v1">Vitamins in school resources and food advertising, 1950 to the present: Between prevention and health capital approach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Laurence Depezay">Laurence Depeza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an Orange">Christian Orange</text:a></text:p>
              <text:p text:style-name="Normal"><text:span>Food Information, Communication and Education</text:span><text:span>, Bloomsbury Academic, 2022,<text:s/></text:span><text:a xlink:type="simple" xlink:href="https://dx.doi.org/10.5040/9781350162532.ch-010">⟨10.5040/9781350162532.ch-010⟩</text:a></text:p>
              <text:p text:style-name="Normal"><text:span>Chapitre d'ouvrage</text:span></text:p>
              <text:p text:style-name="Normal"><text:a xlink:type="simple" xlink:href="https://hal.science/hal-03823171v1">hal-038231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0261v1">L’utilisation des documents sur l’alimentation dans la pratique ordinaire d’enseignants de l’école primaire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/text:p>
              <text:p text:style-name="Normal"><text:span>Philippe Cardon; Simona de Iulio.<text:s/></text:span><text:span>Cantine et friandises. L'école et l'alimentation des enfants</text:span><text:span>,<text:s/></text:span><text:a xlink:type="simple" xlink:href="https://pufr-editions.fr/produit/cantine-et-friandises/">Presses universitaires François-Rabelais</text:a><text:span>, pp.177-207, 2021, 978-2-86906-767-7</text:span></text:p>
              <text:p text:style-name="Normal"><text:span>Chapitre d'ouvrage</text:span></text:p>
              <text:p text:style-name="Normal"><text:a xlink:type="simple" xlink:href="https://ut3-toulouseinp.hal.science/hal-03760261v1">hal-037602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1989v1">Il food influencer : sei micro-celebrità francesi su Instagra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Laurence Depezay">Laurence Depezay</text:a></text:p>
              <text:p text:style-name="Normal"><text:span>Maria Angela Polesana; Tito Vagni.<text:s/></text:span><text:span>L’influenza digitale. Studi, teorie, ricerche</text:span><text:span>,<text:s/></text:span><text:a xlink:type="simple" xlink:href="https://www.ibs.it/influenza-digitale-studi-teorie-ricerche-libro-vari/e/9788881074525">Guerini Scientifica</text:a><text:span>, 2021, 9788881074525</text:span></text:p>
              <text:p text:style-name="Normal"><text:span>Chapitre d'ouvrage</text:span></text:p>
              <text:p text:style-name="Normal"><text:a xlink:type="simple" xlink:href="https://lilloa.hal.science/hal-03761989v1">hal-0376198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002589v1">In-former le territoire local par l'exercice scolaire. Etude de cas d'un projet de géographie prospective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/text:p>
              <text:p text:style-name="Normal"><text:span>Cécile Tardy; Marta Severo.<text:s/></text:span><text:span>Dispositifs du visible et de l'invisible dans la fabrique des territoires</text:span><text:span>,<text:s/></text:span><text:a xlink:type="simple" xlink:href="https://www.editions-harmattan.fr/index.asp?navig=catalogue&amp;amp;obj=livre&amp;amp;no=66395">L'Harmattan</text:a><text:span>, pp.59-78, 2020, 978-2-343-19303-8</text:span></text:p>
              <text:p text:style-name="Normal"><text:span>Chapitre d'ouvrage</text:span></text:p>
              <text:p text:style-name="Normal"><text:a xlink:type="simple" xlink:href="https://archivesic.ccsd.cnrs.fr/sic_03002589v1">sic_030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19v1">Les Centres sociaux dans la politique d’inclusion numérique : une réécriture des missions et des rôles ?</text:a></text:p>
              <text:p text:style-name="Normal"><text:a xlink:type="simple" xlink:href="https://hal.science/search/index/?q=*&amp;authFullName_s=Asmaa Azizi">Asmaa Azizi</text:a><text:span>,</text:span><text:a xlink:type="simple" xlink:href="https://hal.science/search/index/?q=*&amp;authFullName_s=Laure Bolka-Tabary">Laure Bolka-Tabary</text:a><text:span>,</text:span><text:a xlink:type="simple" xlink:href="https://hal.science/search/index/?q=*&amp;authFullName_s=Susan Kovacs">Susan Kovacs</text:a></text:p>
              <text:p text:style-name="Normal"><text:span>Cécile Tardy; Marta Severo.<text:s/></text:span><text:span>Dispositifs du visible et de l'invisible dans la fabrique des territoires</text:span><text:span>,<text:s/></text:span><text:a xlink:type="simple" xlink:href="https://www.editions-harmattan.fr/index.asp?navig=catalogue&amp;amp;obj=livre&amp;amp;no=66395">L'Harmattan</text:a><text:span>, pp.39-58, 2020, 978-2-343-19303-8</text:span></text:p>
              <text:p text:style-name="Normal"><text:span>Chapitre d'ouvrage</text:span></text:p>
              <text:p text:style-name="Normal"><text:a xlink:type="simple" xlink:href="https://hal.science/hal-02917619v1">hal-0291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72v1">Food at School: Between Science and Norm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Food and Health: Actor Strategies in Information and Communication</text:span><text:span>,<text:s/></text:span><text:a xlink:type="simple" xlink:href="https://www.wiley.com/en-us/Food+and+Health%3A+Actor+Strategies+in+Information+and+Communication-p-9781786302625">ISTE Wiley</text:a><text:span>, pp.99-128, 2019, 978-1-786-30262-5</text:span></text:p>
              <text:p text:style-name="Normal"><text:span>Chapitre d'ouvrage</text:span></text:p>
              <text:p text:style-name="Normal"><text:a xlink:type="simple" xlink:href="https://hal.science/hal-02879772v1">hal-0287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71v1">Etudier les évolutions en cours dans les bibliothèques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span>Yolande Maury, Susan Kovacs, Sylvie Condette.<text:s/></text:span><text:span>Bibliothèques en mouvement : Innover, fonder, pratiquer de nouveaux espaces de savoir</text:span><text:span>,<text:s/></text:span><text:a xlink:type="simple" xlink:href="https://books.openedition.org/septentrion/106675">Presses Universitaires du Septentrion</text:a><text:span>, pp.19-43, 2018</text:span></text:p>
              <text:p text:style-name="Normal"><text:span>Chapitre d'ouvrage</text:span></text:p>
              <text:p text:style-name="Normal"><text:a xlink:type="simple" xlink:href="https://hal.science/hal-02480571v1">hal-024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51v1">Du rapport entre l'humain et la technique à l'âge de l'accès : Learning Centres, de l'outil au composite</text:a></text:p>
              <text:p text:style-name="Normal"><text:a xlink:type="simple" xlink:href="https://hal.science/search/index/?q=*&amp;authFullName_s=Susan Kovacs">Susan Kovacs</text:a></text:p>
              <text:p text:style-name="Normal"><text:span>Yolande Maury; Susan Kovacs; Sylvie Condette.<text:s/></text:span><text:span>Bibliothèques en mouvement : Innover, fonder, pratiquer de nouveaux espaces de savoir</text:span><text:span>,<text:s/></text:span><text:a xlink:type="simple" xlink:href="http://www.septentrion.com/fr/livre/?GCOI=27574100369880">Presses Universitaires du Septentrion</text:a><text:span>, pp.225-245, 2018</text:span></text:p>
              <text:p text:style-name="Normal"><text:span>Chapitre d'ouvrage</text:span></text:p>
              <text:p text:style-name="Normal"><text:a xlink:type="simple" xlink:href="https://hal.science/hal-02879251v1">hal-0287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575v1">Perspectives conclusives. Penser l’espace de la bibliothèque « en extension »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span>MAURY Yolande, KOVACS Susan, CONDETTE Sylvie.<text:s/></text:span><text:span>Bibliothèques en mouvement : Innover, fonder, pratiquer de nouveaux espaces de savoir</text:span><text:span>,<text:s/></text:span><text:a xlink:type="simple" xlink:href="https://books.openedition.org/septentrion/106780">Presses Universitaires du Septentrion.</text:a><text:span>, pp.247-257, 2018</text:span></text:p>
              <text:p text:style-name="Normal"><text:span>Chapitre d'ouvrage</text:span></text:p>
              <text:p text:style-name="Normal"><text:a xlink:type="simple" xlink:href="https://hal.science/hal-02480575v1">hal-024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88v1">L'alimentation à l'école entre science et norme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Christian Orange">Christian Orange</text:a><text:span>,</text:span><text:a xlink:type="simple" xlink:href="https://hal.science/search/index/?q=*&amp;authFullName_s=Denise Orange-Ravachol">Denise Orange-Ravachol</text:a><text:span>,</text:span><text:a xlink:type="simple" xlink:href="https://hal.science/search/index/?q=*&amp;authFullName_s=Davide Borrelli">Davide Borrelli</text:a></text:p>
              <text:p text:style-name="Normal"><text:span>Viviane Clavier; Jean-Philippe de Oliveira.<text:s/></text:span><text:span>Alimentation et santé: logiques d'acteurs en information-communication</text:span><text:span>, ISTE, pp.99-114, 2018</text:span></text:p>
              <text:p text:style-name="Normal"><text:span>Chapitre d'ouvrage</text:span></text:p>
              <text:p text:style-name="Normal"><text:a xlink:type="simple" xlink:href="https://hal.science/hal-02879788v1">hal-028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234v1">Culture informationnelle et Learning Centres : entre learning, training, teaching et place to be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Florence Thiault">Florence Thiault</text:a></text:p>
              <text:p text:style-name="Normal"><text:span>Madjid Ihadjadene, Alexandra Saemmer, Claude Baltz.<text:s/></text:span><text:span>Culture informationnelle : Vers une propédeutique du numérique</text:span><text:span>,<text:s/></text:span><text:a xlink:type="simple" xlink:href="https://www.editions-hermann.fr/livre/9782705690687">Hermann</text:a><text:span>, pp.285-307, 2015, Cultures numériques, 9782705690687</text:span></text:p>
              <text:p text:style-name="Normal"><text:span>Chapitre d'ouvrage</text:span></text:p>
              <text:p text:style-name="Normal"><text:a xlink:type="simple" xlink:href="https://hal.science/hal-01429234v1">hal-014292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648v1">La transformation des documents : pratique pédagogique, savoir social</text:a></text:p>
              <text:p text:style-name="Normal"><text:a xlink:type="simple" xlink:href="https://hal.science/search/index/?q=*&amp;authFullName_s=Susan Kovacs">Susan Kovacs</text:a></text:p>
              <text:p text:style-name="Normal"><text:span>Annette Béguin-Verbrugge,Susan Kovacs.<text:s/></text:span><text:span>Le cahier et l’écran : culture informationnelle et premiers apprentissages documentaires</text:span><text:span>, Hermes Science Publications, pp.95-112, 2011, 978-2-7462-3228-0</text:span></text:p>
              <text:p text:style-name="Normal"><text:span>Chapitre d'ouvrage</text:span></text:p>
              <text:p text:style-name="Normal"><text:a xlink:type="simple" xlink:href="https://lilloa.hal.science/hal-01312648v1">hal-013126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652v1">La place de l’informatique et des supports numériques</text:a></text:p>
              <text:p text:style-name="Normal"><text:a xlink:type="simple" xlink:href="https://hal.science/search/index/?q=*&amp;authFullName_s=Louis-François Claro">Louis-François Claro</text:a><text:span>,</text:span><text:a xlink:type="simple" xlink:href="https://hal.science/search/index/?q=*&amp;authFullName_s=Marie Despres-Lonnet">Marie Despres-Lonnet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Annette Béguin-Verbrugge">Annette Béguin-Verbrugge</text:a></text:p>
              <text:p text:style-name="Normal"><text:span>Annette Béguin-Verbrugge,Susan Kovacs.<text:s/></text:span><text:span>Le cahier et l’écran : culture informationnelle et premiers apprentissages documentaires</text:span><text:span>,<text:s/></text:span><text:a xlink:type="simple" xlink:href="http://www.lavoisier.fr/livre/documentation/le-cahier-et-l-ecran/beguin-verbrugge/descriptif-9782746232280">Hermès-Lavoisier</text:a><text:span>, pp.153-196, 2011</text:span></text:p>
              <text:p text:style-name="Normal"><text:span>Chapitre d'ouvrage</text:span></text:p>
              <text:p text:style-name="Normal"><text:a xlink:type="simple" xlink:href="https://lilloa.hal.science/hal-01310652v1">hal-01310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016v1">Le discours littéraire de l’auteur au lecteur : les médiations éditoriales de l’anthologie imprimée</text:a></text:p>
              <text:p text:style-name="Normal"><text:a xlink:type="simple" xlink:href="https://hal.science/search/index/?q=*&amp;authFullName_s=Susan Kovacs">Susan Kovacs</text:a></text:p>
              <text:p text:style-name="Normal"><text:span>Audrey Alves, Maria Pourchet.<text:s/></text:span><text:span>Les médiations de l'écrivain : Les conditions de la création littéraire</text:span><text:span>, L'Harmattan, pp.153-166, 2011, 978-2-296-13911-4</text:span></text:p>
              <text:p text:style-name="Normal"><text:span>Chapitre d'ouvrage</text:span></text:p>
              <text:p text:style-name="Normal"><text:a xlink:type="simple" xlink:href="https://lilloa.hal.science/hal-01310016v1">hal-013100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649v1">Pratiques sociales de l’information documentat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Annette Béguin-Verbrugge">Annette Béguin-Verbrugge</text:a></text:p>
              <text:p text:style-name="Normal"><text:span>Françoise Chapron, Eric Delamotte.<text:s/></text:span><text:span>L’éducation à la culture informationnelle</text:span><text:span>,<text:s/></text:span><text:a xlink:type="simple" xlink:href="http://www.enssib.fr/presses/catalogue/leducation-la-culture-informationnelle">Presses de l'ENSSIB</text:a><text:span>, pp.182-188, 2010</text:span></text:p>
              <text:p text:style-name="Normal"><text:span>Chapitre d'ouvrage</text:span></text:p>
              <text:p text:style-name="Normal"><text:a xlink:type="simple" xlink:href="https://lilloa.hal.science/hal-01312649v1">hal-01312649v1</text:a></text:p>
            </table:table-cell>
          </table:table-row>
        </table:table>
        <text:p text:style-name="P27"/>
        <text:p text:style-name="Heading2"><text:span text:style-name="T11">Ouvrages (4)</text:span></text:p>
        <text:p text:style-name="P29"/>
        <table:table table:name="6361b3" table:style-name="6361b3">
          <table:table-column table:style-name="6361b3.0"/>
          <table:table-row>
            <table:table-cell office:value-type="string">
              <text:p text:style-name="Normal"><text:a xlink:type="simple" xlink:href="https://lilloa.hal.science/hal-03759452v1">Food Information, Communication and Education. Eating Knowledge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Susan Kovacs">Susan Kovacs</text:a></text:p>
              <text:p text:style-name="Normal"><text:a xlink:type="simple" xlink:href="https://www.bloomsbury.com/us/food-information-communication-and-education-9781350162501/">Bloomsbury Publishing</text:a><text:span>, 2022, 9781350162501</text:span></text:p>
              <text:p text:style-name="Normal"><text:span>Ouvrages</text:span></text:p>
              <text:p text:style-name="Normal"><text:a xlink:type="simple" xlink:href="https://lilloa.hal.science/hal-03759452v1">hal-0375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54v1">Bibliothèques en mouvement : innover, fonder, pratiquer de nouveaux espaces de savoir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Sylvie Condette">Sylvie Condette</text:a></text:p>
              <text:p text:style-name="Normal"><text:a xlink:type="simple" xlink:href="https://books.openedition.org/septentrion/106620">Presses Universitaires du Septentrion</text:a><text:span>, 2018, 9782757423684</text:span></text:p>
              <text:p text:style-name="Normal"><text:span>Ouvrages</text:span></text:p>
              <text:p text:style-name="Normal"><text:a xlink:type="simple" xlink:href="https://hal.science/hal-01924454v1">hal-01924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082v1">Discours sur le changement climatique et jeunesse : Formes et Enjeux de la Médiation</text:a></text:p>
              <text:p text:style-name="Normal"><text:a xlink:type="simple" xlink:href="https://hal.science/search/index/?q=*&amp;authFullName_s=Susan Kovacs">Susan Kovacs</text:a></text:p>
              <text:p text:style-name="Normal"><text:span>172, pp.21-95, 2012, Communication &amp; langages</text:span></text:p>
              <text:p text:style-name="Normal"><text:span>Ouvrages</text:span></text:p>
              <text:p text:style-name="Normal"><text:a xlink:type="simple" xlink:href="https://lilloa.hal.science/hal-01310082v1">hal-013100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3682v1">Le cahier et l'écran: culture informationnelle et premiers apprentissages documentaires</text:a></text:p>
              <text:p text:style-name="Normal"><text:a xlink:type="simple" xlink:href="https://hal.science/search/index/?q=*&amp;authFullName_s=Annette Béguin-Verbrugge">Annette Béguin-Verbrugge</text:a><text:span>,</text:span><text:a xlink:type="simple" xlink:href="https://hal.science/search/index/?q=*&amp;authFullName_s=Susan Kovacs">Susan Kovacs</text:a></text:p>
              <text:p text:style-name="Normal"><text:span>Lavoisier, 2011, 978-2746232280</text:span></text:p>
              <text:p text:style-name="Normal"><text:span>Ouvrages</text:span></text:p>
              <text:p text:style-name="Normal"><text:a xlink:type="simple" xlink:href="https://lilloa.hal.science/hal-01283682v1">hal-01283682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c8fbb3" table:style-name="c8fbb3">
          <table:table-column table:style-name="c8fbb3.0"/>
          <table:table-row>
            <table:table-cell office:value-type="string">
              <text:p text:style-name="Normal"><text:a xlink:type="simple" xlink:href="https://hal.science/hal-03081143v1">Convoquer, réécrire la science : enjeux et acteurs de l'information, communication et éducation à l'alimentation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Simona De iulio">Simona De iuli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081143v1">hal-03081143v1</text:a></text:p>
            </table:table-cell>
          </table:table-row>
        </table:table>
        <text:p text:style-name="P33"/>
        <text:p text:style-name="Heading2"><text:span text:style-name="T13">Rapport (7)</text:span></text:p>
        <text:p text:style-name="P35"/>
        <table:table table:name="2d5878" table:style-name="2d5878">
          <table:table-column table:style-name="2d5878.0"/>
          <table:table-row>
            <table:table-cell office:value-type="string">
              <text:p text:style-name="Normal"><text:a xlink:type="simple" xlink:href="https://hal.science/hal-01694521v1">Bibliostream: une occasion de repenser la médiation du livre audio en médiathèque</text:a></text:p>
              <text:p text:style-name="Normal"><text:a xlink:type="simple" xlink:href="https://hal.science/search/index/?q=*&amp;authFullName_s=Emilie da Lage">Emilie da Lage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Elodie Sevin">Elodie Sevin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David Vandiedonck">David Vandiedonck</text:a></text:p>
              <text:p text:style-name="Normal"><text:span>[Rapport de recherche] Université de Lille 3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94521v1">hal-016945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44544v1">Enquête sur les pratiques des étudiants 2015-2016</text:a></text:p>
              <text:p text:style-name="Normal"><text:a xlink:type="simple" xlink:href="https://hal.science/search/index/?q=*&amp;authFullName_s=Marie Després-Lonnet">Marie Després-Lonnet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Béatrice Micheau">Béatrice Micheau</text:a><text:span>,</text:span><text:a xlink:type="simple" xlink:href="https://hal.science/search/index/?q=*&amp;authFullName_s=Florence Thiault">Florence Thiault</text:a></text:p>
              <text:p text:style-name="Normal"><text:span>[Rapport de recherche] SCD de l’Université de Lille 2 Droit-Santé. 2017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44544v1">hal-01644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7379v1">L’alimentation scolaire : acteurs, pratiques et discours en Nord - Pas de Calais</text:a></text:p>
              <text:p text:style-name="Normal"><text:a xlink:type="simple" xlink:href="https://hal.science/search/index/?q=*&amp;authFullName_s=Simona de Iulio">Simona de Iulio</text:a><text:span>,</text:span><text:a xlink:type="simple" xlink:href="https://hal.science/search/index/?q=*&amp;authFullName_s=Marie Berthoud">Marie Berthoud</text:a><text:span>,</text:span><text:a xlink:type="simple" xlink:href="https://hal.science/search/index/?q=*&amp;authFullName_s=Laurent Déom">Laurent Déom</text:a><text:span>,</text:span><text:a xlink:type="simple" xlink:href="https://hal.science/search/index/?q=*&amp;authFullName_s=Susan Kovacs">Susan Kovacs</text:a><text:span>,</text:span><text:a xlink:type="simple" xlink:href="https://hal.science/search/index/?q=*&amp;authFullName_s=Denise Orange-Ravachol">Denise Orange-Ravachol</text:a><text:span>et al.</text:span></text:p>
              <text:p text:style-name="Normal"><text:span>[Rapport de recherche] Université de Lille3/LMCU/Fondation Louis Bonduelle. 2014, 99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717379v1">hal-017173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733v1">(R)évolutions dans les bibliothèques ? Les Learning Centres, un modèle de bibliothèque à interroger : croisement des regards et valorisation de la recherche.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Susan Kovacs">Susan Kovacs</text:a><text:span>et al.</text:span></text:p>
              <text:p text:style-name="Normal"><text:span>[Rapport de recherche] Université Lille 3; Commission de la recherche. 2014, 64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99733v1">hal-01399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99739v1">(R)évolutions dans les bibliothèques ? Les Learning Centres, un modèle de bibliothèque à interroger</text:a></text:p>
              <text:p text:style-name="Normal"><text:a xlink:type="simple" xlink:href="https://hal.science/search/index/?q=*&amp;authFullName_s=Yolande Maury">Yolande Maury</text:a><text:span>,</text:span><text:a xlink:type="simple" xlink:href="https://hal.science/search/index/?q=*&amp;authFullName_s=Sylvie Condette">Sylvie Condet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Susan Kovacs">Susan Kovacs</text:a><text:span>et al.</text:span></text:p>
              <text:p text:style-name="Normal"><text:span>[Rapport de recherche] Université Lille 3, UFR DECCID, département SID. 2014, 77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99739v1">hal-013997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05372v1">Approche contextualisée et systémique de l’éducation à l’information : entre logiques épistémiques et logiques des acteur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Yolande Maury">Yolande Maury</text:a><text:span>,</text:span><text:a xlink:type="simple" xlink:href="https://hal.science/search/index/?q=*&amp;authFullName_s=Vincent Liquète">Vincent Liquète</text:a></text:p>
              <text:p text:style-name="Normal"><text:span>[Rapport de recherche] Université de Lille 3. 2010, pp.140-157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05372v1">hal-01305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2654v1">Quel climat à l’école ? Les « jeunes » face aux changements climatiques</text:a></text:p>
              <text:p text:style-name="Normal"><text:a xlink:type="simple" xlink:href="https://hal.science/search/index/?q=*&amp;authFullName_s=Susan Kovacs">Susan Kovacs</text:a><text:span>,</text:span><text:a xlink:type="simple" xlink:href="https://hal.science/search/index/?q=*&amp;authFullName_s=Sandrine Bernier">Sandrine Bernier</text:a></text:p>
              <text:p text:style-name="Normal"><text:span>[Rapport de recherche] Université de Lille 3. 2008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312654v1">hal-01312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 Kovacs</dc:title>
    <dc:subject/>
    <dc:description>CV</dc:description>
    <dc:creator/>
    <dc:date>2026-05-24T11:19:36.000</dc:date>
    <meta:generator>PHPWord</meta:generator>
    <meta:initial-creator>CCSD</meta:initial-creator>
    <meta:creation-date>2026-05-24T11:19:36.000</meta:creation-date>
    <meta:keyword/>
    <meta:user-defined meta:name="Category"/>
    <meta:user-defined meta:name="Company"/>
    <meta:user-defined meta:name="Manager"/>
  </office:meta>
</office:document-meta>
</file>