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95b7" style:family="table">
      <style:table-properties style:rel-width="100" table:align="center"/>
    </style:style>
    <style:style style:name="df9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san MUHAMMAD<text:s/></text:span><text:span text:style-name="T2">Doctorant, Aix-Marseille Université, Laboratoire d'Archéologie Médiévale et Moderne en Méditerranée (LA3M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san-muhammad">susan-muhamma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251-8602">0009-0008-6251-86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df95b7" table:style-name="df95b7">
          <table:table-column table:style-name="df95b7.0"/>
          <table:table-row>
            <table:table-cell office:value-type="string">
              <text:p text:style-name="Normal"><text:a xlink:type="simple" xlink:href="https://hal.science/hal-04134332v1">Des champs de bataille à la construction du palais : L'architecture palatiale des périodes ghaznavide et ghuride en Afghanistan IXème -XIIIème siècle</text:a></text:p>
              <text:p text:style-name="Normal"><text:a xlink:type="simple" xlink:href="https://hal.science/search/index/?q=*&amp;authFullName_s=Susan Muhammad">Susan Muhammad</text:a></text:p>
              <text:p text:style-name="Normal"><text:span>"Le cheminement du chercheur" 7e journée scientifique de l'école doctorale 355 Espaces, Cultures, Sociétés</text:span><text:span>, Jun 2023, Maison Méditerranéenne des Sciences de l'Homme, Aix-en-Provence, France.<text:s/></text:span></text:p>
              <text:p text:style-name="Normal"><text:span>Poster de conférence</text:span></text:p>
              <text:p text:style-name="Normal"><text:a xlink:type="simple" xlink:href="https://hal.science/hal-04134332v1">hal-04134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an MUHAMMAD</dc:title>
    <dc:subject/>
    <dc:description>CV</dc:description>
    <dc:creator/>
    <dc:date>2026-05-01T04:50:28.000</dc:date>
    <meta:generator>PHPWord</meta:generator>
    <meta:initial-creator>CCSD</meta:initial-creator>
    <meta:creation-date>2026-05-01T04:50:28.000</meta:creation-date>
    <meta:keyword/>
    <meta:user-defined meta:name="Category"/>
    <meta:user-defined meta:name="Company"/>
    <meta:user-defined meta:name="Manager"/>
  </office:meta>
</office:document-meta>
</file>