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0e851" style:family="table">
      <style:table-properties style:rel-width="100" table:align="center"/>
    </style:style>
    <style:style style:name="e0e851.0" style:family="table-column">
      <style:table-column-properties style:column-width="0.00cm"/>
    </style:style>
    <style:style style:name="60e22b" style:family="table">
      <style:table-properties style:rel-width="100" table:align="center"/>
    </style:style>
    <style:style style:name="60e22b.0" style:family="table-column">
      <style:table-column-properties style:column-width="0.00cm"/>
    </style:style>
    <style:style style:name="6b67b6" style:family="table">
      <style:table-properties style:rel-width="100" table:align="center"/>
    </style:style>
    <style:style style:name="6b67b6.0" style:family="table-column">
      <style:table-column-properties style:column-width="0.00cm"/>
    </style:style>
    <style:style style:name="b42bd9" style:family="table">
      <style:table-properties style:rel-width="100" table:align="center"/>
    </style:style>
    <style:style style:name="b42bd9.0" style:family="table-column">
      <style:table-column-properties style:column-width="0.00cm"/>
    </style:style>
    <style:style style:name="8f579f" style:family="table">
      <style:table-properties style:rel-width="100" table:align="center"/>
    </style:style>
    <style:style style:name="8f579f.0" style:family="table-column">
      <style:table-column-properties style:column-width="0.00cm"/>
    </style:style>
    <style:style style:name="9d5b6d" style:family="table">
      <style:table-properties style:rel-width="100" table:align="center"/>
    </style:style>
    <style:style style:name="9d5b6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usanne Böhmisch<text:s/></text:span><text:span text:style-name="T2">ECHANG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15)</text:span></text:p>
        <text:p text:style-name="P10"/>
        <table:table table:name="e0e851" table:style-name="e0e851">
          <table:table-column table:style-name="e0e851.0"/>
          <table:table-row>
            <table:table-cell office:value-type="string">
              <text:p text:style-name="Normal"><text:a xlink:type="simple" xlink:href="https://amu.hal.science/hal-05481529v1">« Du lait au sang dans l’avant-garde féministe »</text:a></text:p>
              <text:p text:style-name="Normal"><text:a xlink:type="simple" xlink:href="https://hal.science/search/index/?q=*&amp;authFullName_s=Susanne Böhmisch">Susanne Böhmisch</text:a></text:p>
              <text:p text:style-name="Normal"><text:span>BruLau</text:span><text:span>, AMU, Université de Bruxelles, Université de Lausanne, Université de Bucarest, Jun 2025, Marseille, France</text:span></text:p>
              <text:p text:style-name="Normal"><text:span>Communication dans un congrès</text:span></text:p>
              <text:p text:style-name="Normal"><text:a xlink:type="simple" xlink:href="https://amu.hal.science/hal-05481529v1">hal-05481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9558v1">Dossier Avant-gardes au prisme du genre de 1945 à nos jours sous l’angle du queer</text:a></text:p>
              <text:p text:style-name="Normal"><text:a xlink:type="simple" xlink:href="https://hal.science/search/index/?q=*&amp;authFullName_s=Susanne Böhmisch">Susanne Böhmisch</text:a><text:span>,</text:span><text:a xlink:type="simple" xlink:href="https://hal.science/search/index/?q=*&amp;authFullName_s=Sibylle Goepper">Sibylle Goepper</text:a><text:span>,</text:span><text:a xlink:type="simple" xlink:href="https://hal.science/search/index/?q=*&amp;authFullName_s=Élise Petit">Élise Petit</text:a></text:p>
              <text:p text:style-name="Normal"><text:span>Rencontre "Genre en Germ'"</text:span><text:span>, Anne-Laure Briatte, Jun 2025, Paris, France</text:span></text:p>
              <text:p text:style-name="Normal"><text:span>Communication dans un congrès</text:span></text:p>
              <text:p text:style-name="Normal"><text:a xlink:type="simple" xlink:href="https://hal.science/hal-05499558v1">hal-0549955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481645v1">« Le mythe Pina ? À propos du Tanztheater de Pina Bausch »</text:a></text:p>
              <text:p text:style-name="Normal"><text:a xlink:type="simple" xlink:href="https://hal.science/search/index/?q=*&amp;authFullName_s=Susanne Böhmisch">Susanne Böhmisch</text:a></text:p>
              <text:p text:style-name="Normal"><text:span>Cycle de conférences de l'Université du Temps Libre (2024-2025)</text:span><text:span>, Université du Temps Libre et Goethe Institut, Apr 2025, MArseille, France</text:span></text:p>
              <text:p text:style-name="Normal"><text:span>Communication dans un congrès</text:span></text:p>
              <text:p text:style-name="Normal"><text:a xlink:type="simple" xlink:href="https://amu.hal.science/hal-05481645v1">hal-0548164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481659v1">Körper als Archiv – von Pina Bausch zu Boris Charmatz</text:a></text:p>
              <text:p text:style-name="Normal"><text:a xlink:type="simple" xlink:href="https://hal.science/search/index/?q=*&amp;authFullName_s=Susanne Böhmisch">Susanne Böhmisch</text:a></text:p>
              <text:p text:style-name="Normal"><text:span>Deutsch-Französischer Diskurs, cycle de conférences 2024-2025</text:span><text:span>, Universität Saarbrücken, Jan 2025, Saarbrücken, Germany</text:span></text:p>
              <text:p text:style-name="Normal"><text:span>Communication dans un congrès</text:span></text:p>
              <text:p text:style-name="Normal"><text:a xlink:type="simple" xlink:href="https://amu.hal.science/hal-05481659v1">hal-05481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9555v1">Présentation du BruLau, école d’été doctorale en études de genres</text:a></text:p>
              <text:p text:style-name="Normal"><text:a xlink:type="simple" xlink:href="https://hal.science/search/index/?q=*&amp;authFullName_s=Susanne Böhmisch">Susanne Böhmisch</text:a><text:span>,</text:span><text:a xlink:type="simple" xlink:href="https://hal.science/search/index/?q=*&amp;authFullName_s=Marc Calvini-Lefebvre">Marc Calvini-Lefebvre</text:a></text:p>
              <text:p text:style-name="Normal"><text:span>Printemps de la recherche : Invisibles ?</text:span><text:span>, Anne Page, Apr 2025, Aix-en-Provence, France</text:span></text:p>
              <text:p text:style-name="Normal"><text:span>Communication dans un congrès</text:span></text:p>
              <text:p text:style-name="Normal"><text:a xlink:type="simple" xlink:href="https://hal.science/hal-05499555v1">hal-05499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509v1">« Avantgarde nach/ après Pina Bausch : erinnern und neu erfinden/ entre mémoire et création »</text:a></text:p>
              <text:p text:style-name="Normal"><text:a xlink:type="simple" xlink:href="https://hal.science/search/index/?q=*&amp;authFullName_s=Susanne Böhmisch">Susanne Böhmisch</text:a><text:span>,</text:span><text:a xlink:type="simple" xlink:href="https://hal.science/search/index/?q=*&amp;authFullName_s=Boris Charmatz">Boris Charmatz</text:a><text:span>,</text:span><text:a xlink:type="simple" xlink:href="https://hal.science/search/index/?q=*&amp;authFullName_s=Charles Aubin">Charles Aubin</text:a><text:span>,</text:span><text:a xlink:type="simple" xlink:href="https://hal.science/search/index/?q=*&amp;authFullName_s=Agathe Mareuge">Agathe Mareuge</text:a></text:p>
              <text:p text:style-name="Normal"><text:span>Avantgarde nach/ après Pina Bausch : erinnern und neu erfinden/ entre mémoire et création</text:span><text:span>, Bergische Universität, Jun 2024, Wuppertal, France</text:span></text:p>
              <text:p text:style-name="Normal"><text:span>Communication dans un congrès</text:span></text:p>
              <text:p text:style-name="Normal"><text:a xlink:type="simple" xlink:href="https://hal.science/hal-04933509v1">hal-04933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477v1">L’égalité femme-homme dans l’art</text:a></text:p>
              <text:p text:style-name="Normal"><text:a xlink:type="simple" xlink:href="https://hal.science/search/index/?q=*&amp;authFullName_s=Susanne Böhmisch">Susanne Böhmisch</text:a></text:p>
              <text:p text:style-name="Normal"><text:span>L’art : un enjeu pour l’égalité professionnelle femme-homme</text:span><text:span>, Académie d'Aix-Marseille, rectorat d'Aix-en-Provence, Mar 2024, Aix-en-Provence, France</text:span></text:p>
              <text:p text:style-name="Normal"><text:span>Communication dans un congrès</text:span></text:p>
              <text:p text:style-name="Normal"><text:a xlink:type="simple" xlink:href="https://hal.science/hal-04933477v1">hal-04933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518v1">Genre et alimentation. Introduction</text:a></text:p>
              <text:p text:style-name="Normal"><text:a xlink:type="simple" xlink:href="https://hal.science/search/index/?q=*&amp;authFullName_s=Susanne Böhmisch">Susanne Böhmisch</text:a><text:span>,</text:span><text:a xlink:type="simple" xlink:href="https://hal.science/search/index/?q=*&amp;authFullName_s=Anne Isabelle François">Anne Isabelle François</text:a></text:p>
              <text:p text:style-name="Normal"><text:span>Genre et alimentation</text:span><text:span>, Susanne Böhmisch, Anne Isabelle François, Nov 2024, Aix-en-Provence, France</text:span></text:p>
              <text:p text:style-name="Normal"><text:span>Communication dans un congrès</text:span></text:p>
              <text:p text:style-name="Normal"><text:a xlink:type="simple" xlink:href="https://hal.science/hal-04933518v1">hal-0493351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449717v1">Introduction</text:a></text:p>
              <text:p text:style-name="Normal"><text:a xlink:type="simple" xlink:href="https://hal.science/search/index/?q=*&amp;authFullName_s=Susanne Böhmisch">Susanne Böhmisch</text:a><text:span>,</text:span><text:a xlink:type="simple" xlink:href="https://hal.science/search/index/?q=*&amp;authFullName_s=Cécile Chamayou-Kuhn">Cécile Chamayou-Kuhn</text:a><text:span>,</text:span><text:a xlink:type="simple" xlink:href="https://hal.science/search/index/?q=*&amp;authFullName_s=Sibylle Goepper">Sibylle Goepper</text:a><text:span>,</text:span><text:a xlink:type="simple" xlink:href="https://hal.science/search/index/?q=*&amp;authFullName_s=Élise Petit">Élise Petit</text:a><text:span>,</text:span><text:a xlink:type="simple" xlink:href="https://hal.science/search/index/?q=*&amp;authFullName_s=Agathe Mareuge">Agathe Mareuge</text:a></text:p>
              <text:p text:style-name="Normal"><text:span>Avant-gardes au prisme du genre dans l’espace germanophone de 1945 à nos jours : sociabilités, esthétiques, mémoires</text:span><text:span>, Université Jean Moulin Lyon 3, Oct 2023, Lyon, France</text:span></text:p>
              <text:p text:style-name="Normal"><text:span>Communication dans un congrès</text:span></text:p>
              <text:p text:style-name="Normal"><text:a xlink:type="simple" xlink:href="https://amu.hal.science/hal-04449717v1">hal-04449717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5002164v1">Coorganisation d'un colloque international</text:a></text:p>
              <text:p text:style-name="Normal"><text:a xlink:type="simple" xlink:href="https://hal.science/search/index/?q=*&amp;authFullName_s=Sibylle Goepper">Sibylle Goepper</text:a><text:span>,</text:span><text:a xlink:type="simple" xlink:href="https://hal.science/search/index/?q=*&amp;authFullName_s=Susanne Böhmisch">Susanne Böhmisch</text:a><text:span>,</text:span><text:a xlink:type="simple" xlink:href="https://hal.science/search/index/?q=*&amp;authFullName_s=Cécile Chamayou-Kuhn">Cécile Chamayou-Kuhn</text:a><text:span>,</text:span><text:a xlink:type="simple" xlink:href="https://hal.science/search/index/?q=*&amp;authFullName_s=Agathe Mareuge">Agathe Mareuge</text:a><text:span>,</text:span><text:a xlink:type="simple" xlink:href="https://hal.science/search/index/?q=*&amp;authFullName_s=Élise Petit">Élise Petit</text:a></text:p>
              <text:p text:style-name="Normal"><text:span>Avant-gardes au prisme du genre dans l’espace germanophone de 1945 à nos jours : sociabilités, esthétiques, mémoires</text:span><text:span>, S. Böhmisch; C. Chamayou-Kuhn; A. Mareuge; E. Petit, Oct 2023, Lyon, France</text:span></text:p>
              <text:p text:style-name="Normal"><text:span>Communication dans un congrès</text:span></text:p>
              <text:p text:style-name="Normal"><text:a xlink:type="simple" xlink:href="https://univ-lyon3.hal.science/hal-05002164v1">hal-0500216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449738v1">Food studies et food/gender studies – une introduction</text:a></text:p>
              <text:p text:style-name="Normal"><text:a xlink:type="simple" xlink:href="https://hal.science/search/index/?q=*&amp;authFullName_s=Susanne Böhmisch">Susanne Böhmisch</text:a></text:p>
              <text:p text:style-name="Normal"><text:span>La nourriture – discours, pratiques, représentations</text:span><text:span>, Aix-Marseille Université; ECHANGES, Sep 2023, Aix-en-Provence, France</text:span></text:p>
              <text:p text:style-name="Normal"><text:span>Communication dans un congrès</text:span></text:p>
              <text:p text:style-name="Normal"><text:a xlink:type="simple" xlink:href="https://amu.hal.science/hal-04449738v1">hal-0444973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449752v1">Le dedans/dehors de la nourriture</text:a></text:p>
              <text:p text:style-name="Normal"><text:a xlink:type="simple" xlink:href="https://hal.science/search/index/?q=*&amp;authFullName_s=Susanne Böhmisch">Susanne Böhmisch</text:a></text:p>
              <text:p text:style-name="Normal"><text:span>La nourriture – discours, pratiques, représentations</text:span><text:span>, Aix-Marseille Université; ECHANGES, Jun 2023, Aix-en-Provence, France</text:span></text:p>
              <text:p text:style-name="Normal"><text:span>Communication dans un congrès</text:span></text:p>
              <text:p text:style-name="Normal"><text:a xlink:type="simple" xlink:href="https://amu.hal.science/hal-04449752v1">hal-0444975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449773v1">Dramaturgies de la chanson dans le « Tanztheater » de Pina Bausch ou l’art d’étirer le temps</text:a></text:p>
              <text:p text:style-name="Normal"><text:a xlink:type="simple" xlink:href="https://hal.science/search/index/?q=*&amp;authFullName_s=Susanne Böhmisch">Susanne Böhmisch</text:a></text:p>
              <text:p text:style-name="Normal"><text:span>Biennale internationale d’études sur la chanson "Dramaturgies de la chanson"</text:span><text:span>, Universität Innsbruck, May 2023, Innsbruck, Allemagne</text:span></text:p>
              <text:p text:style-name="Normal"><text:span>Communication dans un congrès</text:span></text:p>
              <text:p text:style-name="Normal"><text:a xlink:type="simple" xlink:href="https://amu.hal.science/hal-04449773v1">hal-0444977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449761v1">De la performance féministe aux espaces urbains partagés – l’artiste Pipilotti Rist et la ville</text:a></text:p>
              <text:p text:style-name="Normal"><text:a xlink:type="simple" xlink:href="https://hal.science/search/index/?q=*&amp;authFullName_s=Susanne Böhmisch">Susanne Böhmisch</text:a></text:p>
              <text:p text:style-name="Normal"><text:span>Lingua Urbana</text:span><text:span>, Aix-Marseille Université; ECHANGES, Apr 2023, Aix-en-Provence, France</text:span></text:p>
              <text:p text:style-name="Normal"><text:span>Communication dans un congrès</text:span></text:p>
              <text:p text:style-name="Normal"><text:a xlink:type="simple" xlink:href="https://amu.hal.science/hal-04449761v1">hal-04449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4310v1">Introduction</text:a></text:p>
              <text:p text:style-name="Normal"><text:a xlink:type="simple" xlink:href="https://hal.science/search/index/?q=*&amp;authFullName_s=Agathe Mareuge">Agathe Mareuge</text:a><text:span>,</text:span><text:a xlink:type="simple" xlink:href="https://hal.science/search/index/?q=*&amp;authFullName_s=Sibylle Goepper">Sibylle Goepper</text:a><text:span>,</text:span><text:a xlink:type="simple" xlink:href="https://hal.science/search/index/?q=*&amp;authFullName_s=Susanne Böhmisch">Susanne Böhmisch</text:a><text:span>,</text:span><text:a xlink:type="simple" xlink:href="https://hal.science/search/index/?q=*&amp;authFullName_s=Cécile Chamayou-Kuhn">Cécile Chamayou-Kuhn</text:a><text:span>,</text:span><text:a xlink:type="simple" xlink:href="https://hal.science/search/index/?q=*&amp;authFullName_s=Élise Petit">Élise Petit</text:a></text:p>
              <text:p text:style-name="Normal"><text:span>Avant-gardes au prisme du genre dans l'espace germanophone après 1945: sociabilités, esthétiques, mémoires / Avantgarden im Spannungsfeld von Gender im deutschsprachigen Raum von 1945 bis heute: Soziabilitäten, Ästhetiken, Erinnerungsprozesse</text:span><text:span>, Oct 2023, Lyon (Université Lyon 3), France</text:span></text:p>
              <text:p text:style-name="Normal"><text:span>Communication dans un congrès</text:span></text:p>
              <text:p text:style-name="Normal"><text:a xlink:type="simple" xlink:href="https://hal.science/hal-04244310v1">hal-04244310v1</text:a></text:p>
            </table:table-cell>
          </table:table-row>
        </table:table>
        <text:p text:style-name="P11"/>
        <text:p text:style-name="Heading2"><text:span text:style-name="T5">Article dans une revue (10)</text:span></text:p>
        <text:p text:style-name="P13"/>
        <table:table table:name="60e22b" table:style-name="60e22b">
          <table:table-column table:style-name="60e22b.0"/>
          <table:table-row>
            <table:table-cell office:value-type="string">
              <text:p text:style-name="Normal"><text:a xlink:type="simple" xlink:href="https://amu.hal.science/hal-05481597v1">Au défi du genre</text:a></text:p>
              <text:p text:style-name="Normal"><text:a xlink:type="simple" xlink:href="https://hal.science/search/index/?q=*&amp;authFullName_s=Susanne Böhmisch">Susanne Böhmisch</text:a></text:p>
              <text:p text:style-name="Normal"><text:span>Connaissance des Arts. Hors-série</text:span><text:span>, 2025, Hors série: Gabriele Münter, pp.35-39</text:span></text:p>
              <text:p text:style-name="Normal"><text:span>Article dans une revue</text:span></text:p>
              <text:p text:style-name="Normal"><text:a xlink:type="simple" xlink:href="https://amu.hal.science/hal-05481597v1">hal-05481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8237v1">Le genre pour (re)penser les avant-gardes: entre relectures historiographiques et actualisations conceptuelles</text:a></text:p>
              <text:p text:style-name="Normal"><text:a xlink:type="simple" xlink:href="https://hal.science/search/index/?q=*&amp;authFullName_s=Susanne Böhmisch">Susanne Böhmisch</text:a><text:span>,</text:span><text:a xlink:type="simple" xlink:href="https://hal.science/search/index/?q=*&amp;authFullName_s=Cécile Chamayou-Kuhn">Cécile Chamayou-Kuhn</text:a><text:span>,</text:span><text:a xlink:type="simple" xlink:href="https://hal.science/search/index/?q=*&amp;authFullName_s=Sibylle Goepper">Sibylle Goepper</text:a><text:span>,</text:span><text:a xlink:type="simple" xlink:href="https://hal.science/search/index/?q=*&amp;authFullName_s=Agathe Mareuge">Agathe Mareuge</text:a><text:span>,</text:span><text:a xlink:type="simple" xlink:href="https://hal.science/search/index/?q=*&amp;authFullName_s=Élise Petit">Élise Petit</text:a></text:p>
              <text:p text:style-name="Normal"><text:span>Cahiers d'études germaniques</text:span><text:span>, 2025, 88 (1/2025), pp.13-36.<text:s/></text:span><text:a xlink:type="simple" xlink:href="https://dx.doi.org/10.4000/1453u">⟨10.4000/1453u⟩</text:a></text:p>
              <text:p text:style-name="Normal"><text:span>Article dans une revue</text:span></text:p>
              <text:p text:style-name="Normal"><text:a xlink:type="simple" xlink:href="https://hal.science/hal-05058237v1">hal-05058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455v1">Marseille, cimetière Saint-Pierre, 22 novembre 2023</text:a></text:p>
              <text:p text:style-name="Normal"><text:a xlink:type="simple" xlink:href="https://hal.science/search/index/?q=*&amp;authFullName_s=Susanne Böhmisch">Susanne Böhmisch</text:a></text:p>
              <text:p text:style-name="Normal"><text:span>Cahiers d'études germaniques</text:span><text:span>, 2024, 87, p. 275-276</text:span></text:p>
              <text:p text:style-name="Normal"><text:span>Article dans une revue</text:span></text:p>
              <text:p text:style-name="Normal"><text:a xlink:type="simple" xlink:href="https://hal.science/hal-04933455v1">hal-04933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443v1">Hommage à Ingrid Haag</text:a></text:p>
              <text:p text:style-name="Normal"><text:a xlink:type="simple" xlink:href="https://hal.science/search/index/?q=*&amp;authFullName_s=Susanne Böhmisch">Susanne Böhmisch</text:a><text:span>,</text:span><text:a xlink:type="simple" xlink:href="https://hal.science/search/index/?q=*&amp;authFullName_s=Hélène Barrière">Hélène Barrière</text:a><text:span>,</text:span><text:a xlink:type="simple" xlink:href="https://hal.science/search/index/?q=*&amp;authFullName_s=Karl Heinz Götze">Karl Heinz Götze</text:a></text:p>
              <text:p text:style-name="Normal"><text:span>Cahiers d'études germaniques</text:span><text:span>, 2024, 87, p. 269-270</text:span></text:p>
              <text:p text:style-name="Normal"><text:span>Article dans une revue</text:span></text:p>
              <text:p text:style-name="Normal"><text:a xlink:type="simple" xlink:href="https://hal.science/hal-04933443v1">hal-04933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4567v1">« D’hier à demain », témoignage, in Hélène Barrière, Susanne Böhmisch, Hilda Inderwildi, Nathalie Schnitzer, Katja Wimmer, Ralf Zschachlitz (Éds.)</text:a></text:p>
              <text:p text:style-name="Normal"><text:a xlink:type="simple" xlink:href="https://hal.science/search/index/?q=*&amp;authFullName_s=Hilda Inderwildi">Hilda Inderwildi</text:a><text:span>,</text:span><text:a xlink:type="simple" xlink:href="https://hal.science/search/index/?q=*&amp;authFullName_s=Susanne Böhmisch">Susanne Böhmisch</text:a></text:p>
              <text:p text:style-name="Normal"><text:span>Cahiers d'études germaniques</text:span><text:span>, 2022, 83, pp.315-322</text:span></text:p>
              <text:p text:style-name="Normal"><text:span>Article dans une revue</text:span></text:p>
              <text:p text:style-name="Normal"><text:a xlink:type="simple" xlink:href="https://hal.science/hal-04744567v1">hal-04744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8170v1">Introduction. L'anniversaire, un Janus</text:a></text:p>
              <text:p text:style-name="Normal"><text:a xlink:type="simple" xlink:href="https://hal.science/search/index/?q=*&amp;authFullName_s=Hélène Barrière">Hélène Barrière</text:a><text:span>,</text:span><text:a xlink:type="simple" xlink:href="https://hal.science/search/index/?q=*&amp;authFullName_s=Susanne Böhmisch">Susanne Böhmisch</text:a><text:span>,</text:span><text:a xlink:type="simple" xlink:href="https://hal.science/search/index/?q=*&amp;authFullName_s=Hilda Inderwildi">Hilda Inderwildi</text:a><text:span>,</text:span><text:a xlink:type="simple" xlink:href="https://hal.science/search/index/?q=*&amp;authFullName_s=Nathalie Schnitzer">Nathalie Schnitzer</text:a><text:span>,</text:span><text:a xlink:type="simple" xlink:href="https://hal.science/search/index/?q=*&amp;authFullName_s=Katja Wimmer">Katja Wimmer</text:a><text:span>et al.</text:span></text:p>
              <text:p text:style-name="Normal"><text:span>Cahiers d'études germaniques</text:span><text:span>, 2022, 83, pp.11-30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858170v1">hal-04858170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3243120v1">Être femme artiste en Allemagne au début du XXe siècle : obstacles et stratégies de contournement</text:a></text:p>
              <text:p text:style-name="Normal"><text:a xlink:type="simple" xlink:href="https://hal.science/search/index/?q=*&amp;authFullName_s=Susanne Böhmisch">Susanne Böhmisch</text:a></text:p>
              <text:p text:style-name="Normal"><text:span>Mémoire(s), identité(s), marginalité(s) dans le monde occidental contemporain. Cahiers du MIMMOC</text:span><text:span>, 2021, Figures de femmes dans les cultures européennes., 24-2021,<text:s/></text:span><text:a xlink:type="simple" xlink:href="https://dx.doi.org/10.4000/mimmoc.6393">⟨10.4000/mimmoc.6393⟩</text:a></text:p>
              <text:p text:style-name="Normal"><text:span>Article dans une revue</text:span></text:p>
              <text:p text:style-name="Normal"><text:a xlink:type="simple" xlink:href="https://univ-poitiers.hal.science/hal-03243120v1">hal-0324312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012233v1">Les femmes du Bauhaus</text:a></text:p>
              <text:p text:style-name="Normal"><text:a xlink:type="simple" xlink:href="https://hal.science/search/index/?q=*&amp;authFullName_s=Susanne Böhmisch">Susanne Böhmisch</text:a></text:p>
              <text:p text:style-name="Normal"><text:span>Cahiers d'études germaniques</text:span><text:span>, 2021, 1 volume (81), pp.65-84.<text:s/></text:span><text:a xlink:type="simple" xlink:href="https://dx.doi.org/10.4000/ceg.14684">⟨10.4000/ceg.14684⟩</text:a></text:p>
              <text:p text:style-name="Normal"><text:span>Article dans une revue</text:span></text:p>
              <text:p text:style-name="Normal"><text:a xlink:type="simple" xlink:href="https://amu.hal.science/hal-04012233v1">hal-0401223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264468v1">« &amp;gt;Eines ist mir klar: Daß die Weiber auch in der Hypnose lügen&amp;lt; - Mensonge et genre chez Arthur Schnitzler »</text:a></text:p>
              <text:p text:style-name="Normal"><text:a xlink:type="simple" xlink:href="https://hal.science/search/index/?q=*&amp;authFullName_s=Susanne Böhmisch">Susanne Böhmisch</text:a></text:p>
              <text:p text:style-name="Normal"><text:span>Cahiers d'études germaniques</text:span><text:span>, 2014, Quelques vérités à propos du mensonge?, I (67), pp.169-184</text:span></text:p>
              <text:p text:style-name="Normal"><text:span>Article dans une revue</text:span></text:p>
              <text:p text:style-name="Normal"><text:a xlink:type="simple" xlink:href="https://amu.hal.science/hal-01264468v1">hal-0126446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264460v1">« De l'extrême à l'agonal dans l'univers chorégraphique de Pina Bausch »</text:a></text:p>
              <text:p text:style-name="Normal"><text:a xlink:type="simple" xlink:href="https://hal.science/search/index/?q=*&amp;authFullName_s=Susanne Böhmisch">Susanne Böhmisch</text:a></text:p>
              <text:p text:style-name="Normal"><text:span>Recherches féministes [revue interdisciplinaire francophone d'études féministes]</text:span><text:span>, 2014, Femmes extrêmes. Paroxysmes et expériences-limite du féminin, 27 (1), pp.145-160</text:span></text:p>
              <text:p text:style-name="Normal"><text:span>Article dans une revue</text:span></text:p>
              <text:p text:style-name="Normal"><text:a xlink:type="simple" xlink:href="https://amu.hal.science/hal-01264460v1">hal-01264460v1</text:a></text:p>
            </table:table-cell>
          </table:table-row>
        </table:table>
        <text:p text:style-name="P14"/>
        <text:p text:style-name="Heading2"><text:span text:style-name="T6">N°spécial de revue/special issue (1)</text:span></text:p>
        <text:p text:style-name="P16"/>
        <table:table table:name="6b67b6" table:style-name="6b67b6">
          <table:table-column table:style-name="6b67b6.0"/>
          <table:table-row>
            <table:table-cell office:value-type="string">
              <text:p text:style-name="Normal"><text:a xlink:type="simple" xlink:href="https://hal.science/hal-05058232v1">Avant-gardes au prisme du genre de 1945 à nos jours: esthétiques, mémoires, actualité</text:a></text:p>
              <text:p text:style-name="Normal"><text:a xlink:type="simple" xlink:href="https://hal.science/search/index/?q=*&amp;authFullName_s=Agathe Mareuge">Agathe Mareuge</text:a><text:span>,</text:span><text:a xlink:type="simple" xlink:href="https://hal.science/search/index/?q=*&amp;authFullName_s=Susanne Böhmisch">Susanne Böhmisch</text:a><text:span>,</text:span><text:a xlink:type="simple" xlink:href="https://hal.science/search/index/?q=*&amp;authFullName_s=Sibylle Goepper">Sibylle Goepper</text:a><text:span>,</text:span><text:a xlink:type="simple" xlink:href="https://hal.science/search/index/?q=*&amp;authFullName_s=Cécile Chamayou-Kuhn">Cécile Chamayou-Kuhn</text:a><text:span>,</text:span><text:a xlink:type="simple" xlink:href="https://hal.science/search/index/?q=*&amp;authFullName_s=Élise Petit">Élise Petit</text:a></text:p>
              <text:p text:style-name="Normal"><text:span>Cahiers d'études germaniques</text:span><text:span>, 88 (1/2025), 2025</text:span></text:p>
              <text:p text:style-name="Normal"><text:span>N°spécial de revue/special issue</text:span></text:p>
              <text:p text:style-name="Normal"><text:a xlink:type="simple" xlink:href="https://hal.science/hal-05058232v1">hal-05058232v1</text:a></text:p>
            </table:table-cell>
          </table:table-row>
        </table:table>
        <text:p text:style-name="P17"/>
        <text:p text:style-name="Heading2"><text:span text:style-name="T7">Ouvrages (3)</text:span></text:p>
        <text:p text:style-name="P19"/>
        <table:table table:name="b42bd9" table:style-name="b42bd9">
          <table:table-column table:style-name="b42bd9.0"/>
          <table:table-row>
            <table:table-cell office:value-type="string">
              <text:p text:style-name="Normal"><text:a xlink:type="simple" xlink:href="https://hal.science/hal-04933426v1">« Cahier pour Ingrid Haag »</text:a></text:p>
              <text:p text:style-name="Normal"><text:a xlink:type="simple" xlink:href="https://hal.science/search/index/?q=*&amp;authFullName_s=Susanne Böhmisch">Susanne Böhmisch</text:a><text:span>,</text:span><text:a xlink:type="simple" xlink:href="https://hal.science/search/index/?q=*&amp;authFullName_s=Hélène Barrière">Hélène Barrière</text:a><text:span>,</text:span><text:a xlink:type="simple" xlink:href="https://hal.science/search/index/?q=*&amp;authFullName_s=Karl Heinz Götze">Karl Heinz Götze</text:a></text:p>
              <text:p text:style-name="Normal"><text:span>PUP. Cahiers d'études germaniques (87), p. 265-366, 2024</text:span></text:p>
              <text:p text:style-name="Normal"><text:span>Ouvrages</text:span></text:p>
              <text:p text:style-name="Normal"><text:a xlink:type="simple" xlink:href="https://hal.science/hal-04933426v1">hal-049334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92949v1">Anniversaires</text:a></text:p>
              <text:p text:style-name="Normal"><text:a xlink:type="simple" xlink:href="https://hal.science/search/index/?q=*&amp;authFullName_s=Ralf Zschachlitz">Ralf Zschachlitz</text:a><text:span>,</text:span><text:a xlink:type="simple" xlink:href="https://hal.science/search/index/?q=*&amp;authFullName_s=Hélène Barrière,">Hélène Barrière,</text:a><text:span>,</text:span><text:a xlink:type="simple" xlink:href="https://hal.science/search/index/?q=*&amp;authFullName_s=Susanne Böhmisch">Susanne Böhmisch</text:a><text:span>,</text:span><text:a xlink:type="simple" xlink:href="https://hal.science/search/index/?q=*&amp;authFullName_s=Hilda Inderwildi">Hilda Inderwildi</text:a><text:span>,</text:span><text:a xlink:type="simple" xlink:href="https://hal.science/search/index/?q=*&amp;authFullName_s=Nathalie Schnitzer">Nathalie Schnitzer</text:a><text:span>et al.</text:span></text:p>
              <text:p text:style-name="Normal"><text:span>PUP Presses Universitaires de Provence, Cahiers d'Etudes Germaniques (83), 2022, 9791032004098</text:span></text:p>
              <text:p text:style-name="Normal"><text:span>Ouvrages</text:span></text:p>
              <text:p text:style-name="Normal"><text:a xlink:type="simple" xlink:href="https://shs.hal.science/halshs-04092949v1">halshs-0409294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27797v1">Femmes artistes, femmes créatrices. Etre artiste au féminin. Sous la direction de Susanne Böhmisch et Marie-Thérèse Mourey</text:a></text:p>
              <text:p text:style-name="Normal"><text:a xlink:type="simple" xlink:href="https://hal.science/search/index/?q=*&amp;authFullName_s=Susanne Böhmisch">Susanne Böhmisch</text:a><text:span>,</text:span><text:a xlink:type="simple" xlink:href="https://hal.science/search/index/?q=*&amp;authFullName_s=Marie-Thérèse Mourey">Marie-Thérèse Mourey</text:a></text:p>
              <text:p text:style-name="Normal"><text:a xlink:type="simple" xlink:href="https://presses-universitaires.univ-amu.fr">Publication Universite Provence</text:a><text:span>, 81, 2021, Cahiers Etudes Germaniques, 979-10-320-0350-3.<text:s/></text:span><text:a xlink:type="simple" xlink:href="https://dx.doi.org/10.4000/ceg.14539">⟨10.4000/ceg.14539⟩</text:a></text:p>
              <text:p text:style-name="Normal"><text:span>Ouvrages</text:span></text:p>
              <text:p text:style-name="Normal"><text:a xlink:type="simple" xlink:href="https://hal.sorbonne-universite.fr/hal-03827797v1">hal-03827797v1</text:a></text:p>
            </table:table-cell>
          </table:table-row>
        </table:table>
        <text:p text:style-name="P20"/>
        <text:p text:style-name="Heading2"><text:span text:style-name="T8">Poster de conférence (1)</text:span></text:p>
        <text:p text:style-name="P22"/>
        <table:table table:name="8f579f" table:style-name="8f579f">
          <table:table-column table:style-name="8f579f.0"/>
          <table:table-row>
            <table:table-cell office:value-type="string">
              <text:p text:style-name="Normal"><text:a xlink:type="simple" xlink:href="https://univ-lyon3.hal.science/hal-05002168v1">Programme du colloque international &amp;quot;Avant-gardes au prisme du genre dans l'espace germanophone de 1945 à nos jours : sociabilités, esthétiques, mémoires</text:a></text:p>
              <text:p text:style-name="Normal"><text:a xlink:type="simple" xlink:href="https://hal.science/search/index/?q=*&amp;authFullName_s=Sibylle Goepper">Sibylle Goepper</text:a><text:span>,</text:span><text:a xlink:type="simple" xlink:href="https://hal.science/search/index/?q=*&amp;authFullName_s=Susanne Böhmisch">Susanne Böhmisch</text:a><text:span>,</text:span><text:a xlink:type="simple" xlink:href="https://hal.science/search/index/?q=*&amp;authFullName_s=Cécile Chamayou-Kuhn">Cécile Chamayou-Kuhn</text:a><text:span>,</text:span><text:a xlink:type="simple" xlink:href="https://hal.science/search/index/?q=*&amp;authFullName_s=Agathe Mareuge">Agathe Mareuge</text:a><text:span>,</text:span><text:a xlink:type="simple" xlink:href="https://hal.science/search/index/?q=*&amp;authFullName_s=Élise Petit">Élise Petit</text:a></text:p>
              <text:p text:style-name="Normal"><text:span>"Avant-gardes au prisme du genre dans l'espace germanophone de 1945 à nos jours : sociabilités, esthétiques, mémoires"</text:span><text:span>, Oct 2023, Lyon, France. , 2023</text:span></text:p>
              <text:p text:style-name="Normal"><text:span>Poster de conférence</text:span></text:p>
              <text:p text:style-name="Normal"><text:a xlink:type="simple" xlink:href="https://univ-lyon3.hal.science/hal-05002168v1">hal-05002168v1</text:a></text:p>
            </table:table-cell>
          </table:table-row>
        </table:table>
        <text:p text:style-name="P23"/>
        <text:p text:style-name="Heading2"><text:span text:style-name="T9">Chapitre d'ouvrage (2)</text:span></text:p>
        <text:p text:style-name="P25"/>
        <table:table table:name="9d5b6d" table:style-name="9d5b6d">
          <table:table-column table:style-name="9d5b6d.0"/>
          <table:table-row>
            <table:table-cell office:value-type="string">
              <text:p text:style-name="Normal"><text:a xlink:type="simple" xlink:href="https://hal.science/hal-04744542v1">« L’anniversaire, un Janus »</text:a></text:p>
              <text:p text:style-name="Normal"><text:a xlink:type="simple" xlink:href="https://hal.science/search/index/?q=*&amp;authFullName_s=Hilda Inderwildi">Hilda Inderwildi</text:a><text:span>,</text:span><text:a xlink:type="simple" xlink:href="https://hal.science/search/index/?q=*&amp;authFullName_s=Hélène Barrière">Hélène Barrière</text:a><text:span>,</text:span><text:a xlink:type="simple" xlink:href="https://hal.science/search/index/?q=*&amp;authFullName_s=Nathalie Schnitzer">Nathalie Schnitzer</text:a><text:span>,</text:span><text:a xlink:type="simple" xlink:href="https://hal.science/search/index/?q=*&amp;authFullName_s=Susanne Böhmisch">Susanne Böhmisch</text:a><text:span>,</text:span><text:a xlink:type="simple" xlink:href="https://hal.science/search/index/?q=*&amp;authFullName_s=Katja Wimmer">Katja Wimmer</text:a><text:span>et al.</text:span></text:p>
              <text:p text:style-name="Normal"><text:span>Presses universitaires de Provence; https://journals.openedition.org/ceg/15969.<text:s/></text:span><text:span>Anniversaires, Cahiers d’Études Germaniques</text:span><text:span>, 1 (n°83), pp.11-28, 2022, 979-10-320-0409-8</text:span></text:p>
              <text:p text:style-name="Normal"><text:span>Chapitre d'ouvrage</text:span></text:p>
              <text:p text:style-name="Normal"><text:a xlink:type="simple" xlink:href="https://hal.science/hal-04744542v1">hal-0474454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264441v1">« La bascule de l'amour - lire Pina Bausch avec Ingeborg Bachmann »</text:a></text:p>
              <text:p text:style-name="Normal"><text:a xlink:type="simple" xlink:href="https://hal.science/search/index/?q=*&amp;authFullName_s=Susanne Böhmisch">Susanne Böhmisch</text:a></text:p>
              <text:p text:style-name="Normal"><text:span>Helène Camarade, Marie-Lise Paoli.<text:s/></text:span><text:span>Marges et territoires chorégraphiques de Pina Bausch</text:span><text:span>, L'Arche, 2013</text:span></text:p>
              <text:p text:style-name="Normal"><text:span>Chapitre d'ouvrage</text:span></text:p>
              <text:p text:style-name="Normal"><text:a xlink:type="simple" xlink:href="https://amu.hal.science/hal-01264441v1">hal-012644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usanne Böhmisch</dc:title>
    <dc:subject/>
    <dc:description>CV</dc:description>
    <dc:creator/>
    <dc:date>2026-05-14T15:56:11.000</dc:date>
    <meta:generator>PHPWord</meta:generator>
    <meta:initial-creator>CCSD</meta:initial-creator>
    <meta:creation-date>2026-05-14T15:56:11.000</meta:creation-date>
    <meta:keyword/>
    <meta:user-defined meta:name="Category"/>
    <meta:user-defined meta:name="Company"/>
    <meta:user-defined meta:name="Manager"/>
  </office:meta>
</office:document-meta>
</file>