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2231" style:family="table">
      <style:table-properties style:rel-width="100" table:align="center"/>
    </style:style>
    <style:style style:name="2c2231.0" style:family="table-column">
      <style:table-column-properties style:column-width="0.00cm"/>
    </style:style>
    <style:style style:name="5c591d" style:family="table">
      <style:table-properties style:rel-width="100" table:align="center"/>
    </style:style>
    <style:style style:name="5c591d.0" style:family="table-column">
      <style:table-column-properties style:column-width="0.00cm"/>
    </style:style>
    <style:style style:name="6483f3" style:family="table">
      <style:table-properties style:rel-width="100" table:align="center"/>
    </style:style>
    <style:style style:name="6483f3.0" style:family="table-column">
      <style:table-column-properties style:column-width="0.00cm"/>
    </style:style>
    <style:style style:name="36ad2e" style:family="table">
      <style:table-properties style:rel-width="100" table:align="center"/>
    </style:style>
    <style:style style:name="36ad2e.0" style:family="table-column">
      <style:table-column-properties style:column-width="0.00cm"/>
    </style:style>
    <style:style style:name="423e1b" style:family="table">
      <style:table-properties style:rel-width="100" table:align="center"/>
    </style:style>
    <style:style style:name="423e1b.0" style:family="table-column">
      <style:table-column-properties style:column-width="0.00cm"/>
    </style:style>
    <style:style style:name="ee40c5" style:family="table">
      <style:table-properties style:rel-width="100" table:align="center"/>
    </style:style>
    <style:style style:name="ee40c5.0" style:family="table-column">
      <style:table-column-properties style:column-width="0.00cm"/>
    </style:style>
    <style:style style:name="c1d99f" style:family="table">
      <style:table-properties style:rel-width="100" table:align="center"/>
    </style:style>
    <style:style style:name="c1d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sanne Fürni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0)</text:span></text:p>
        <text:p text:style-name="P9"/>
        <table:table table:name="2c2231" table:style-name="2c2231">
          <table:table-column table:style-name="2c2231.0"/>
          <table:table-row>
            <table:table-cell office:value-type="string">
              <text:p text:style-name="Normal"><text:a xlink:type="simple" xlink:href="https://shs.hal.science/halshs-03572650v1">Walzenaufnahmen aus Südkamerun 1907-1909 (notice bilingue allemand/français). CD</text:a></text:p>
              <text:p text:style-name="Normal"><text:a xlink:type="simple" xlink:href="https://hal.science/search/index/?q=*&amp;authFullName_s=Susanne Fürniss">Susanne Fürniss</text:a></text:p>
              <text:p text:style-name="Normal"><text:span>Staatliche Museen zu Berlin, Stiftung Preussischer Kulturbesitz, 18, 2022, Historische Klangdokumente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572650v1">halshs-03572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319v1">Encyclopédie des Pygmées Aka, vol. III : Lexique alphabétique Français-Aka</text:a></text:p>
              <text:p text:style-name="Normal"><text:a xlink:type="simple" xlink:href="https://hal.science/search/index/?q=*&amp;authFullName_s=Susanne Fürniss">Susanne Fürniss</text:a><text:span>,</text:span><text:a xlink:type="simple" xlink:href="https://hal.science/search/index/?q=*&amp;authFullName_s=Jacqueline M.C. Thomas">Jacqueline M.C. Thomas</text:a><text:span>,</text:span><text:a xlink:type="simple" xlink:href="https://hal.science/search/index/?q=*&amp;authFullName_s=Marie-Françoise Rombi">Marie-Françoise Rombi</text:a></text:p>
              <text:p text:style-name="Normal"><text:span>Jacqueline M.C. Thomas; Serge Bahuchet; Alain Epelboin; Susanne Fürniss. Editions Peeters, 669 p., 2018, [SELAF. Langues et Civilisations de Tradition Orale 50. Etudes pygmées IV], 978-90-429-3822-9</text:span></text:p>
              <text:p text:style-name="Normal"><text:span>Ouvrages</text:span></text:p>
              <text:p text:style-name="Normal"><text:a xlink:type="simple" xlink:href="https://shs.hal.science/halshs-02401319v1">halshs-024013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484650v2">Encyclopédie des Pygmées Aka II</text:a></text:p>
              <text:p text:style-name="Normal"><text:a xlink:type="simple" xlink:href="https://hal.science/search/index/?q=*&amp;authFullName_s=Jacqueline M.C. Thomas">Jacqueline M.C. Thomas</text:a><text:span>,</text:span><text:a xlink:type="simple" xlink:href="https://hal.science/search/index/?q=*&amp;authFullName_s=Serge Bahuchet">Serge Bahuchet</text:a><text:span>,</text:span><text:a xlink:type="simple" xlink:href="https://hal.science/search/index/?q=*&amp;authFullName_s=Alain Epelboin">Alain Epelboin</text:a><text:span>,</text:span><text:a xlink:type="simple" xlink:href="https://hal.science/search/index/?q=*&amp;authFullName_s=S. Furniss">S. Furniss</text:a></text:p>
              <text:p text:style-name="Normal"><text:span>CNRS LACITO; Éco-Anthropologie UMR7206.<text:s/></text:span><text:a xlink:type="simple" xlink:href="http://www.peeters-leuven.be/">Peeters; SELAF</text:a><text:span>, II (1-11), pp.1-2595, 2013, Études Pygmées, Jacqueline M.C. Thomas; Serge Bahuchet; Alain Epelboin; Susanne Fürniss, 978-90-429-2925-8</text:span></text:p>
              <text:p text:style-name="Normal"><text:span>Ouvrages</text:span><text:span><text:s/>(dictionnaire, encyclopédie)</text:span></text:p>
              <text:p text:style-name="Normal"><text:a xlink:type="simple" xlink:href="https://u-paris.hal.science/hal-04484650v2">hal-044846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231v1">Dictionnaire ethnographique Aka-Français, fascicule 9 : G-NG-H ; « Encyclopédie des Pygmées Aka »</text:a></text:p>
              <text:p text:style-name="Normal"><text:a xlink:type="simple" xlink:href="https://hal.science/search/index/?q=*&amp;authFullName_s=J.M.C. Thomas">J.M.C. Thomas</text:a><text:span>,</text:span><text:a xlink:type="simple" xlink:href="https://hal.science/search/index/?q=*&amp;authFullName_s=Serge Bahuchet">Serge Bahuchet</text:a><text:span>,</text:span><text:a xlink:type="simple" xlink:href="https://hal.science/search/index/?q=*&amp;authFullName_s=Alain Epelboin">Alain Epelboin</text:a><text:span>,</text:span><text:a xlink:type="simple" xlink:href="https://hal.science/search/index/?q=*&amp;authFullName_s=S. Furniss">S. Furniss</text:a></text:p>
              <text:p text:style-name="Normal"><text:span>Louvain-Paris: Peeters-Selaf, pp.220, 2009</text:span></text:p>
              <text:p text:style-name="Normal"><text:span>Ouvrages</text:span></text:p>
              <text:p text:style-name="Normal"><text:a xlink:type="simple" xlink:href="https://hal.science/hal-00397231v1">hal-0039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706v1">Encyclopédie des Pygmées Aka II - fasc. 8 : k</text:a></text:p>
              <text:p text:style-name="Normal"><text:a xlink:type="simple" xlink:href="https://hal.science/search/index/?q=*&amp;authFullName_s=J.M.C. Thomas">J.M.C. Thomas</text:a><text:span>,</text:span><text:a xlink:type="simple" xlink:href="https://hal.science/search/index/?q=*&amp;authFullName_s=Serge Bahuchet">Serge Bahuchet</text:a><text:span>,</text:span><text:a xlink:type="simple" xlink:href="https://hal.science/search/index/?q=*&amp;authFullName_s=Alain Epelboin">Alain Epelboin</text:a><text:span>,</text:span><text:a xlink:type="simple" xlink:href="https://hal.science/search/index/?q=*&amp;authFullName_s=S. Furniss">S. Furniss</text:a></text:p>
              <text:p text:style-name="Normal"><text:span>Louvain-Paris: Peeters-Selaf, pp.385, 2007</text:span></text:p>
              <text:p text:style-name="Normal"><text:span>Ouvrages</text:span></text:p>
              <text:p text:style-name="Normal"><text:a xlink:type="simple" xlink:href="https://hal.science/hal-00204706v1">hal-0020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707v1">Encyclopédie des Pygmées Aka II - fasc. 7 : Z-NZ-NY-Y</text:a></text:p>
              <text:p text:style-name="Normal"><text:a xlink:type="simple" xlink:href="https://hal.science/search/index/?q=*&amp;authFullName_s=J.M.C. Thomas">J.M.C. Thomas</text:a><text:span>,</text:span><text:a xlink:type="simple" xlink:href="https://hal.science/search/index/?q=*&amp;authFullName_s=Serge Bahuchet">Serge Bahuchet</text:a><text:span>,</text:span><text:a xlink:type="simple" xlink:href="https://hal.science/search/index/?q=*&amp;authFullName_s=Alain Epelboin">Alain Epelboin</text:a><text:span>,</text:span><text:a xlink:type="simple" xlink:href="https://hal.science/search/index/?q=*&amp;authFullName_s=S. Furniss">S. Furniss</text:a></text:p>
              <text:p text:style-name="Normal"><text:span>Louvain-Paris: Peeters-Selaf, pp.300, 2005</text:span></text:p>
              <text:p text:style-name="Normal"><text:span>Ouvrages</text:span></text:p>
              <text:p text:style-name="Normal"><text:a xlink:type="simple" xlink:href="https://hal.science/hal-00204707v1">hal-0020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708v1">Encyclopédie des Pygmées Aka II - fasc. 6 : S</text:a></text:p>
              <text:p text:style-name="Normal"><text:a xlink:type="simple" xlink:href="https://hal.science/search/index/?q=*&amp;authFullName_s=J.M.C. Thomas">J.M.C. Thomas</text:a><text:span>,</text:span><text:a xlink:type="simple" xlink:href="https://hal.science/search/index/?q=*&amp;authFullName_s=Serge Bahuchet">Serge Bahuchet</text:a><text:span>,</text:span><text:a xlink:type="simple" xlink:href="https://hal.science/search/index/?q=*&amp;authFullName_s=Alain Epelboin">Alain Epelboin</text:a><text:span>,</text:span><text:a xlink:type="simple" xlink:href="https://hal.science/search/index/?q=*&amp;authFullName_s=S. Furniss">S. Furniss</text:a></text:p>
              <text:p text:style-name="Normal"><text:span>Louvain-Paris: Peeters-Selaf, pp.260, 2004</text:span></text:p>
              <text:p text:style-name="Normal"><text:span>Ouvrages</text:span></text:p>
              <text:p text:style-name="Normal"><text:a xlink:type="simple" xlink:href="https://hal.science/hal-00204708v1">hal-0020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44v1">Encyclopédie des Pygmées Aka II - Fasc. 1, P</text:a></text:p>
              <text:p text:style-name="Normal"><text:a xlink:type="simple" xlink:href="https://hal.science/search/index/?q=*&amp;authFullName_s=J.M.C. Thomas">J.M.C. Thomas</text:a><text:span>,</text:span><text:a xlink:type="simple" xlink:href="https://hal.science/search/index/?q=*&amp;authFullName_s=Serge Bahuchet">Serge Bahuchet</text:a><text:span>,</text:span><text:a xlink:type="simple" xlink:href="https://hal.science/search/index/?q=*&amp;authFullName_s=Alain Epelboin">Alain Epelboin</text:a><text:span>,</text:span><text:a xlink:type="simple" xlink:href="https://hal.science/search/index/?q=*&amp;authFullName_s=S. Furniss">S. Furniss</text:a></text:p>
              <text:p text:style-name="Normal"><text:span>Louvain-Paris: Peeters-Selaf, pp.183, 2003</text:span></text:p>
              <text:p text:style-name="Normal"><text:span>Ouvrages</text:span></text:p>
              <text:p text:style-name="Normal"><text:a xlink:type="simple" xlink:href="https://hal.science/hal-00204844v1">hal-0020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43v1">Encyclopédie des Pygmées Aka II - fasc. 5, ND-N-NL</text:a></text:p>
              <text:p text:style-name="Normal"><text:a xlink:type="simple" xlink:href="https://hal.science/search/index/?q=*&amp;authFullName_s=J.M.C. Thomas">J.M.C. Thomas</text:a><text:span>,</text:span><text:a xlink:type="simple" xlink:href="https://hal.science/search/index/?q=*&amp;authFullName_s=Serge Bahuchet">Serge Bahuchet</text:a><text:span>,</text:span><text:a xlink:type="simple" xlink:href="https://hal.science/search/index/?q=*&amp;authFullName_s=Alain Epelboin">Alain Epelboin</text:a><text:span>,</text:span><text:a xlink:type="simple" xlink:href="https://hal.science/search/index/?q=*&amp;authFullName_s=S. Furniss">S. Furniss</text:a></text:p>
              <text:p text:style-name="Normal"><text:span>Louvain-Paris: Peeters-Selaf, pp.274, 2003</text:span></text:p>
              <text:p text:style-name="Normal"><text:span>Ouvrages</text:span></text:p>
              <text:p text:style-name="Normal"><text:a xlink:type="simple" xlink:href="https://hal.science/hal-00204843v1">hal-0020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77v1">Ndroje Balendro. Musiques, terrains et disciplines. Textes offerts à Simha Arom</text:a></text:p>
              <text:p text:style-name="Normal"><text:a xlink:type="simple" xlink:href="https://hal.science/search/index/?q=*&amp;authFullName_s=Vincent Dehoux">Vincent Dehoux</text:a><text:span>,</text:span><text:a xlink:type="simple" xlink:href="https://hal.science/search/index/?q=*&amp;authFullName_s=Susanne Fürniss">Susanne Fürniss</text:a><text:span>,</text:span><text:a xlink:type="simple" xlink:href="https://hal.science/search/index/?q=*&amp;authFullName_s=Sylvie Le Bomin">Sylvie Le Bomin</text:a><text:span>,</text:span><text:a xlink:type="simple" xlink:href="https://hal.science/search/index/?q=*&amp;authFullName_s=Emmanuelle Olivier">Emmanuelle Olivier</text:a><text:span>,</text:span><text:a xlink:type="simple" xlink:href="https://hal.science/search/index/?q=*&amp;authFullName_s=Hervé Rivière">Hervé Rivière</text:a><text:span>et al.</text:span></text:p>
              <text:p text:style-name="Normal"><text:span>Peeters-SELAF, 1995, 2877231585</text:span></text:p>
              <text:p text:style-name="Normal"><text:span>Ouvrages</text:span></text:p>
              <text:p text:style-name="Normal"><text:a xlink:type="simple" xlink:href="https://hal.science/hal-03051777v1">hal-03051777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5c591d" table:style-name="5c591d">
          <table:table-column table:style-name="5c591d.0"/>
          <table:table-row>
            <table:table-cell office:value-type="string">
              <text:p text:style-name="Normal"><text:a xlink:type="simple" xlink:href="https://shs.hal.science/halshs-05478382v1">Colonial “Collecting” and the Creation of “Collectibles” : Günter Tessmann in Kamerun (1904–1909)</text:a></text:p>
              <text:p text:style-name="Normal"><text:a xlink:type="simple" xlink:href="https://hal.science/search/index/?q=*&amp;authFullName_s=Susanne Fürniss">Susanne Fürniss</text:a><text:span>,</text:span><text:a xlink:type="simple" xlink:href="https://hal.science/search/index/?q=*&amp;authFullName_s=Kathrin Grotz">Kathrin Grotz</text:a><text:span>,</text:span><text:a xlink:type="simple" xlink:href="https://hal.science/search/index/?q=*&amp;authFullName_s=Patricia Rahemipour">Patricia Rahemipour</text:a></text:p>
              <text:p text:style-name="Normal"><text:span>Bérose - Encyclopédie internationale des histoires de l'anthropologie</text:span><text:span>, 2025,<text:s/></text:span><text:a xlink:type="simple" xlink:href="https://dx.doi.org/10.70601/1otsze8">⟨10.70601/1otsze8⟩</text:a></text:p>
              <text:p text:style-name="Normal"><text:span>Article dans une revue</text:span></text:p>
              <text:p text:style-name="Normal"><text:a xlink:type="simple" xlink:href="https://shs.hal.science/halshs-05478382v1">halshs-05478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3262v1">Wax Cylinder Recordings from South Cameroon, 1907–1909: Multiple Restitutions and the Life of a Colonial Sound Archive Publication</text:a></text:p>
              <text:p text:style-name="Normal"><text:a xlink:type="simple" xlink:href="https://hal.science/search/index/?q=*&amp;authFullName_s=Susanne Fürniss">Susanne Fürniss</text:a></text:p>
              <text:p text:style-name="Normal"><text:span>Gradhiva : revue d'histoire et d'archives de l'anthropologie<text:s/></text:span><text:span>, 2025, 38,<text:s/></text:span><text:a xlink:type="simple" xlink:href="https://dx.doi.org/10.4000/1451p">⟨10.4000/1451p⟩</text:a></text:p>
              <text:p text:style-name="Normal"><text:span>Article dans une revue</text:span></text:p>
              <text:p text:style-name="Normal"><text:a xlink:type="simple" xlink:href="https://shs.hal.science/halshs-05543262v1">halshs-05543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4310v1">Enregistrements sur cylindre de cire du Sud-Cameroun, 1907-1909.</text:a></text:p>
              <text:p text:style-name="Normal"><text:a xlink:type="simple" xlink:href="https://hal.science/search/index/?q=*&amp;authFullName_s=Susanne Fürniss">Susanne Fürniss</text:a></text:p>
              <text:p text:style-name="Normal"><text:span>Gradhiva : revue d'histoire et d'archives de l'anthropologie<text:s/></text:span><text:span>, 2024, 38, pp.188-191.<text:s/></text:span><text:a xlink:type="simple" xlink:href="https://dx.doi.org/10.4000/12q4g">⟨10.4000/12q4g⟩</text:a></text:p>
              <text:p text:style-name="Normal"><text:span>Article dans une revue</text:span></text:p>
              <text:p text:style-name="Normal"><text:a xlink:type="simple" xlink:href="https://shs.hal.science/halshs-04784310v1">halshs-047843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1830v1">Monique Brandily (1921-2022), la mère du Tibesti</text:a></text:p>
              <text:p text:style-name="Normal"><text:a xlink:type="simple" xlink:href="https://hal.science/search/index/?q=*&amp;authFullName_s=Susanne Fürniss">Susanne Fürniss</text:a></text:p>
              <text:p text:style-name="Normal"><text:span>Cahiers d'ethnomusicologie</text:span><text:span>, 2023, 36, pp.247-259</text:span></text:p>
              <text:p text:style-name="Normal"><text:span>Article dans une revue</text:span></text:p>
              <text:p text:style-name="Normal"><text:a xlink:type="simple" xlink:href="https://cnrs.hal.science/hal-04221830v1">hal-04221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3637v1">Diyei and yeli. Yodeling in two musical cultures of Central Africa</text:a></text:p>
              <text:p text:style-name="Normal"><text:a xlink:type="simple" xlink:href="https://hal.science/search/index/?q=*&amp;authFullName_s=Susanne Fürniss">Susanne Fürniss</text:a></text:p>
              <text:p text:style-name="Normal"><text:span>AAWM Music and Nature</text:span><text:span>, 2021, 1</text:span></text:p>
              <text:p text:style-name="Normal"><text:span>Article dans une revue</text:span></text:p>
              <text:p text:style-name="Normal"><text:a xlink:type="simple" xlink:href="https://shs.hal.science/halshs-03413637v1">halshs-03413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3858v1">Use and Cultural Significance of Raphia Palms</text:a></text:p>
              <text:p text:style-name="Normal"><text:a xlink:type="simple" xlink:href="https://hal.science/search/index/?q=*&amp;authFullName_s=Suzanne Mogue Kamga">Suzanne Mogue Kamga</text:a><text:span>,</text:span><text:a xlink:type="simple" xlink:href="https://hal.science/search/index/?q=*&amp;authFullName_s=Grischa Brokamp">Grischa Brokamp</text:a><text:span>,</text:span><text:a xlink:type="simple" xlink:href="https://hal.science/search/index/?q=*&amp;authFullName_s=Ariane Cosiaux">Ariane Cosiaux</text:a><text:span>,</text:span><text:a xlink:type="simple" xlink:href="https://hal.science/search/index/?q=*&amp;authFullName_s=Abdon Awono">Abdon Awono</text:a><text:span>,</text:span><text:a xlink:type="simple" xlink:href="https://hal.science/search/index/?q=*&amp;authFullName_s=Susanne Fürniss">Susanne Fürniss</text:a><text:span>et al.</text:span></text:p>
              <text:p text:style-name="Normal"><text:span>Economic Botany</text:span><text:span>, 2020, 74 (2), pp.207-225.<text:s/></text:span><text:a xlink:type="simple" xlink:href="https://dx.doi.org/10.1007/s12231-020-09487-z">⟨10.1007/s12231-020-09487-z⟩</text:a></text:p>
              <text:p text:style-name="Normal"><text:span>Article dans une revue</text:span></text:p>
              <text:p text:style-name="Normal"><text:a xlink:type="simple" xlink:href="https://shs.hal.science/halshs-03043858v1">halshs-03043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3832v1">The categorization of musical heritage in oral tradition societies</text:a></text:p>
              <text:p text:style-name="Normal"><text:a xlink:type="simple" xlink:href="https://hal.science/search/index/?q=*&amp;authFullName_s=Simha Arom">Simha Arom</text:a><text:span>,</text:span><text:a xlink:type="simple" xlink:href="https://hal.science/search/index/?q=*&amp;authFullName_s=Nathalie Fernando">Nathalie Fernando</text:a><text:span>,</text:span><text:a xlink:type="simple" xlink:href="https://hal.science/search/index/?q=*&amp;authFullName_s=Susanne Fürniss">Susanne Fürniss</text:a><text:span>,</text:span><text:a xlink:type="simple" xlink:href="https://hal.science/search/index/?q=*&amp;authFullName_s=Sylvie Le Bomin">Sylvie Le Bomin</text:a><text:span>,</text:span><text:a xlink:type="simple" xlink:href="https://hal.science/search/index/?q=*&amp;authFullName_s=Fabrice Marandola">Fabrice Marandola</text:a><text:span>et al.</text:span></text:p>
              <text:p text:style-name="Normal"><text:span>Translingual Discourse in Ethnomusicology</text:span><text:span>, 2019, 5, pp.203-239.<text:s/></text:span><text:a xlink:type="simple" xlink:href="https://dx.doi.org/10.17440/tde031">⟨10.17440/tde031⟩</text:a></text:p>
              <text:p text:style-name="Normal"><text:span>Article dans une revue</text:span></text:p>
              <text:p text:style-name="Normal"><text:a xlink:type="simple" xlink:href="https://shs.hal.science/halshs-03043832v1">halshs-0304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7100v1">What Is a Part? Polyphony between Perception and Conception</text:a></text:p>
              <text:p text:style-name="Normal"><text:a xlink:type="simple" xlink:href="https://hal.science/search/index/?q=*&amp;authFullName_s=Susanne Fürniss">Susanne Fürniss</text:a></text:p>
              <text:p text:style-name="Normal"><text:span>RES MUSICA</text:span><text:span>, 2016, 8, pp.73-84</text:span></text:p>
              <text:p text:style-name="Normal"><text:span>Article dans une revue</text:span></text:p>
              <text:p text:style-name="Normal"><text:a xlink:type="simple" xlink:href="https://shs.hal.science/halshs-02387100v1">halshs-0238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261v1">Michèle Castellengo, Écoute musicale et acoustique, Paris, Eyrolles, 2015</text:a></text:p>
              <text:p text:style-name="Normal"><text:a xlink:type="simple" xlink:href="https://hal.science/search/index/?q=*&amp;authFullName_s=Susanne Fürniss">Susanne Fürniss</text:a></text:p>
              <text:p text:style-name="Normal"><text:span>Cahiers d'ethnomusicologie</text:span><text:span>, 2016, pp.221-22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06261v1">halshs-0240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589v1">Profession : pygmologue. Entretien avec Susanne Fürniss</text:a></text:p>
              <text:p text:style-name="Normal"><text:a xlink:type="simple" xlink:href="https://hal.science/search/index/?q=*&amp;authFullName_s=Susanne Fürniss">Susanne Fürniss</text:a><text:span>,</text:span><text:a xlink:type="simple" xlink:href="https://hal.science/search/index/?q=*&amp;authFullName_s=Madeleine Leclair">Madeleine Leclair</text:a></text:p>
              <text:p text:style-name="Normal"><text:span>Cahiers d'ethnomusicologie</text:span><text:span>, 2015, 28, pp.229-249</text:span></text:p>
              <text:p text:style-name="Normal"><text:span>Article dans une revue</text:span></text:p>
              <text:p text:style-name="Normal"><text:a xlink:type="simple" xlink:href="https://shs.hal.science/halshs-02445589v1">halshs-02445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756v1">HORNBOSTEL AND ME. EXPECTATIONS TOWARDS HISTORICAL RECORDINGS OF THE EWONDO DRUM LANGUAGE (SOUTH CAMEROON)</text:a></text:p>
              <text:p text:style-name="Normal"><text:a xlink:type="simple" xlink:href="https://hal.science/search/index/?q=*&amp;authFullName_s=Susanne Fürniss">Susanne Fürniss</text:a></text:p>
              <text:p text:style-name="Normal"><text:span>International Forum on Audio-Visual Research</text:span><text:span>, 2015, 6, pp.74 - 100</text:span></text:p>
              <text:p text:style-name="Normal"><text:span>Article dans une revue</text:span></text:p>
              <text:p text:style-name="Normal"><text:a xlink:type="simple" xlink:href="https://shs.hal.science/halshs-02429756v1">halshs-02429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2516v1">Recherches ethnomusicologiques en Afrique centrale.</text:a></text:p>
              <text:p text:style-name="Normal"><text:a xlink:type="simple" xlink:href="https://hal.science/search/index/?q=*&amp;authFullName_s=Susanne Fürniss">Susanne Fürniss</text:a></text:p>
              <text:p text:style-name="Normal"><text:span>Analyse Musicale</text:span><text:span>, 2014, Agrégation 2015, 75</text:span></text:p>
              <text:p text:style-name="Normal"><text:span>Article dans une revue</text:span></text:p>
              <text:p text:style-name="Normal"><text:a xlink:type="simple" xlink:href="https://shs.hal.science/halshs-02562516v1">halshs-02562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2579v1">LES MUSIQUES DU SUD-EST CAMEROUN, REFLÈTS D'UNE HISTOIRE MOUVEMENTÉE</text:a></text:p>
              <text:p text:style-name="Normal"><text:a xlink:type="simple" xlink:href="https://hal.science/search/index/?q=*&amp;authFullName_s=Susanne Fürniss">Susanne Fürniss</text:a></text:p>
              <text:p text:style-name="Normal"><text:span>Journal des Africanistes</text:span><text:span>, 2014, Ethnomusicologie et histoire, 84 (2), pp.8-46</text:span></text:p>
              <text:p text:style-name="Normal"><text:span>Article dans une revue</text:span></text:p>
              <text:p text:style-name="Normal"><text:a xlink:type="simple" xlink:href="https://shs.hal.science/halshs-02562579v1">halshs-02562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628v1">Musiques aka et baka : une parenté de référence</text:a></text:p>
              <text:p text:style-name="Normal"><text:a xlink:type="simple" xlink:href="https://hal.science/search/index/?q=*&amp;authFullName_s=Susanne Fürniss">Susanne Fürniss</text:a></text:p>
              <text:p text:style-name="Normal"><text:span>Journal des Africanistes</text:span><text:span>, 2012, Identités 'pygmées' dans un monde qui change : questions et recherches actuelles, 82 (1-2), pp.107-136</text:span></text:p>
              <text:p text:style-name="Normal"><text:span>Article dans une revue</text:span></text:p>
              <text:p text:style-name="Normal"><text:a xlink:type="simple" xlink:href="https://shs.hal.science/halshs-03286628v1">halshs-0328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041v1">Musiques vocales pygmée et bochiman : deux conceptions africaines du contrepoint</text:a></text:p>
              <text:p text:style-name="Normal"><text:a xlink:type="simple" xlink:href="https://hal.science/search/index/?q=*&amp;authFullName_s=Susanne Fürniss">Susanne Fürniss</text:a><text:span>,</text:span><text:a xlink:type="simple" xlink:href="https://hal.science/search/index/?q=*&amp;authFullName_s=Emmanuelle Olivier">Emmanuelle Olivier</text:a></text:p>
              <text:p text:style-name="Normal"><text:span>Musurgia : analyse et pratique musicales</text:span><text:span>, 1997, 4 (3), pp.9-30</text:span></text:p>
              <text:p text:style-name="Normal"><text:span>Article dans une revue</text:span></text:p>
              <text:p text:style-name="Normal"><text:a xlink:type="simple" xlink:href="https://hal.science/hal-03052041v1">hal-03052041v1</text:a></text:p>
            </table:table-cell>
          </table:table-row>
        </table:table>
        <text:p text:style-name="P13"/>
        <text:p text:style-name="Heading2"><text:span text:style-name="T5">Chapitre d'ouvrage (18)</text:span></text:p>
        <text:p text:style-name="P15"/>
        <table:table table:name="6483f3" table:style-name="6483f3">
          <table:table-column table:style-name="6483f3.0"/>
          <table:table-row>
            <table:table-cell office:value-type="string">
              <text:p text:style-name="Normal"><text:a xlink:type="simple" xlink:href="https://shs.hal.science/halshs-04272647v1">Préface</text:a></text:p>
              <text:p text:style-name="Normal"><text:a xlink:type="simple" xlink:href="https://hal.science/search/index/?q=*&amp;authFullName_s=Susanne Fürniss">Susanne Fürniss</text:a></text:p>
              <text:p text:style-name="Normal"><text:span>Bertille Djoupee.<text:s/></text:span><text:span>Description du ɓaka : Une langue oubanguienne du Cameroun</text:span><text:span>, L'Harmattan, pp.5-7, 2025</text:span></text:p>
              <text:p text:style-name="Normal"><text:span>Chapitre d'ouvrage</text:span></text:p>
              <text:p text:style-name="Normal"><text:a xlink:type="simple" xlink:href="https://shs.hal.science/halshs-04272647v1">halshs-04272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2675v1">Africanist ethnomusicology and musical iconography: a dialogue with travelogues and musical compendia</text:a></text:p>
              <text:p text:style-name="Normal"><text:a xlink:type="simple" xlink:href="https://hal.science/search/index/?q=*&amp;authFullName_s=Susanne Fürniss">Susanne Fürniss</text:a><text:span>,</text:span><text:a xlink:type="simple" xlink:href="https://hal.science/search/index/?q=*&amp;authFullName_s=Florence Gétreau">Florence Gétreau</text:a><text:span>,</text:span><text:a xlink:type="simple" xlink:href="https://hal.science/search/index/?q=*&amp;authFullName_s=Cristina Ghirardini">Cristina Ghirardini</text:a></text:p>
              <text:p text:style-name="Normal"><text:span>Cole, Janie &amp; Camilla Cavicchi.<text:s/></text:span><text:span>Music in Africa and Its Diffusion in the Early Modern World (1300-1650)</text:span><text:span>, Brepols, In press</text:span></text:p>
              <text:p text:style-name="Normal"><text:span>Chapitre d'ouvrage</text:span></text:p>
              <text:p text:style-name="Normal"><text:a xlink:type="simple" xlink:href="https://shs.hal.science/halshs-04272675v1">halshs-0427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510v1">Innovation crushing cultural memory: harps in South Cameroon</text:a></text:p>
              <text:p text:style-name="Normal"><text:a xlink:type="simple" xlink:href="https://hal.science/search/index/?q=*&amp;authFullName_s=Susanne Fürniss">Susanne Fürniss</text:a></text:p>
              <text:p text:style-name="Normal"><text:span>Helen Lawlor; Sandra Joyce.<text:s/></text:span><text:span>Harp Studies II – World harp traditions</text:span><text:span>, Four Courts Press, pp.259-282, In press</text:span></text:p>
              <text:p text:style-name="Normal"><text:span>Chapitre d'ouvrage</text:span></text:p>
              <text:p text:style-name="Normal"><text:a xlink:type="simple" xlink:href="https://shs.hal.science/halshs-03286510v1">halshs-03286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207v1">Décrire une société de chasseurs-collecteurs de la forêt centrafricaine à travers sa langue : l’expérience collective de « l’Encyclopédie des Pygmées Aka »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Alain Epelboin">Alain Epelboin</text:a><text:span>,</text:span><text:a xlink:type="simple" xlink:href="https://hal.science/search/index/?q=*&amp;authFullName_s=Susanne Fürniss">Susanne Fürniss</text:a><text:span>,</text:span><text:a xlink:type="simple" xlink:href="https://hal.science/search/index/?q=*&amp;authFullName_s=Marie-Françoise Rombi">Marie-Françoise Rombi</text:a><text:span>,</text:span><text:a xlink:type="simple" xlink:href="https://hal.science/search/index/?q=*&amp;authFullName_s=Jacqueline M.C. Thomas">Jacqueline M.C. Thomas</text:a></text:p>
              <text:p text:style-name="Normal"><text:span>Isabelle Leblic; Lameen Souag.<text:s/></text:span><text:span>Du terrain à la théorie : les 40 ans du Lacito</text:span><text:span>, Publications du Lacito, pp.63-82, 2020</text:span></text:p>
              <text:p text:style-name="Normal"><text:span>Chapitre d'ouvrage</text:span></text:p>
              <text:p text:style-name="Normal"><text:a xlink:type="simple" xlink:href="https://shs.hal.science/halshs-02406207v1">halshs-02406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3436v1">Doing ethnomusicological research as a white woman in Cameroon and the Central African Republic</text:a></text:p>
              <text:p text:style-name="Normal"><text:a xlink:type="simple" xlink:href="https://hal.science/search/index/?q=*&amp;authFullName_s=Susanne Fürniss">Susanne Fürniss</text:a></text:p>
              <text:p text:style-name="Normal"><text:span>Bonnie L. Hewlett.<text:s/></text:span><text:span>The Secret Lives of Anthropologists. Lessons from the Field</text:span><text:span>, Routledge, pp.75 - 90, 2020, 978-1-138-50185-0</text:span></text:p>
              <text:p text:style-name="Normal"><text:span>Chapitre d'ouvrage</text:span></text:p>
              <text:p text:style-name="Normal"><text:a xlink:type="simple" xlink:href="https://shs.hal.science/halshs-02403436v1">halshs-02403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6191v1">Anthropological and historical resources of music analysis</text:a></text:p>
              <text:p text:style-name="Normal"><text:a xlink:type="simple" xlink:href="https://hal.science/search/index/?q=*&amp;authFullName_s=Susanne Fürniss">Susanne Fürniss</text:a></text:p>
              <text:p text:style-name="Normal"><text:span>Gerd Grupe.<text:s/></text:span><text:span>Recent Trends and New Directions in Ethnomusicology: A European Perspective on Ethnomusicology in the 21st Century</text:span><text:span>, 26, Shaker Verlag, pp.147-171, 2019, Graz Studies in Ethnomusicology</text:span></text:p>
              <text:p text:style-name="Normal"><text:span>Chapitre d'ouvrage</text:span></text:p>
              <text:p text:style-name="Normal"><text:a xlink:type="simple" xlink:href="https://shs.hal.science/halshs-02406191v1">halshs-02406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7173v1">Diversité et convergence des musiques pygmées</text:a></text:p>
              <text:p text:style-name="Normal"><text:a xlink:type="simple" xlink:href="https://hal.science/search/index/?q=*&amp;authFullName_s=Susanne Fürniss">Susanne Fürniss</text:a></text:p>
              <text:p text:style-name="Normal"><text:span>Patrick Kulesza &amp; Marine Robillard (éds).<text:s/></text:span><text:span>Quel avenir pour les Pygmées à l’orée du 21ème siècle ? Qui sont ils ? Ce qu’ils subissent. Comment font ils face ?,</text:span><text:span>, L'Harmattan, 2019, 978-2-343-16559-2</text:span></text:p>
              <text:p text:style-name="Normal"><text:span>Chapitre d'ouvrage</text:span></text:p>
              <text:p text:style-name="Normal"><text:a xlink:type="simple" xlink:href="https://shs.hal.science/halshs-02387173v1">halshs-02387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413v1">Recordings of the Mabi people, different places same time: Cameroon 1908 and Berlin 1909</text:a></text:p>
              <text:p text:style-name="Normal"><text:a xlink:type="simple" xlink:href="https://hal.science/search/index/?q=*&amp;authFullName_s=Susanne Fürniss">Susanne Fürniss</text:a></text:p>
              <text:p text:style-name="Normal"><text:span>Ziegler, Susanne; Ingrid Åkesson; Gerda Lechleitner.<text:s/></text:span><text:span>Historical Sources of ethnomusicology in contemporary debate</text:span><text:span>, Cambridge Scholars publishing, pp.68-82, 2017</text:span></text:p>
              <text:p text:style-name="Normal"><text:span>Chapitre d'ouvrage</text:span></text:p>
              <text:p text:style-name="Normal"><text:a xlink:type="simple" xlink:href="https://shs.hal.science/halshs-02445413v1">halshs-02445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385v1">CONVERGENCES ET DIVERSITE DES INSTRUMENTS DE MUSIQUE AFRICAINS. PROMENADE HORS DES SENTIERS BATTUS</text:a></text:p>
              <text:p text:style-name="Normal"><text:a xlink:type="simple" xlink:href="https://hal.science/search/index/?q=*&amp;authFullName_s=Susanne Fürniss">Susanne Fürniss</text:a></text:p>
              <text:p text:style-name="Normal"><text:span>Charles Binam Bikoï.<text:s/></text:span><text:span>L’Instrument de musique africain et son rôle dans la musique mondiale</text:span><text:span>, Cerdotola, pp. 13-31, 2016, 978-9956-796-26-3</text:span></text:p>
              <text:p text:style-name="Normal"><text:span>Chapitre d'ouvrage</text:span></text:p>
              <text:p text:style-name="Normal"><text:a xlink:type="simple" xlink:href="https://shs.hal.science/halshs-02401385v1">halshs-0240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034v1">Une méthodologie pour l'étude des situations de contact</text:a></text:p>
              <text:p text:style-name="Normal"><text:a xlink:type="simple" xlink:href="https://hal.science/search/index/?q=*&amp;authFullName_s=Marie-Christine Bornes-Varol">Marie-Christine Bornes-Varol</text:a><text:span>,</text:span><text:a xlink:type="simple" xlink:href="https://hal.science/search/index/?q=*&amp;authFullName_s=Susanne Fürniss">Susanne Fürniss</text:a></text:p>
              <text:p text:style-name="Normal"><text:span>Bornes-Varol, Marie-Christine.<text:s/></text:span><text:span>Choc des langues et des cultures ? Un discours de méthode</text:span><text:span>, PUV, pp.425-495, 2011</text:span></text:p>
              <text:p text:style-name="Normal"><text:span>Chapitre d'ouvrage</text:span></text:p>
              <text:p text:style-name="Normal"><text:a xlink:type="simple" xlink:href="https://shs.hal.science/halshs-00776034v1">halshs-0077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650v1">La catégorisation des patrimoines musicaux de tradition orale</text:a></text:p>
              <text:p text:style-name="Normal"><text:a xlink:type="simple" xlink:href="https://hal.science/search/index/?q=*&amp;authFullName_s=Sylvie Le Bomin">Sylvie Le Bomin</text:a><text:span>,</text:span><text:a xlink:type="simple" xlink:href="https://hal.science/search/index/?q=*&amp;authFullName_s=Simha Arom">Simha Arom</text:a><text:span>,</text:span><text:a xlink:type="simple" xlink:href="https://hal.science/search/index/?q=*&amp;authFullName_s=Nathalie Fernando Fernando">Nathalie Fernando Fernando</text:a><text:span>,</text:span><text:a xlink:type="simple" xlink:href="https://hal.science/search/index/?q=*&amp;authFullName_s=Susanne Fürniss">Susanne Fürniss</text:a><text:span>,</text:span><text:a xlink:type="simple" xlink:href="https://hal.science/search/index/?q=*&amp;authFullName_s=Fabrice Marandola">Fabrice Marandola</text:a><text:span>et al.</text:span></text:p>
              <text:p text:style-name="Normal"><text:span>Alvarez-Pereyre Frank.<text:s/></text:span><text:span>Catégories et Catégorisations. Une perspective interdisciplinaire</text:span><text:span>, Peeters, Coll. SELAF 448 [NS 33], pp.273-313, 2008</text:span></text:p>
              <text:p text:style-name="Normal"><text:span>Chapitre d'ouvrage</text:span></text:p>
              <text:p text:style-name="Normal"><text:a xlink:type="simple" xlink:href="https://hal.science/hal-00482650v1">hal-00482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029v1">La catégorisation des patrimoines musicaux dans les sociétés de tradition orale</text:a></text:p>
              <text:p text:style-name="Normal"><text:a xlink:type="simple" xlink:href="https://hal.science/search/index/?q=*&amp;authFullName_s=Simha Arom">Simha Arom</text:a><text:span>,</text:span><text:a xlink:type="simple" xlink:href="https://hal.science/search/index/?q=*&amp;authFullName_s=Nathalie Fernando,">Nathalie Fernando,</text:a><text:span>,</text:span><text:a xlink:type="simple" xlink:href="https://hal.science/search/index/?q=*&amp;authFullName_s=Susanne Fürniss">Susanne Fürniss</text:a><text:span>,</text:span><text:a xlink:type="simple" xlink:href="https://hal.science/search/index/?q=*&amp;authFullName_s=Sylvie Le Bomin">Sylvie Le Bomin</text:a><text:span>,</text:span><text:a xlink:type="simple" xlink:href="https://hal.science/search/index/?q=*&amp;authFullName_s=Fabrice Marandola">Fabrice Marandola</text:a><text:span>et al.</text:span></text:p>
              <text:p text:style-name="Normal"><text:span>Alvarez-Pereyre, Frank.<text:s/></text:span><text:span>Catégories et Catégorisations. Une perspective interdisciplinaire</text:span><text:span>, Peeters, pp.273-313, 2008</text:span></text:p>
              <text:p text:style-name="Normal"><text:span>Chapitre d'ouvrage</text:span></text:p>
              <text:p text:style-name="Normal"><text:a xlink:type="simple" xlink:href="https://shs.hal.science/halshs-00776029v1">halshs-0077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95v1">Typologie des techniques polyphoniques</text:a></text:p>
              <text:p text:style-name="Normal"><text:a xlink:type="simple" xlink:href="https://hal.science/search/index/?q=*&amp;authFullName_s=Emmanuelle Olivier">Emmanuelle Olivier</text:a><text:span>,</text:span><text:a xlink:type="simple" xlink:href="https://hal.science/search/index/?q=*&amp;authFullName_s=Simha Arom">Simha Arom</text:a><text:span>,</text:span><text:a xlink:type="simple" xlink:href="https://hal.science/search/index/?q=*&amp;authFullName_s=Susanne Fürniss">Susanne Fürniss</text:a><text:span>,</text:span><text:a xlink:type="simple" xlink:href="https://hal.science/search/index/?q=*&amp;authFullName_s=Nathalie Fernando">Nathalie Fernando</text:a><text:span>,</text:span><text:a xlink:type="simple" xlink:href="https://hal.science/search/index/?q=*&amp;authFullName_s=Sylvie Le Bomin">Sylvie Le Bomin</text:a><text:span>et al.</text:span></text:p>
              <text:p text:style-name="Normal"><text:span>Jean-Jacques Nattiez.<text:s/></text:span><text:span>Musiques – Une encyclopédie pour le XXIe siècle. Vol. V</text:span><text:span>, Actes Sud, pp.1088-1109, 2007, 9782742769742</text:span></text:p>
              <text:p text:style-name="Normal"><text:span>Chapitre d'ouvrage</text:span></text:p>
              <text:p text:style-name="Normal"><text:a xlink:type="simple" xlink:href="https://hal.science/hal-03966495v1">hal-0396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52v1">Typologie des techniques polyphoniques</text:a></text:p>
              <text:p text:style-name="Normal"><text:a xlink:type="simple" xlink:href="https://hal.science/search/index/?q=*&amp;authFullName_s=Sylvie Le Bomin">Sylvie Le Bomin</text:a><text:span>,</text:span><text:a xlink:type="simple" xlink:href="https://hal.science/search/index/?q=*&amp;authFullName_s=Simha Arom">Simha Arom</text:a><text:span>,</text:span><text:a xlink:type="simple" xlink:href="https://hal.science/search/index/?q=*&amp;authFullName_s=Nathalie Fernando Fernando">Nathalie Fernando Fernando</text:a><text:span>,</text:span><text:a xlink:type="simple" xlink:href="https://hal.science/search/index/?q=*&amp;authFullName_s=Susanne Fürniss">Susanne Fürniss</text:a><text:span>,</text:span><text:a xlink:type="simple" xlink:href="https://hal.science/search/index/?q=*&amp;authFullName_s=Fabrice Marandola">Fabrice Marandola</text:a><text:span>et al.</text:span></text:p>
              <text:p text:style-name="Normal"><text:span>Nattiez Jean-Jacques.<text:s/></text:span><text:span>vol. V "L'unité de la musique"</text:span><text:span>, Editions Actes Sud, pp.1088-1109, 2007, Musiques. Une encyclopédie pour le XXIe siècle</text:span></text:p>
              <text:p text:style-name="Normal"><text:span>Chapitre d'ouvrage</text:span></text:p>
              <text:p text:style-name="Normal"><text:a xlink:type="simple" xlink:href="https://hal.science/hal-00482552v1">hal-00482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689v1">Aka Polyphony: Music, Theory, Back and Forth</text:a></text:p>
              <text:p text:style-name="Normal"><text:a xlink:type="simple" xlink:href="https://hal.science/search/index/?q=*&amp;authFullName_s=Susanne Fürniss">Susanne Fürniss</text:a></text:p>
              <text:p text:style-name="Normal"><text:span>Michael Tenzer.<text:s/></text:span><text:span>Analytical Studies in World Music</text:span><text:span>, Oxford University Press, pp.163-204, 2006</text:span></text:p>
              <text:p text:style-name="Normal"><text:span>Chapitre d'ouvrage</text:span></text:p>
              <text:p text:style-name="Normal"><text:a xlink:type="simple" xlink:href="https://shs.hal.science/halshs-00453689v1">halshs-0045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46v1">Tipologia delle tecniche polifoniche</text:a></text:p>
              <text:p text:style-name="Normal"><text:a xlink:type="simple" xlink:href="https://hal.science/search/index/?q=*&amp;authFullName_s=Sylvie Le Bomin">Sylvie Le Bomin</text:a><text:span>,</text:span><text:a xlink:type="simple" xlink:href="https://hal.science/search/index/?q=*&amp;authFullName_s=Simha Arom">Simha Arom</text:a><text:span>,</text:span><text:a xlink:type="simple" xlink:href="https://hal.science/search/index/?q=*&amp;authFullName_s=Nathalie Fernando Fernando">Nathalie Fernando Fernando</text:a><text:span>,</text:span><text:a xlink:type="simple" xlink:href="https://hal.science/search/index/?q=*&amp;authFullName_s=Susanne Fürniss">Susanne Fürniss</text:a><text:span>,</text:span><text:a xlink:type="simple" xlink:href="https://hal.science/search/index/?q=*&amp;authFullName_s=Frabrice Marandola">Frabrice Marandola</text:a><text:span>et al.</text:span></text:p>
              <text:p text:style-name="Normal"><text:span>Nattiez Jean-Jacques.<text:s/></text:span><text:span>Vol. V “L'unità della musica”,</text:span><text:span>, Einaudi, pp.1065-1068, 2005, Einaudi Enciclopedia della Musica</text:span></text:p>
              <text:p text:style-name="Normal"><text:span>Chapitre d'ouvrage</text:span></text:p>
              <text:p text:style-name="Normal"><text:a xlink:type="simple" xlink:href="https://hal.science/hal-00482546v1">hal-0048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30v1">Pygmy music/Bushman music: new elements of comparison</text:a></text:p>
              <text:p text:style-name="Normal"><text:a xlink:type="simple" xlink:href="https://hal.science/search/index/?q=*&amp;authFullName_s=Emmanuelle Olivier">Emmanuelle Olivier</text:a><text:span>,</text:span><text:a xlink:type="simple" xlink:href="https://hal.science/search/index/?q=*&amp;authFullName_s=Susanne Fürniss">Susanne Fürniss</text:a></text:p>
              <text:p text:style-name="Normal"><text:span>Biesbrouck S. Elders, Rossel G.<text:s/></text:span><text:span>Central African Hunter-Gatherers in a Multidisciplinary Perspective: Challenging Elusiveness</text:span><text:span>, CNWS, pp.105-120, 1999, 9057890186</text:span></text:p>
              <text:p text:style-name="Normal"><text:span>Chapitre d'ouvrage</text:span></text:p>
              <text:p text:style-name="Normal"><text:a xlink:type="simple" xlink:href="https://hal.science/hal-03052830v1">hal-030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168v1">Existe-t-il des instruments de musique pygmées ?</text:a></text:p>
              <text:p text:style-name="Normal"><text:a xlink:type="simple" xlink:href="https://hal.science/search/index/?q=*&amp;authFullName_s=S. Furniss">S. Furniss</text:a><text:span>,</text:span><text:a xlink:type="simple" xlink:href="https://hal.science/search/index/?q=*&amp;authFullName_s=Serge Bahuchet">Serge Bahuchet</text:a></text:p>
              <text:p text:style-name="Normal"><text:span>DEHOUX et al.<text:s/></text:span><text:span>Ndroje balendro, musiques, terrains et disciplines (textes offerts à Simha Arom)</text:span><text:span>, Peters-Selaf, Paris, pp.87-109, 1995</text:span></text:p>
              <text:p text:style-name="Normal"><text:span>Chapitre d'ouvrage</text:span></text:p>
              <text:p text:style-name="Normal"><text:a xlink:type="simple" xlink:href="https://hal.science/hal-00397168v1">hal-00397168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36ad2e" table:style-name="36ad2e">
          <table:table-column table:style-name="36ad2e.0"/>
          <table:table-row>
            <table:table-cell office:value-type="string">
              <text:p text:style-name="Normal"><text:a xlink:type="simple" xlink:href="https://shs.hal.science/halshs-04865916v1">Musique et danses feminines des Pygmées Baka du Cameroun</text:a></text:p>
              <text:p text:style-name="Normal"><text:a xlink:type="simple" xlink:href="https://hal.science/search/index/?q=*&amp;authFullName_s=Susanne Fürniss">Susanne Fürniss</text:a></text:p>
              <text:p text:style-name="Normal"><text:span>Quatre variations pluridisciplinaires autour de la musique. Les pratiques musicales et les questions de genre dans les musiques du monde</text:span><text:span>, IReMus, Sorbonne Université, Jun 2024, Paris Bibliothèque François Mittérand, France</text:span></text:p>
              <text:p text:style-name="Normal"><text:span>Communication dans un congrès</text:span></text:p>
              <text:p text:style-name="Normal"><text:a xlink:type="simple" xlink:href="https://shs.hal.science/halshs-04865916v1">halshs-0486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5796v1">Le principe de bricolage dans la polyrythmie des Baka du Cameroun</text:a></text:p>
              <text:p text:style-name="Normal"><text:a xlink:type="simple" xlink:href="https://hal.science/search/index/?q=*&amp;authFullName_s=Susanne Fürniss">Susanne Fürniss</text:a></text:p>
              <text:p text:style-name="Normal"><text:span>Quatre variations pluridisciplinaires autour de la musique : L’identité culturelle</text:span><text:span>, IReMus, Sorbonne Université, Dec 2024, Paris, Bibliothèque François Mitterrand, France</text:span></text:p>
              <text:p text:style-name="Normal"><text:span>Communication dans un congrès</text:span></text:p>
              <text:p text:style-name="Normal"><text:a xlink:type="simple" xlink:href="https://shs.hal.science/halshs-04865796v1">halshs-04865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095v1">Multiple restitutions. The ethnomusicologist between communities and institutions</text:a></text:p>
              <text:p text:style-name="Normal"><text:a xlink:type="simple" xlink:href="https://hal.science/search/index/?q=*&amp;authFullName_s=Susanne Fürniss">Susanne Fürniss</text:a></text:p>
              <text:p text:style-name="Normal"><text:span>25th Symposium of the ICTMD Study Group on Sources and Archives for Music and Sound Studies</text:span><text:span>, Berliner-Phonogramm-Archiv; Berlin Lautarchiv, Humboldt-Universität zu Berlin, Oct 2024, Berlin Humboldt Forum, France</text:span></text:p>
              <text:p text:style-name="Normal"><text:span>Communication dans un congrès</text:span></text:p>
              <text:p text:style-name="Normal"><text:a xlink:type="simple" xlink:href="https://shs.hal.science/halshs-04866095v1">halshs-04866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246v1">Literary Translation in Ethnomusicology (ICTMD-SEM Roundtable)</text:a></text:p>
              <text:p text:style-name="Normal"><text:a xlink:type="simple" xlink:href="https://hal.science/search/index/?q=*&amp;authFullName_s=Susanne Fürniss">Susanne Fürniss</text:a><text:span>,</text:span><text:a xlink:type="simple" xlink:href="https://hal.science/search/index/?q=*&amp;authFullName_s=Lonán Ó Briain">Lonán Ó Briain</text:a><text:span>,</text:span><text:a xlink:type="simple" xlink:href="https://hal.science/search/index/?q=*&amp;authFullName_s=Katherine Brucher">Katherine Brucher</text:a><text:span>,</text:span><text:a xlink:type="simple" xlink:href="https://hal.science/search/index/?q=*&amp;authFullName_s=Naila Ceribašić">Naila Ceribašić</text:a><text:span>,</text:span><text:a xlink:type="simple" xlink:href="https://hal.science/search/index/?q=*&amp;authFullName_s=Michael Iyanaga">Michael Iyanaga</text:a><text:span>et al.</text:span></text:p>
              <text:p text:style-name="Normal"><text:span>SEM 2024 Virtual Annual Meeting</text:span><text:span>, Society for Ethnomusicology, Oct 2024, Bloomington (Indiana) – online, United States</text:span></text:p>
              <text:p text:style-name="Normal"><text:span>Communication dans un congrès</text:span></text:p>
              <text:p text:style-name="Normal"><text:a xlink:type="simple" xlink:href="https://shs.hal.science/halshs-04866246v1">halshs-04866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983v1">Colonial collecting and the creation of “collectibles”: Günther Tessmann in Kamerun</text:a></text:p>
              <text:p text:style-name="Normal"><text:a xlink:type="simple" xlink:href="https://hal.science/search/index/?q=*&amp;authFullName_s=Susanne Fürniss">Susanne Fürniss</text:a><text:span>,</text:span><text:a xlink:type="simple" xlink:href="https://hal.science/search/index/?q=*&amp;authFullName_s=Kathrin Grotz">Kathrin Grotz</text:a><text:span>,</text:span><text:a xlink:type="simple" xlink:href="https://hal.science/search/index/?q=*&amp;authFullName_s=Patricia Rahemipour">Patricia Rahemipour</text:a></text:p>
              <text:p text:style-name="Normal"><text:span>Extracted Cameroon, Natural History and the Power of collecting sciences</text:span><text:span>, Museum für Naturkunde Berlin, Nov 2022, Berlin (online), Germany. 21 p</text:span></text:p>
              <text:p text:style-name="Normal"><text:span>Communication dans un congrès</text:span></text:p>
              <text:p text:style-name="Normal"><text:a xlink:type="simple" xlink:href="https://shs.hal.science/halshs-03851983v1">halshs-03851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812v1">Africanist Ethnomusicology and Musical Iconography: a dialogue with travelogues and music theory</text:a></text:p>
              <text:p text:style-name="Normal"><text:a xlink:type="simple" xlink:href="https://hal.science/search/index/?q=*&amp;authFullName_s=Susanne Fürniss">Susanne Fürniss</text:a><text:span>,</text:span><text:a xlink:type="simple" xlink:href="https://hal.science/search/index/?q=*&amp;authFullName_s=Florence Gétreau">Florence Gétreau</text:a><text:span>,</text:span><text:a xlink:type="simple" xlink:href="https://hal.science/search/index/?q=*&amp;authFullName_s=Cristina Ghirardini">Cristina Ghirardini</text:a></text:p>
              <text:p text:style-name="Normal"><text:span>La musique en Afrique et sa diffusion dans le monde à l'époque moderne</text:span><text:span>, Centre d’études supérieures de la Renaissance, Jun 2022, Tours, France</text:span></text:p>
              <text:p text:style-name="Normal"><text:span>Communication dans un congrès</text:span></text:p>
              <text:p text:style-name="Normal"><text:a xlink:type="simple" xlink:href="https://shs.hal.science/halshs-03978812v1">halshs-03978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727v1">The pentatonic system of the Aka 30 years later: the importance of harmonic 7</text:a></text:p>
              <text:p text:style-name="Normal"><text:a xlink:type="simple" xlink:href="https://hal.science/search/index/?q=*&amp;authFullName_s=Michèle Castellengo">Michèle Castellengo</text:a><text:span>,</text:span><text:a xlink:type="simple" xlink:href="https://hal.science/search/index/?q=*&amp;authFullName_s=Susanne Fürniss">Susanne Fürniss</text:a></text:p>
              <text:p text:style-name="Normal"><text:span>AAWM 2020 Analytical Approaches in World Music</text:span><text:span>, Musée de l'Homme, Jun 2021, Paris [Online], France</text:span></text:p>
              <text:p text:style-name="Normal"><text:span>Communication dans un congrès</text:span></text:p>
              <text:p text:style-name="Normal"><text:a xlink:type="simple" xlink:href="https://shs.hal.science/halshs-03978727v1">halshs-03978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752v1">The Fang Ritual System: Epistemology back and forth between current practices, living memory and sound, visual and written archives of the early 20th century</text:a></text:p>
              <text:p text:style-name="Normal"><text:a xlink:type="simple" xlink:href="https://hal.science/search/index/?q=*&amp;authFullName_s=Susanne Fürniss">Susanne Fürniss</text:a><text:span>,</text:span><text:a xlink:type="simple" xlink:href="https://hal.science/search/index/?q=*&amp;authFullName_s=Régis Ollomo Ella">Régis Ollomo Ella</text:a><text:span>,</text:span><text:a xlink:type="simple" xlink:href="https://hal.science/search/index/?q=*&amp;authFullName_s=Jean-Émile Mbot">Jean-Émile Mbot</text:a><text:span>,</text:span><text:a xlink:type="simple" xlink:href="https://hal.science/search/index/?q=*&amp;authFullName_s=Sylvie Le Bomin">Sylvie Le Bomin</text:a></text:p>
              <text:p text:style-name="Normal"><text:span>"Extraire le passé du présent", Colloque international et interdisciplinaire sur l’histoire précoloniale de l’Afrique</text:span><text:span>, Université Libre de Bruxelles, Africamuseum Tervuren, Mar 2021, Bruxelles [en ligne], France</text:span></text:p>
              <text:p text:style-name="Normal"><text:span>Communication dans un congrès</text:span></text:p>
              <text:p text:style-name="Normal"><text:a xlink:type="simple" xlink:href="https://shs.hal.science/halshs-03978752v1">halshs-03978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2109v1">The musical scenes of sub-Saharan Africa in L’Illustration</text:a></text:p>
              <text:p text:style-name="Normal"><text:a xlink:type="simple" xlink:href="https://hal.science/search/index/?q=*&amp;authFullName_s=Florence Gétreau">Florence Gétreau</text:a><text:span>,</text:span><text:a xlink:type="simple" xlink:href="https://hal.science/search/index/?q=*&amp;authFullName_s=Susanne Fürniss">Susanne Fürniss</text:a></text:p>
              <text:p text:style-name="Normal"><text:span>La vie musicale en France au XIXe siècle vue par l’iconographie</text:span><text:span>, Palazetto Bru-Zane, Fondation Bru-Zane, Centre de Musique romantique française, Dec 2021, Venise, Italy</text:span></text:p>
              <text:p text:style-name="Normal"><text:span>Communication dans un congrès</text:span></text:p>
              <text:p text:style-name="Normal"><text:a xlink:type="simple" xlink:href="https://shs.hal.science/halshs-04042109v1">halshs-0404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837v1">Décrire une société de chasseurs-collecteurs de la forêt centrafricaine à travers sa langue : l’expérience collective de ‘l’Encyclopédie des Pygmées Aka’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Susanne Fürniss">Susanne Fürniss</text:a></text:p>
              <text:p text:style-name="Normal"><text:span>Du terrain à la théorie : les 40 ans du LACITO</text:span><text:span>, CNRS, Nov 2017, Villejuif, France</text:span></text:p>
              <text:p text:style-name="Normal"><text:span>Communication dans un congrès</text:span></text:p>
              <text:p text:style-name="Normal"><text:a xlink:type="simple" xlink:href="https://hal.science/hal-03995837v1">hal-03995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793v1">Innovation crushing cultural memory: harps in South Cameroon</text:a></text:p>
              <text:p text:style-name="Normal"><text:a xlink:type="simple" xlink:href="https://hal.science/search/index/?q=*&amp;authFullName_s=Susanne Fürniss">Susanne Fürniss</text:a></text:p>
              <text:p text:style-name="Normal"><text:span>ICTM 45th World-Conference</text:span><text:span>, University Chulalongkorn Bangkok, Jul 2019, Bangkok, Thailand</text:span></text:p>
              <text:p text:style-name="Normal"><text:span>Communication dans un congrès</text:span></text:p>
              <text:p text:style-name="Normal"><text:a xlink:type="simple" xlink:href="https://shs.hal.science/halshs-03978793v1">halshs-0397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859v1">Description of a Central African rainforest hunter-gatherers society through her language: The collective experience of the « Encyclopédie des Pygmées Aka »”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Alain Epelboin">Alain Epelboin</text:a><text:span>,</text:span><text:a xlink:type="simple" xlink:href="https://hal.science/search/index/?q=*&amp;authFullName_s=Susanne Fürniss">Susanne Fürniss</text:a></text:p>
              <text:p text:style-name="Normal"><text:span>XIIth Conference on hunting and gathering societies</text:span><text:span>, Penang University, Jul 2018, Penang, Malaysia</text:span></text:p>
              <text:p text:style-name="Normal"><text:span>Communication dans un congrès</text:span></text:p>
              <text:p text:style-name="Normal"><text:a xlink:type="simple" xlink:href="https://hal.science/hal-03995859v1">hal-03995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767v1">Historical testimonies of ritual circulation between Cameroon and Equatorial Guinea in German institutions</text:a></text:p>
              <text:p text:style-name="Normal"><text:a xlink:type="simple" xlink:href="https://hal.science/search/index/?q=*&amp;authFullName_s=Susanne Fürniss">Susanne Fürniss</text:a></text:p>
              <text:p text:style-name="Normal"><text:span>ICTM 44th World-Conference</text:span><text:span>, University of Limerick (Irlande), Jul 2017, Limerick (Ireland),, Ireland</text:span></text:p>
              <text:p text:style-name="Normal"><text:span>Communication dans un congrès</text:span></text:p>
              <text:p text:style-name="Normal"><text:a xlink:type="simple" xlink:href="https://shs.hal.science/halshs-03978767v1">halshs-0397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055v1">Morphologie et usages</text:a></text:p>
              <text:p text:style-name="Normal"><text:a xlink:type="simple" xlink:href="https://hal.science/search/index/?q=*&amp;authFullName_s=Susanne Fürniss">Susanne Fürniss</text:a></text:p>
              <text:p text:style-name="Normal"><text:span>Usages, variations, migrations : la harpe-en-terre d'Afrique centrale face à la classification universelle des instruments de musique</text:span><text:span>, Aug 2011, France. pp.9-20</text:span></text:p>
              <text:p text:style-name="Normal"><text:span>Communication dans un congrès</text:span></text:p>
              <text:p text:style-name="Normal"><text:a xlink:type="simple" xlink:href="https://shs.hal.science/halshs-00768055v1">halshs-0076805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23e1b" table:style-name="423e1b">
          <table:table-column table:style-name="423e1b.0"/>
          <table:table-row>
            <table:table-cell office:value-type="string">
              <text:p text:style-name="Normal"><text:a xlink:type="simple" xlink:href="https://shs.hal.science/halshs-04272738v1">Ecoute les voix des ancêtres</text:a></text:p>
              <text:p text:style-name="Normal"><text:a xlink:type="simple" xlink:href="https://hal.science/search/index/?q=*&amp;authFullName_s=Susanne Fürniss">Susanne Fürniss</text:a><text:span>,</text:span><text:a xlink:type="simple" xlink:href="https://hal.science/search/index/?q=*&amp;authFullName_s=M'Bala, Elsa">M'Bala, Elsa</text:a></text:p>
              <text:p text:style-name="Normal"><text:span>Memoria Yaoundé (Catalogue d'exposition, Musée National, Yaoundé, Cameroun, 10 février au 31 juillet 2023)</text:span><text:span>, 2023, pp. 110-115</text:span></text:p>
              <text:p text:style-name="Normal"><text:span>Autre publication scientifique</text:span></text:p>
              <text:p text:style-name="Normal"><text:a xlink:type="simple" xlink:href="https://shs.hal.science/halshs-04272738v1">halshs-042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022v1">Les enregistrements de musique fang-ntoumou</text:a></text:p>
              <text:p text:style-name="Normal"><text:a xlink:type="simple" xlink:href="https://hal.science/search/index/?q=*&amp;authFullName_s=Régis Ollomo Ella">Régis Ollomo Ella</text:a><text:span>,</text:span><text:a xlink:type="simple" xlink:href="https://hal.science/search/index/?q=*&amp;authFullName_s=Susanne Fürniss">Susanne Fürniss</text:a></text:p>
              <text:p text:style-name="Normal"><text:span>Walzenaufnahmen aus Südkamerun / Enregistrements sur cylindre de cire. 1907-1909.</text:span><text:span>, 2020, pp.126-153</text:span></text:p>
              <text:p text:style-name="Normal"><text:span>Autre publication scientifique</text:span></text:p>
              <text:p text:style-name="Normal"><text:a xlink:type="simple" xlink:href="https://hal.science/hal-03915022v1">hal-0391502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ee40c5" table:style-name="ee40c5">
          <table:table-column table:style-name="ee40c5.0"/>
          <table:table-row>
            <table:table-cell office:value-type="string">
              <text:p text:style-name="Normal"><text:a xlink:type="simple" xlink:href="https://theses.hal.science/tel-00296651v1">Approche interdisciplinaire des musiques pygmées</text:a></text:p>
              <text:p text:style-name="Normal"><text:a xlink:type="simple" xlink:href="https://hal.science/search/index/?q=*&amp;authFullName_s=Susanne Furniss-Yacoubi">Susanne Furniss-Yacoubi</text:a></text:p>
              <text:p text:style-name="Normal"><text:span>Anthropologie sociale et ethnologie. Université de Nanterre - Paris X, 2007</text:span></text:p>
              <text:p text:style-name="Normal"><text:span>HDR</text:span></text:p>
              <text:p text:style-name="Normal"><text:a xlink:type="simple" xlink:href="https://theses.hal.science/tel-00296651v1">tel-00296651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c1d99f" table:style-name="c1d99f">
          <table:table-column table:style-name="c1d99f.0"/>
          <table:table-row>
            <table:table-cell office:value-type="string">
              <text:p text:style-name="Normal"><text:a xlink:type="simple" xlink:href="https://hal.campus-aar.fr/medihal-01799609v1">Autour de la classification organologique de Geneviève Dournon.</text:a></text:p>
              <text:p text:style-name="Normal"><text:a xlink:type="simple" xlink:href="https://hal.science/search/index/?q=*&amp;authFullName_s=Madeleine Leclerc">Madeleine Leclerc</text:a><text:span>,</text:span><text:a xlink:type="simple" xlink:href="https://hal.science/search/index/?q=*&amp;authFullName_s=Marie-Barbara Le Gonidec">Marie-Barbara Le Gonidec</text:a><text:span>,</text:span><text:a xlink:type="simple" xlink:href="https://hal.science/search/index/?q=*&amp;authFullName_s=Susanne Furniss-Yacoubi">Susanne Furniss-Yacoubi</text:a><text:span>,</text:span><text:a xlink:type="simple" xlink:href="https://hal.science/search/index/?q=*&amp;authFullName_s=Frank Alvarez-Péreyre">Frank Alvarez-Péreyre</text:a><text:span>,</text:span><text:a xlink:type="simple" xlink:href="https://hal.science/search/index/?q=*&amp;authFullName_s=Elisabeth de Pablo">Elisabeth de Pablo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799609v1">medihal-01799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sanne Fürniss</dc:title>
    <dc:subject/>
    <dc:description>CV</dc:description>
    <dc:creator/>
    <dc:date>2026-05-29T16:29:45.000</dc:date>
    <meta:generator>PHPWord</meta:generator>
    <meta:initial-creator>CCSD</meta:initial-creator>
    <meta:creation-date>2026-05-29T16:29:45.000</meta:creation-date>
    <meta:keyword/>
    <meta:user-defined meta:name="Category"/>
    <meta:user-defined meta:name="Company"/>
    <meta:user-defined meta:name="Manager"/>
  </office:meta>
</office:document-meta>
</file>