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746" style:family="table">
      <style:table-properties style:rel-width="100" table:align="center"/>
    </style:style>
    <style:style style:name="8b0746.0" style:family="table-column">
      <style:table-column-properties style:column-width="0.00cm"/>
    </style:style>
    <style:style style:name="81cdd1" style:family="table">
      <style:table-properties style:rel-width="100" table:align="center"/>
    </style:style>
    <style:style style:name="81cdd1.0" style:family="table-column">
      <style:table-column-properties style:column-width="0.00cm"/>
    </style:style>
    <style:style style:name="bf043f" style:family="table">
      <style:table-properties style:rel-width="100" table:align="center"/>
    </style:style>
    <style:style style:name="bf0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ne Mers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sanne-mersmann">susanne-mers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93-6015">0000-0002-1993-60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stinction à l'unanimité avec le prix du Salon et de la revue de l'art du Festival de l'histoire de l'art pour la thèse du doctorat &amp;quot;Die Musées du Trocadéro. Viollet-le-Duc und der Kanondiskurs im Paris des 19. Jahrhunderts&amp;quot; (Les Musées du Trocadéro. Viollet-le-Duc et la question des musées au début de la IIIe République) publié à Berlin, chez Reimer. Projets de recherche menés au sein de plusieurs universités allemandes, soutenus notamment par la Deutsche Forschungsgemeinschaft (Fondation allemande pour la recherche) et la Fondation Volkswagen. Conférences aux États-Unis, au Royaume-Uni, en Belgique, en Pologne et en Suisse, en plus de l'Allemagne et de la Fran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8b0746" table:style-name="8b0746">
          <table:table-column table:style-name="8b0746.0"/>
          <table:table-row>
            <table:table-cell office:value-type="string">
              <text:p text:style-name="Normal"><text:a xlink:type="simple" xlink:href="https://hal.science/hal-05391437v1">Frieder Heinze und Olaf Wegewitz: ǔnaulǔtǔ́. Steinchen im Sand</text:a></text:p>
              <text:p text:style-name="Normal"><text:a xlink:type="simple" xlink:href="https://hal.science/search/index/?q=*&amp;authFullName_s=Susanne Mersmann">Susanne Mersmann</text:a></text:p>
              <text:p text:style-name="Normal"><text:span>Miradas</text:span><text:span>, 2023,<text:s/></text:span><text:a xlink:type="simple" xlink:href="https://dx.doi.org/10.11588/mira.2023.1.96502">⟨10.11588/mira.2023.1.96502⟩</text:a></text:p>
              <text:p text:style-name="Normal"><text:span>Article dans une revue</text:span></text:p>
              <text:p text:style-name="Normal"><text:a xlink:type="simple" xlink:href="https://hal.science/hal-05391437v1">hal-05391437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81cdd1" table:style-name="81cdd1">
          <table:table-column table:style-name="81cdd1.0"/>
          <table:table-row>
            <table:table-cell office:value-type="string">
              <text:p text:style-name="Normal"><text:a xlink:type="simple" xlink:href="https://shs.hal.science/halshs-05032605v1">« … les yeux fixés du côté de l’orient » - des prémices de la conception du Musée de sculpture comparée d’après Viollet-le-Duc</text:a></text:p>
              <text:p text:style-name="Normal"><text:a xlink:type="simple" xlink:href="https://hal.science/search/index/?q=*&amp;authFullName_s=Susanne Mersmann">Susanne Mersmann</text:a></text:p>
              <text:p text:style-name="Normal"><text:span>Heidelberg University Library, 2024,<text:s/></text:span><text:a xlink:type="simple" xlink:href="https://dx.doi.org/10.11588/artdok.00009362">⟨10.11588/artdok.00009362⟩</text:a></text:p>
              <text:p text:style-name="Normal"><text:span>Ouvrages</text:span></text:p>
              <text:p text:style-name="Normal"><text:a xlink:type="simple" xlink:href="https://shs.hal.science/halshs-05032605v1">halshs-050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61v1">Die Musées du Trocadéro</text:a></text:p>
              <text:p text:style-name="Normal"><text:a xlink:type="simple" xlink:href="https://hal.science/search/index/?q=*&amp;authFullName_s=Susanne Mersmann">Susanne Mersmann</text:a></text:p>
              <text:p text:style-name="Normal"><text:span>2012, 978-3-496-01448-5</text:span></text:p>
              <text:p text:style-name="Normal"><text:span>Ouvrages</text:span></text:p>
              <text:p text:style-name="Normal"><text:a xlink:type="simple" xlink:href="https://hal.science/hal-05391361v1">hal-05391361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bf043f" table:style-name="bf043f">
          <table:table-column table:style-name="bf043f.0"/>
          <table:table-row>
            <table:table-cell office:value-type="string">
              <text:p text:style-name="Normal"><text:a xlink:type="simple" xlink:href="https://hal.science/hal-05391810v1">“Emancipation” for a Select Few: Viollet-le-Duc’s Three-Phase Model for the Musée de Sculpture comparée in the Parisian Palais du Trocadéro</text:a></text:p>
              <text:p text:style-name="Normal"><text:a xlink:type="simple" xlink:href="https://hal.science/search/index/?q=*&amp;authFullName_s=Susanne Mersmann">Susanne Mersmann</text:a></text:p>
              <text:p text:style-name="Normal"><text:span>Heritage and Democracy</text:span><text:span>, arthistoricum.net, 2025, 978-3-98501-369-2.<text:s/></text:span><text:a xlink:type="simple" xlink:href="https://dx.doi.org/10.11588/arthistoricum.1649.c23823">⟨10.11588/arthistoricum.1649.c23823⟩</text:a></text:p>
              <text:p text:style-name="Normal"><text:span>Chapitre d'ouvrage</text:span></text:p>
              <text:p text:style-name="Normal"><text:a xlink:type="simple" xlink:href="https://hal.science/hal-05391810v1">hal-053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05v1">Gothic and Greek Art in a Globalized Scheme by Viollet-le-Duc in His Instructions for the Musées du Trocadéro in Paris</text:a></text:p>
              <text:p text:style-name="Normal"><text:a xlink:type="simple" xlink:href="https://hal.science/search/index/?q=*&amp;authFullName_s=Susanne Mersmann">Susanne Mersmann</text:a></text:p>
              <text:p text:style-name="Normal"><text:span>The Greek and Gothic Revivals in Europe 1750–1850</text:span><text:span>, Brepols Publishers, pp.187-196, 2024,<text:s/></text:span><text:a xlink:type="simple" xlink:href="https://dx.doi.org/10.1484/M.ACSHA-EB.5.142072">⟨10.1484/M.ACSHA-EB.5.142072⟩</text:a></text:p>
              <text:p text:style-name="Normal"><text:span>Chapitre d'ouvrage</text:span></text:p>
              <text:p text:style-name="Normal"><text:a xlink:type="simple" xlink:href="https://hal.science/hal-05391505v1">hal-053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88v1">Splinters Between Memory and Globalization: Cosmic Generator Installation by Mika Rottenberg in Münster at Skulptur Projekte 2017</text:a></text:p>
              <text:p text:style-name="Normal"><text:a xlink:type="simple" xlink:href="https://hal.science/search/index/?q=*&amp;authFullName_s=Susanne Mersmann">Susanne Mersmann</text:a></text:p>
              <text:p text:style-name="Normal"><text:span>Contested Urban Spaces. Monuments, Traces, and Decentered Memories</text:span><text:span>, Springer International Publishing, pp.147-165, 2023, Palgrave Macmillan Memory Studies, 978-3-030-87505-3; 978-3-030-87507-7.<text:s/></text:span><text:a xlink:type="simple" xlink:href="https://dx.doi.org/10.1007/978-3-030-87505-3_8">⟨10.1007/978-3-030-87505-3_8⟩</text:a></text:p>
              <text:p text:style-name="Normal"><text:span>Chapitre d'ouvrage</text:span></text:p>
              <text:p text:style-name="Normal"><text:a xlink:type="simple" xlink:href="https://hal.science/hal-05391388v1">hal-0539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ne Mersmann</dc:title>
    <dc:subject/>
    <dc:description>CV</dc:description>
    <dc:creator/>
    <dc:date>2026-04-16T13:41:55.000</dc:date>
    <meta:generator>PHPWord</meta:generator>
    <meta:initial-creator>CCSD</meta:initial-creator>
    <meta:creation-date>2026-04-16T13:41:55.000</meta:creation-date>
    <meta:keyword/>
    <meta:user-defined meta:name="Category"/>
    <meta:user-defined meta:name="Company"/>
    <meta:user-defined meta:name="Manager"/>
  </office:meta>
</office:document-meta>
</file>