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7b5f" style:family="table">
      <style:table-properties style:rel-width="100" table:align="center"/>
    </style:style>
    <style:style style:name="677b5f.0" style:family="table-column">
      <style:table-column-properties style:column-width="0.00cm"/>
    </style:style>
    <style:style style:name="f9df8f" style:family="table">
      <style:table-properties style:rel-width="100" table:align="center"/>
    </style:style>
    <style:style style:name="f9df8f.0" style:family="table-column">
      <style:table-column-properties style:column-width="0.00cm"/>
    </style:style>
    <style:style style:name="001c90" style:family="table">
      <style:table-properties style:rel-width="100" table:align="center"/>
    </style:style>
    <style:style style:name="001c90.0" style:family="table-column">
      <style:table-column-properties style:column-width="0.00cm"/>
    </style:style>
    <style:style style:name="d9c4a4" style:family="table">
      <style:table-properties style:rel-width="100" table:align="center"/>
    </style:style>
    <style:style style:name="d9c4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ie Gail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'ai réalisé mon doctorat de biologie moléculaire au sein du laboratoire Chrono-environnement (UMR6249), qui portait sur les mécanismes de résistances aux bêta-lactamines chez la bactérie<text:s/></text:span><text:span text:style-name="T4">Acinetobacter baumannii</text:span><text:span text:style-name="T5">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4)</text:span></text:p>
        <text:p text:style-name="P15"/>
        <table:table table:name="677b5f" table:style-name="677b5f">
          <table:table-column table:style-name="677b5f.0"/>
          <table:table-row>
            <table:table-cell office:value-type="string">
              <text:p text:style-name="Normal"><text:a xlink:type="simple" xlink:href="https://hal.science/hal-05289060v1">Adaptation to cinnamaldehyde shapes &amp;lt;i&amp;gt;Pseudomonas aeruginosa&amp;lt;/i&amp;gt; resistance to major antibiotics</text:a></text:p>
              <text:p text:style-name="Normal"><text:a xlink:type="simple" xlink:href="https://hal.science/search/index/?q=*&amp;authFullName_s=Eline Dubois">Eline Dubois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Jean-Michel Brunel">Jean-Michel Brunel</text:a><text:span>et al.</text:span></text:p>
              <text:p text:style-name="Normal"><text:span>Journal of Bacteriology</text:span><text:span>, In press, 26:e0018025,<text:s/></text:span><text:a xlink:type="simple" xlink:href="https://dx.doi.org/10.1128/jb.00180-25">⟨10.1128/jb.00180-25⟩</text:a></text:p>
              <text:p text:style-name="Normal"><text:span>Article dans une revue</text:span></text:p>
              <text:p text:style-name="Normal"><text:a xlink:type="simple" xlink:href="https://hal.science/hal-05289060v1">hal-052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33v1">Genomic characterization of an NDM-9-producing $Acinetobacter\ baumannii$ clinical isolate and role of Glu152Lys substitution in the enhanced cefiderocol hydrolysis of NDM-9</text:a></text:p>
              <text:p text:style-name="Normal"><text:a xlink:type="simple" xlink:href="https://hal.science/search/index/?q=*&amp;authFullName_s=Susie Gaillot">Susie Gaillot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Bogdan Iorga">Bogdan Iorga</text:a><text:span>et al.</text:span></text:p>
              <text:p text:style-name="Normal"><text:span>Frontiers in Microbiology</text:span><text:span>, 2023, 14, pp.1253160.<text:s/></text:span><text:a xlink:type="simple" xlink:href="https://dx.doi.org/10.3389/fmicb.2023.1253160">⟨10.3389/fmicb.2023.1253160⟩</text:a></text:p>
              <text:p text:style-name="Normal"><text:span>Article dans une revue</text:span></text:p>
              <text:p text:style-name="Normal"><text:a xlink:type="simple" xlink:href="https://hal.science/hal-04204833v1">hal-0420483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792v1">Performance of the Disc Diffusion Method, MTS Gradient Tests and Two Commercially Available Microdilution Tests for the Determination of Cefiderocol Susceptibility in Acinetobacter spp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Sylvain Portets">Sylvain Portets</text:a><text:span>,</text:span><text:a xlink:type="simple" xlink:href="https://hal.science/search/index/?q=*&amp;authFullName_s=Valentin Pourchet">Valentin Pourchet</text:a><text:span>et al.</text:span></text:p>
              <text:p text:style-name="Normal"><text:span>Microorganisms</text:span><text:span>, 2023, 11 (8), pp.1971.<text:s/></text:span><text:a xlink:type="simple" xlink:href="https://dx.doi.org/10.3390/microorganisms11081971">⟨10.3390/microorganisms11081971⟩</text:a></text:p>
              <text:p text:style-name="Normal"><text:span>Article dans une revue</text:span></text:p>
              <text:p text:style-name="Normal"><text:a xlink:type="simple" xlink:href="https://univ-fcomte.hal.science/hal-04225792v1">hal-0422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05v1">Exposure of Pseudomonas aeruginosa to Cinnamaldehyde Selects Multidrug Resistant Mutants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Eline Dubois">Eline Dubois</text:a><text:span>,</text:span><text:a xlink:type="simple" xlink:href="https://hal.science/search/index/?q=*&amp;authFullName_s=Soumaya Aarras">Soumaya Aarras</text:a><text:span>,</text:span><text:a xlink:type="simple" xlink:href="https://hal.science/search/index/?q=*&amp;authFullName_s=Benoît Valot">Benoît Valot</text:a><text:span>et al.</text:span></text:p>
              <text:p text:style-name="Normal"><text:span>Antibiotics</text:span><text:span>, 2022, 11 (12), pp.1790.<text:s/></text:span><text:a xlink:type="simple" xlink:href="https://dx.doi.org/10.3390/antibiotics11121790">⟨10.3390/antibiotics11121790⟩</text:a></text:p>
              <text:p text:style-name="Normal"><text:span>Article dans une revue</text:span></text:p>
              <text:p text:style-name="Normal"><text:a xlink:type="simple" xlink:href="https://hal.science/hal-04225105v1">hal-04225105v1</text:a></text:p>
            </table:table-cell>
          </table:table-row>
        </table:table>
        <text:p text:style-name="P16"/>
        <text:p text:style-name="Heading2"><text:span text:style-name="T8">Thèse (1)</text:span></text:p>
        <text:p text:style-name="P18"/>
        <table:table table:name="f9df8f" table:style-name="f9df8f">
          <table:table-column table:style-name="f9df8f.0"/>
          <table:table-row>
            <table:table-cell office:value-type="string">
              <text:p text:style-name="Normal"><text:a xlink:type="simple" xlink:href="https://theses.hal.science/tel-04860605v1">Caractérisation de variants ADC et de mécanismes impliqués dans la résistance au céfidérocol et aux carbapénèmes chez Acinetobacter baumannii</text:a></text:p>
              <text:p text:style-name="Normal"><text:a xlink:type="simple" xlink:href="https://hal.science/search/index/?q=*&amp;authFullName_s=Susie Gaillot">Susie Gaillot</text:a></text:p>
              <text:p text:style-name="Normal"><text:span>Biochimie, Biologie Moléculaire. Université Bourgogne Franche-Comté, 2023. Français.<text:s/></text:span><text:a xlink:type="simple" xlink:href="https://www.theses.fr/2023UBFCE022">⟨NNT : 2023UBFCE022⟩</text:a></text:p>
              <text:p text:style-name="Normal"><text:span>Thèse</text:span></text:p>
              <text:p text:style-name="Normal"><text:a xlink:type="simple" xlink:href="https://theses.hal.science/tel-04860605v1">tel-04860605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001c90" table:style-name="001c90">
          <table:table-column table:style-name="001c90.0"/>
          <table:table-row>
            <table:table-cell office:value-type="string">
              <text:p text:style-name="Normal"><text:a xlink:type="simple" xlink:href="https://hal.science/hal-04269737v1">Résistance et hypersensibilité aux antibiotiques de mutants de Pseudomonas aeruginosa sélectionnés par le cinnamaldéhyde : partie 2</text:a></text:p>
              <text:p text:style-name="Normal"><text:a xlink:type="simple" xlink:href="https://hal.science/search/index/?q=*&amp;authFullName_s=Eline Dubois">Eline Dubois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Réunion annuelle du GDR CNRS Pseudomonas, Alsace</text:span><text:span>, Oct 2023, Mittelwhir, France</text:span></text:p>
              <text:p text:style-name="Normal"><text:span>Communication dans un congrès</text:span></text:p>
              <text:p text:style-name="Normal"><text:a xlink:type="simple" xlink:href="https://hal.science/hal-04269737v1">hal-042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730v1">Résistance et hypersensibilité aux antibiotiques de mutants de Pseudomonas aeruginosa sélectionnés par le cinnamaldéhyde : partie 1</text:a></text:p>
              <text:p text:style-name="Normal"><text:a xlink:type="simple" xlink:href="https://hal.science/search/index/?q=*&amp;authFullName_s=Eline Dubois">Eline Dubois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Réunion annuelle du GDR CNRS Pseudomonas, (Calvados).</text:span><text:span>, Oct 2022, Cabourg, France</text:span></text:p>
              <text:p text:style-name="Normal"><text:span>Communication dans un congrès</text:span></text:p>
              <text:p text:style-name="Normal"><text:a xlink:type="simple" xlink:href="https://hal.science/hal-04269730v1">hal-042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91v1">Impact des huiles essentielles sur la résistance aux antibiotiques – l’exemple du cinnamaldéhyde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Réunion annuelle du GRD CNRS Pseudomonas</text:span><text:span>, Sep 2019, Voiron, France</text:span></text:p>
              <text:p text:style-name="Normal"><text:span>Communication dans un congrès</text:span></text:p>
              <text:p text:style-name="Normal"><text:a xlink:type="simple" xlink:href="https://hal.science/hal-03527391v1">hal-0352739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d9c4a4" table:style-name="d9c4a4">
          <table:table-column table:style-name="d9c4a4.0"/>
          <table:table-row>
            <table:table-cell office:value-type="string">
              <text:p text:style-name="Normal"><text:a xlink:type="simple" xlink:href="https://hal.science/hal-03527024v1">Intra-patient evolution of a pulmonary strain of Pseudomonas aeruginosa from primo-colonisation to lung transplant</text:a></text:p>
              <text:p text:style-name="Normal"><text:a xlink:type="simple" xlink:href="https://hal.science/search/index/?q=*&amp;authFullName_s=Susie Gaillot">Susie Gaillot</text:a><text:span>,</text:span><text:a xlink:type="simple" xlink:href="https://hal.science/search/index/?q=*&amp;authFullName_s=Catherine Llanes">Catherine Llanes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Salomé Kiener">Salomé Kiener</text:a><text:span>,</text:span><text:a xlink:type="simple" xlink:href="https://hal.science/search/index/?q=*&amp;authFullName_s=Patrick Plesiat">Patrick Plesiat</text:a></text:p>
              <text:p text:style-name="Normal"><text:span>European Young Investigators Meeting (EYIM). 44th European Cystic Fibrosis Society (ECFS) Conferences</text:span><text:span>, Dec 2021, Digital, France</text:span></text:p>
              <text:p text:style-name="Normal"><text:span>Poster de conférence</text:span></text:p>
              <text:p text:style-name="Normal"><text:a xlink:type="simple" xlink:href="https://hal.science/hal-03527024v1">hal-035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18v1">Short and long terms effect of cinnamaldehyde on Pseudomonas aeruginosa antibiotic resistance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Catherine Llanes">Catherine Llanes</text:a></text:p>
              <text:p text:style-name="Normal"><text:span>European Young Investigators Meeting - 43th European Cystic Fibrosis Society (ECFS) Conferences</text:span><text:span>, Jun 2020, Lyon, France</text:span></text:p>
              <text:p text:style-name="Normal"><text:span>Poster de conférence</text:span></text:p>
              <text:p text:style-name="Normal"><text:a xlink:type="simple" xlink:href="https://hal.science/hal-03527018v1">hal-035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94v1">Association antibiotique – extraits d’huiles essentielles : effets antagonistes chez Pseudomonas aeruginosa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15ème congrès national de la Société Française de Microbiologie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527394v1">hal-03527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ie Gaillot</dc:title>
    <dc:subject/>
    <dc:description>CV</dc:description>
    <dc:creator/>
    <dc:date>2026-05-22T17:29:48.000</dc:date>
    <meta:generator>PHPWord</meta:generator>
    <meta:initial-creator>CCSD</meta:initial-creator>
    <meta:creation-date>2026-05-22T17:29:48.000</meta:creation-date>
    <meta:keyword/>
    <meta:user-defined meta:name="Category"/>
    <meta:user-defined meta:name="Company"/>
    <meta:user-defined meta:name="Manager"/>
  </office:meta>
</office:document-meta>
</file>