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15fe" style:family="table">
      <style:table-properties style:rel-width="100" table:align="center"/>
    </style:style>
    <style:style style:name="3515fe.0" style:family="table-column">
      <style:table-column-properties style:column-width="0.00cm"/>
    </style:style>
    <style:style style:name="96fb5b" style:family="table">
      <style:table-properties style:rel-width="100" table:align="center"/>
    </style:style>
    <style:style style:name="96fb5b.0" style:family="table-column">
      <style:table-column-properties style:column-width="0.00cm"/>
    </style:style>
    <style:style style:name="63c5f6" style:family="table">
      <style:table-properties style:rel-width="100" table:align="center"/>
    </style:style>
    <style:style style:name="63c5f6.0" style:family="table-column">
      <style:table-column-properties style:column-width="0.00cm"/>
    </style:style>
    <style:style style:name="215b4f" style:family="table">
      <style:table-properties style:rel-width="100" table:align="center"/>
    </style:style>
    <style:style style:name="215b4f.0" style:family="table-column">
      <style:table-column-properties style:column-width="0.00cm"/>
    </style:style>
    <style:style style:name="f989c3" style:family="table">
      <style:table-properties style:rel-width="100" table:align="center"/>
    </style:style>
    <style:style style:name="f989c3.0" style:family="table-column">
      <style:table-column-properties style:column-width="0.00cm"/>
    </style:style>
    <style:style style:name="7ed80b" style:family="table">
      <style:table-properties style:rel-width="100" table:align="center"/>
    </style:style>
    <style:style style:name="7ed8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ne de Cheveign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zanne-de-cheveigne">suzanne-de-chevei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18-4820">0000-0002-8718-482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7)</text:span></text:p>
        <text:p text:style-name="P17"/>
        <table:table table:name="3515fe" table:style-name="3515fe">
          <table:table-column table:style-name="3515fe.0"/>
          <table:table-row>
            <table:table-cell office:value-type="string">
              <text:p text:style-name="Normal"><text:a xlink:type="simple" xlink:href="https://shs.hal.science/halshs-05498180v1">Familles monoparentales face à la précarité énergétique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Ethnologie français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5498180v1">halshs-05498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2008v1">Developing a minifesta for effective academic-activist collaboration in the context of the climate emergency</text:a></text:p>
              <text:p text:style-name="Normal"><text:a xlink:type="simple" xlink:href="https://hal.science/search/index/?q=*&amp;authFullName_s=Duncan P Mclaren">Duncan P Mclaren</text:a><text:span>,</text:span><text:a xlink:type="simple" xlink:href="https://hal.science/search/index/?q=*&amp;authFullName_s=Christine Anderson">Christine Anderson</text:a><text:span>,</text:span><text:a xlink:type="simple" xlink:href="https://hal.science/search/index/?q=*&amp;authFullName_s=John Barry">John Barry</text:a><text:span>,</text:span><text:a xlink:type="simple" xlink:href="https://hal.science/search/index/?q=*&amp;authFullName_s=Vanesa Castán Broto">Vanesa Castán Broto</text:a><text:span>,</text:span><text:a xlink:type="simple" xlink:href="https://hal.science/search/index/?q=*&amp;authFullName_s=Suzanne de Cheveigné">Suzanne de Cheveigné</text:a><text:span>et al.</text:span></text:p>
              <text:p text:style-name="Normal"><text:span>Frontiers in Education<text:s/></text:span><text:span>, 2024, 9, pp.1384614.<text:s/></text:span><text:a xlink:type="simple" xlink:href="https://dx.doi.org/10.3389/feduc.2024.1384614">⟨10.3389/feduc.2024.1384614⟩</text:a></text:p>
              <text:p text:style-name="Normal"><text:span>Article dans une revue</text:span></text:p>
              <text:p text:style-name="Normal"><text:a xlink:type="simple" xlink:href="https://shs.hal.science/halshs-04742008v1">halshs-0474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074v1">Leer el gran libro de la vida. La decodificación del genoma humano en la prensa francesa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InMediaciones de la Comunicación</text:span><text:span>, 2018, Comunicación social de la ciencia : nuevos actores, medios y miradas sobre la circulación de conocimiento científico, 13 (2), pp.29-48.<text:s/></text:span><text:a xlink:type="simple" xlink:href="https://dx.doi.org/10.18861/ic.2018.13.2.2866">⟨10.18861/ic.2018.13.2.2866⟩</text:a></text:p>
              <text:p text:style-name="Normal"><text:span>Article dans une revue</text:span></text:p>
              <text:p text:style-name="Normal"><text:a xlink:type="simple" xlink:href="https://hal.science/hal-02943074v1">hal-0294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00v1">O itinerário intelectual de Eliseo Verón na França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deSignis</text:span><text:span>, 2018, Ejemplar dedicado a: La Semiosis Social. Homenaje a Eliseo Veron. Social Semiotics. In Honour to Eliseo Veron, 29, pp.17-25.<text:s/></text:span><text:a xlink:type="simple" xlink:href="https://dx.doi.org/10.35659/designis.i29">⟨10.35659/designis.i29⟩</text:a></text:p>
              <text:p text:style-name="Normal"><text:span>Article dans une revue</text:span></text:p>
              <text:p text:style-name="Normal"><text:a xlink:type="simple" xlink:href="https://hal.science/hal-02943100v1">hal-0294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045v1">L’itinéraire intellectuel d’Eliseo Verón en France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Communication &amp; langages</text:span><text:span>, 2018, Eliseo Verón : vers une sémio-anthropologie, 196 (2), pp.27-38.<text:s/></text:span><text:a xlink:type="simple" xlink:href="https://dx.doi.org/10.3917/comla1.196.0027">⟨10.3917/comla1.196.0027⟩</text:a></text:p>
              <text:p text:style-name="Normal"><text:span>Article dans une revue</text:span></text:p>
              <text:p text:style-name="Normal"><text:a xlink:type="simple" xlink:href="https://hal.science/hal-02944045v1">hal-0294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14v1">Repérer – et vivre – la précarité énergétique en ville</text:a></text:p>
              <text:p text:style-name="Normal"><text:a xlink:type="simple" xlink:href="https://hal.science/search/index/?q=*&amp;authFullName_s=Florence Bouillon">Florence Bouillon</text:a><text:span>,</text:span><text:a xlink:type="simple" xlink:href="https://hal.science/search/index/?q=*&amp;authFullName_s=Sandrine Musso">Sandrine Musso</text:a><text:span>,</text:span><text:a xlink:type="simple" xlink:href="https://hal.science/search/index/?q=*&amp;authFullName_s=Johanna Lees">Johanna Lees</text:a><text:span>,</text:span><text:a xlink:type="simple" xlink:href="https://hal.science/search/index/?q=*&amp;authFullName_s=Suzanne de Cheveigné">Suzanne de Cheveigné</text:a></text:p>
              <text:p text:style-name="Normal"><text:span>Les Annales de la Recherche Urbaine</text:span><text:span>, 2015, Ville et vulnérabilités, 110, pp.88-97.<text:s/></text:span><text:a xlink:type="simple" xlink:href="https://dx.doi.org/10.3406/aru.2015.3170">⟨10.3406/aru.2015.3170⟩</text:a></text:p>
              <text:p text:style-name="Normal"><text:span>Article dans une revue</text:span></text:p>
              <text:p text:style-name="Normal"><text:a xlink:type="simple" xlink:href="https://hal.science/hal-02943114v1">hal-0294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38v1">Overview of research related to science in society in Europe</text:a></text:p>
              <text:p text:style-name="Normal"><text:a xlink:type="simple" xlink:href="https://hal.science/search/index/?q=*&amp;authFullName_s=Giulia Anichini">Giulia Anichini</text:a><text:span>,</text:span><text:a xlink:type="simple" xlink:href="https://hal.science/search/index/?q=*&amp;authFullName_s=Suzanne de Cheveigné">Suzanne de Cheveigné</text:a></text:p>
              <text:p text:style-name="Normal"><text:span>Science and public policy</text:span><text:span>, 2012, Science in Society in Europe, 39 (6), pp.701-709.<text:s/></text:span><text:a xlink:type="simple" xlink:href="https://dx.doi.org/10.1093/scipol/scs088">⟨10.1093/scipol/scs088⟩</text:a></text:p>
              <text:p text:style-name="Normal"><text:span>Article dans une revue</text:span></text:p>
              <text:p text:style-name="Normal"><text:a xlink:type="simple" xlink:href="https://hal.science/hal-02943138v1">hal-02943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004v1">The Career Paths of Women (and Men) in French Research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Social Studies of Science</text:span><text:span>, 2009, 39, pp.113-136</text:span></text:p>
              <text:p text:style-name="Normal"><text:span>Article dans une revue</text:span></text:p>
              <text:p text:style-name="Normal"><text:a xlink:type="simple" xlink:href="https://shs.hal.science/halshs-00553004v1">halshs-00553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029v1">Internalités et externalités des «Natures de l'homme»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Frédéric Joulian">Frédéric Joulian</text:a></text:p>
              <text:p text:style-name="Normal"><text:span>Techniques et culture</text:span><text:span>, 2008, 50, pp.10-15</text:span></text:p>
              <text:p text:style-name="Normal"><text:span>Article dans une revue</text:span></text:p>
              <text:p text:style-name="Normal"><text:a xlink:type="simple" xlink:href="https://shs.hal.science/halshs-00553029v1">halshs-00553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005v1">Lire le grand livre de la vie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Techniques et culture</text:span><text:span>, 2008, 50, pp.206-225</text:span></text:p>
              <text:p text:style-name="Normal"><text:span>Article dans une revue</text:span></text:p>
              <text:p text:style-name="Normal"><text:a xlink:type="simple" xlink:href="https://shs.hal.science/halshs-00553005v1">halshs-00553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042v1">Interactions with the mass media</text:a></text:p>
              <text:p text:style-name="Normal"><text:a xlink:type="simple" xlink:href="https://hal.science/search/index/?q=*&amp;authFullName_s=Hans Peter Peters">Hans Peter Peters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Dominique Brossard">Dominique Brossard</text:a><text:span>,</text:span><text:a xlink:type="simple" xlink:href="https://hal.science/search/index/?q=*&amp;authFullName_s=Sharon Dunwoody">Sharon Dunwoody</text:a><text:span>,</text:span><text:a xlink:type="simple" xlink:href="https://hal.science/search/index/?q=*&amp;authFullName_s=Monica Kallfass">Monica Kallfass</text:a><text:span>et al.</text:span></text:p>
              <text:p text:style-name="Normal"><text:span>Science</text:span><text:span>, 2008, 321, pp.204-205</text:span></text:p>
              <text:p text:style-name="Normal"><text:span>Article dans une revue</text:span></text:p>
              <text:p text:style-name="Normal"><text:a xlink:type="simple" xlink:href="https://shs.hal.science/halshs-00553042v1">halshs-00553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037v1">Science-media interface: it's time to reconsider</text:a></text:p>
              <text:p text:style-name="Normal"><text:a xlink:type="simple" xlink:href="https://hal.science/search/index/?q=*&amp;authFullName_s=Hans Peter Peters">Hans Peter Peters</text:a><text:span>,</text:span><text:a xlink:type="simple" xlink:href="https://hal.science/search/index/?q=*&amp;authFullName_s=Dominique Brossard">Dominique Brossard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Sharon Dunwoody">Sharon Dunwoody</text:a><text:span>,</text:span><text:a xlink:type="simple" xlink:href="https://hal.science/search/index/?q=*&amp;authFullName_s=Steve Miller">Steve Miller</text:a><text:span>et al.</text:span></text:p>
              <text:p text:style-name="Normal"><text:span>Science Communication</text:span><text:span>, 2008, 30, pp.266-276</text:span></text:p>
              <text:p text:style-name="Normal"><text:span>Article dans une revue</text:span></text:p>
              <text:p text:style-name="Normal"><text:a xlink:type="simple" xlink:href="https://shs.hal.science/halshs-00553037v1">halshs-005530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1305v1">Environment, knowledge and democracy</text:a></text:p>
              <text:p text:style-name="Normal"><text:a xlink:type="simple" xlink:href="https://hal.science/search/index/?q=*&amp;authFullName_s=Carole Barthelemy">Carole Barthelemy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Xavier Lemaire">Xavier Lemaire</text:a><text:span>,</text:span><text:a xlink:type="simple" xlink:href="https://hal.science/search/index/?q=*&amp;authFullName_s=Audrey Richard">Audrey Richard</text:a><text:span>et al.</text:span></text:p>
              <text:p text:style-name="Normal"><text:span>Natures Sciences Sociétés</text:span><text:span>, 2007, 15 (3), pp.302 - 306.<text:s/></text:span><text:a xlink:type="simple" xlink:href="https://dx.doi.org/10.1051/nss:2007067">⟨10.1051/nss:2007067⟩</text:a></text:p>
              <text:p text:style-name="Normal"><text:span>Article dans une revue</text:span></text:p>
              <text:p text:style-name="Normal"><text:a xlink:type="simple" xlink:href="https://amu.hal.science/hal-01761305v1">hal-01761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066v1">Production, circulation et échange de documents: une observation des pratiques</text:a></text:p>
              <text:p text:style-name="Normal"><text:a xlink:type="simple" xlink:href="https://hal.science/search/index/?q=*&amp;authFullName_s=Mathieu Jahnich">Mathieu Jahnich</text:a><text:span>,</text:span><text:a xlink:type="simple" xlink:href="https://hal.science/search/index/?q=*&amp;authFullName_s=Suzanne de Cheveigné">Suzanne de Cheveigné</text:a></text:p>
              <text:p text:style-name="Normal"><text:span>Sciences de la société : Les cahiers du LERASS</text:span><text:span>, 2006, 68, pp.133-149</text:span></text:p>
              <text:p text:style-name="Normal"><text:span>Article dans une revue</text:span></text:p>
              <text:p text:style-name="Normal"><text:a xlink:type="simple" xlink:href="https://shs.hal.science/halshs-00172066v1">halshs-00172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753v1">Dossier Interdisciplinarité &amp;quot;Évaluer les pratiques interdisciplinaires</text:a></text:p>
              <text:p text:style-name="Normal"><text:a xlink:type="simple" xlink:href="https://hal.science/search/index/?q=*&amp;authFullName_s=Frédéric Joulian">Frédéric Joulian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Joëlle Le Marec">Joëlle Le Marec</text:a></text:p>
              <text:p text:style-name="Normal"><text:span>Natures Sciences Sociétés</text:span><text:span>, 2005, Vol. 13 (N° 3), pp.45- 54</text:span></text:p>
              <text:p text:style-name="Normal"><text:span>Article dans une revue</text:span></text:p>
              <text:p text:style-name="Normal"><text:a xlink:type="simple" xlink:href="https://shs.hal.science/halshs-00425753v1">halshs-00425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064v1">Evaluer les pratiques interdisciplinaires</text:a></text:p>
              <text:p text:style-name="Normal"><text:a xlink:type="simple" xlink:href="https://hal.science/search/index/?q=*&amp;authFullName_s=Frédéric Joulian">Frédéric Joulian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Joëlle Le Marec">Joëlle Le Marec</text:a></text:p>
              <text:p text:style-name="Normal"><text:span>Natures Sciences Sociétés</text:span><text:span>, 2005, 13, pp.45-54</text:span></text:p>
              <text:p text:style-name="Normal"><text:span>Article dans une revue</text:span></text:p>
              <text:p text:style-name="Normal"><text:a xlink:type="simple" xlink:href="https://shs.hal.science/halshs-00172064v1">halshs-00172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058v1">Récit d'une traversée de frontières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Questions de communication</text:span><text:span>, 2003, 3, pp.45-54</text:span></text:p>
              <text:p text:style-name="Normal"><text:span>Article dans une revue</text:span></text:p>
              <text:p text:style-name="Normal"><text:a xlink:type="simple" xlink:href="https://shs.hal.science/halshs-00172058v1">halshs-00172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025v1">Biotechnologies et médias</text:a></text:p>
              <text:p text:style-name="Normal"><text:a xlink:type="simple" xlink:href="https://hal.science/search/index/?q=*&amp;authFullName_s=Jacqueline Chervin">Jacqueline Chervin</text:a><text:span>,</text:span><text:a xlink:type="simple" xlink:href="https://hal.science/search/index/?q=*&amp;authFullName_s=Suzanne de Cheveigné">Suzanne de Cheveigné</text:a></text:p>
              <text:p text:style-name="Normal"><text:span>Communication &amp; langages</text:span><text:span>, 2003, 138, pp.43-56</text:span></text:p>
              <text:p text:style-name="Normal"><text:span>Article dans une revue</text:span></text:p>
              <text:p text:style-name="Normal"><text:a xlink:type="simple" xlink:href="https://shs.hal.science/halshs-00172025v1">halshs-00172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016v1">Biotechnology policy : Can France move from centralized decision-making to citizen's gouvernance ?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Science Communication</text:span><text:span>, 2002, 24 (2), pp.162-172</text:span></text:p>
              <text:p text:style-name="Normal"><text:span>Article dans une revue</text:span></text:p>
              <text:p text:style-name="Normal"><text:a xlink:type="simple" xlink:href="https://shs.hal.science/halshs-00172016v1">halshs-00172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1991v1">Europe ambivalent on biotechnology</text:a></text:p>
              <text:p text:style-name="Normal"><text:a xlink:type="simple" xlink:href="https://hal.science/search/index/?q=*&amp;authFullName_s=Biotechnology And The European Public Concerted Action Group">Biotechnology And The European Public Concerted Action Group</text:a><text:span>,</text:span><text:a xlink:type="simple" xlink:href="https://hal.science/search/index/?q=*&amp;authFullName_s=Suzanne de Cheveigné">Suzanne de Cheveigné</text:a></text:p>
              <text:p text:style-name="Normal"><text:span>Nature</text:span><text:span>, 1997, 387, pp.845-847</text:span></text:p>
              <text:p text:style-name="Normal"><text:span>Article dans une revue</text:span></text:p>
              <text:p text:style-name="Normal"><text:a xlink:type="simple" xlink:href="https://shs.hal.science/halshs-00171991v1">halshs-0017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51v1">Introduction. La science dans une société médiatisée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Hermès, La Revue - Cognition, communication, politique</text:span><text:span>, 1997, Sciences et médias, 21, pp.15-22.<text:s/></text:span><text:a xlink:type="simple" xlink:href="https://dx.doi.org/10.4267/2042/14938">⟨10.4267/2042/14938⟩</text:a></text:p>
              <text:p text:style-name="Normal"><text:span>Article dans une revue</text:span></text:p>
              <text:p text:style-name="Normal"><text:a xlink:type="simple" xlink:href="https://hal.science/hal-02948151v1">hal-02948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1777v1">La science médiatisée.Le discours des publics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Hermès, La Revue - Cognition, communication, politique</text:span><text:span>, 1997, 21, pp.95-106.<text:s/></text:span><text:a xlink:type="simple" xlink:href="https://dx.doi.org/10.4267/2042/15045">⟨10.4267/2042/15045⟩</text:a></text:p>
              <text:p text:style-name="Normal"><text:span>Article dans une revue</text:span></text:p>
              <text:p text:style-name="Normal"><text:a xlink:type="simple" xlink:href="https://shs.hal.science/halshs-00171777v1">halshs-00171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1975v1">La science médiatisée. Les contradictions des scientifiques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Hermès, La Revue - Cognition, communication, politique</text:span><text:span>, 1997, 21, pp.121-134.<text:s/></text:span><text:a xlink:type="simple" xlink:href="https://dx.doi.org/10.4267/2042/15047">⟨10.4267/2042/15047⟩</text:a></text:p>
              <text:p text:style-name="Normal"><text:span>Article dans une revue</text:span></text:p>
              <text:p text:style-name="Normal"><text:a xlink:type="simple" xlink:href="https://shs.hal.science/halshs-00171975v1">halshs-00171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1768v1">Science on TV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Eliseo Veron">Eliseo Veron</text:a></text:p>
              <text:p text:style-name="Normal"><text:span>Public Understanding of Science</text:span><text:span>, 1996, 5, pp.231</text:span></text:p>
              <text:p text:style-name="Normal"><text:span>Article dans une revue</text:span></text:p>
              <text:p text:style-name="Normal"><text:a xlink:type="simple" xlink:href="https://shs.hal.science/halshs-00171768v1">halshs-00171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1760v1">The Nobel on First Page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Eliseo Veron">Eliseo Veron</text:a></text:p>
              <text:p text:style-name="Normal"><text:span>Public Understanding of Science</text:span><text:span>, 1994, 3, pp.135</text:span></text:p>
              <text:p text:style-name="Normal"><text:span>Article dans une revue</text:span></text:p>
              <text:p text:style-name="Normal"><text:a xlink:type="simple" xlink:href="https://shs.hal.science/halshs-00171760v1">halshs-00171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118v1">La Science sous la plume des journalistes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Eliseo Veron">Eliseo Veron</text:a></text:p>
              <text:p text:style-name="Normal"><text:span>La Recherche</text:span><text:span>, 1994, 25 (263), pp.322-325</text:span></text:p>
              <text:p text:style-name="Normal"><text:span>Article dans une revue</text:span></text:p>
              <text:p text:style-name="Normal"><text:a xlink:type="simple" xlink:href="https://shs.hal.science/halshs-01487118v1">halshs-01487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117v1">Nobel on the front page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Eliseo Veron">Eliseo Veron</text:a></text:p>
              <text:p text:style-name="Normal"><text:span>Public Understanding of Science</text:span><text:span>, 1994, 3 (2), pp.135-154.<text:s/></text:span><text:a xlink:type="simple" xlink:href="https://dx.doi.org/10.1088/0963-6625/3/2/002">⟨10.1088/0963-6625/3/2/002⟩</text:a></text:p>
              <text:p text:style-name="Normal"><text:span>Article dans une revue</text:span></text:p>
              <text:p text:style-name="Normal"><text:a xlink:type="simple" xlink:href="https://shs.hal.science/halshs-01487117v1">halshs-01487117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96fb5b" table:style-name="96fb5b">
          <table:table-column table:style-name="96fb5b.0"/>
          <table:table-row>
            <table:table-cell office:value-type="string">
              <text:p text:style-name="Normal"><text:a xlink:type="simple" xlink:href="https://hal.science/hal-04849725v1">Famille monoparentales face à la précarité énergétique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Familles et parenté face aux boulversements environnementaux</text:span><text:span>, Florence Weber; Pierre-Yves Wauthier, Jun 2023, Marseille, France</text:span></text:p>
              <text:p text:style-name="Normal"><text:span>Communication dans un congrès</text:span></text:p>
              <text:p text:style-name="Normal"><text:a xlink:type="simple" xlink:href="https://hal.science/hal-04849725v1">hal-0484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983v1">A recepção dos discursos televisivos sobre a ciência para crianças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Pentálogo X. Comunicação, Aprendizagens e Sentidos: Difusão, Mediação, Interfaces, Bifurcações</text:span><text:span>, Centro International de Semiótica e Comunicação CISECO, Nov 2019, Japaratinga, Alagoas, Brazil</text:span></text:p>
              <text:p text:style-name="Normal"><text:span>Communication dans un congrès</text:span></text:p>
              <text:p text:style-name="Normal"><text:a xlink:type="simple" xlink:href="https://hal.science/hal-02948983v1">hal-029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88v1">Gender equality as a cross-cutting issue: lessons learned from the interim evaluation of H2020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EFFORTI international final conference</text:span><text:span>, May 2019, Bruxelles, France</text:span></text:p>
              <text:p text:style-name="Normal"><text:span>Communication dans un congrès</text:span></text:p>
              <text:p text:style-name="Normal"><text:a xlink:type="simple" xlink:href="https://hal.science/hal-02949188v1">hal-0294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49v1">Précarité énergétique et pouvoir d’agir des habitants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Construire les politiques de lutte contre la pauvreté urbaine à partir du terrain ? De l'analyse de la mise en oeuvre des politiques publiques à l'identification des processus d'insertion sociale et économique</text:span><text:span>, SciencesPo Paris; LIEPP; CEE (UMR 8239); Université de Tours; CITERES (UMR 7324); Université de Poitiers; MIGRINTER (UMR 7301), Jul 2019, Paris, France</text:span></text:p>
              <text:p text:style-name="Normal"><text:span>Communication dans un congrès</text:span></text:p>
              <text:p text:style-name="Normal"><text:a xlink:type="simple" xlink:href="https://hal.science/hal-02949149v1">hal-0294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08v1">Interim evaluation of gender equality as a cross-cutting issue in Horizon 2020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Bente Knoll">Bente Knoll</text:a><text:span>,</text:span><text:a xlink:type="simple" xlink:href="https://hal.science/search/index/?q=*&amp;authFullName_s=Maria Bustelo">Maria Bustelo</text:a><text:span>,</text:span><text:a xlink:type="simple" xlink:href="https://hal.science/search/index/?q=*&amp;authFullName_s=Eivind Engebretsen">Eivind Engebretsen</text:a><text:span>,</text:span><text:a xlink:type="simple" xlink:href="https://hal.science/search/index/?q=*&amp;authFullName_s=Ulf Sandström">Ulf Sandström</text:a></text:p>
              <text:p text:style-name="Normal"><text:span>ESOF 2018 EuroScience Open Forum</text:span><text:span>, EuroScience, Jul 2018, Toulouse, France</text:span></text:p>
              <text:p text:style-name="Normal"><text:span>Communication dans un congrès</text:span></text:p>
              <text:p text:style-name="Normal"><text:a xlink:type="simple" xlink:href="https://hal.science/hal-02949208v1">hal-0294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104v1">Quand l’Europe mesure les représentations de la science : une analyse critique des Eurobaromètres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Colloque : Sciences, médias et société</text:span><text:span>, Ecole normale supérieure Lettres et Sciences humaines, Jun 2004, Lyon, France. pp.41-51</text:span></text:p>
              <text:p text:style-name="Normal"><text:span>Communication dans un congrès</text:span></text:p>
              <text:p text:style-name="Normal"><text:a xlink:type="simple" xlink:href="https://hal.science/hal-02944104v1">hal-02944104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63c5f6" table:style-name="63c5f6">
          <table:table-column table:style-name="63c5f6.0"/>
          <table:table-row>
            <table:table-cell office:value-type="string">
              <text:p text:style-name="Normal"><text:a xlink:type="simple" xlink:href="https://hal.science/hal-02948194v1">Agir sur les vulnérabilités sociales</text:a></text:p>
              <text:p text:style-name="Normal"><text:a xlink:type="simple" xlink:href="https://hal.science/search/index/?q=*&amp;authFullName_s=Claire Lévy-Vroelant">Claire Lévy-Vroelant</text:a><text:span>,</text:span><text:a xlink:type="simple" xlink:href="https://hal.science/search/index/?q=*&amp;authFullName_s=Michel Joubert">Michel Joubert</text:a><text:span>,</text:span><text:a xlink:type="simple" xlink:href="https://hal.science/search/index/?q=*&amp;authFullName_s=Reinprecht Christophe">Reinprecht Christophe</text:a><text:span>,</text:span><text:a xlink:type="simple" xlink:href="https://hal.science/search/index/?q=*&amp;authFullName_s=Azocar Betty">Azocar Betty</text:a><text:span>,</text:span><text:a xlink:type="simple" xlink:href="https://hal.science/search/index/?q=*&amp;authFullName_s=Florence Bouillon">Florence Bouillon</text:a><text:span>et al.</text:span></text:p>
              <text:p text:style-name="Normal"><text:a xlink:type="simple" xlink:href="https://www-cairn-info.inshs.bib.cnrs.fr/agir-sur-les-vulnerabilites-sociales--9782842924232.htm?contenu=sommaire">Presses universitaires de Vincennes</text:a><text:span>, pp.361, 2015, Culture et société, 978-2-84292-423-2</text:span></text:p>
              <text:p text:style-name="Normal"><text:span>Ouvrages</text:span></text:p>
              <text:p text:style-name="Normal"><text:a xlink:type="simple" xlink:href="https://hal.science/hal-02948194v1">hal-0294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52v1">Les biotechnologies en débat : pour une démocratie scientifique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Daniel Boy">Daniel Boy</text:a><text:span>,</text:span><text:a xlink:type="simple" xlink:href="https://hal.science/search/index/?q=*&amp;authFullName_s=Jean-Christophe Galloux">Jean-Christophe Galloux</text:a></text:p>
              <text:p text:style-name="Normal"><text:span>Balland, pp.253, 2002, Voix et regards, 9782715813830</text:span></text:p>
              <text:p text:style-name="Normal"><text:span>Ouvrages</text:span></text:p>
              <text:p text:style-name="Normal"><text:a xlink:type="simple" xlink:href="https://hal.science/hal-02948352v1">hal-0294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26v1">L'environnement dans les journaux télévisés : médiateurs et visions du monde</text:a></text:p>
              <text:p text:style-name="Normal"><text:a xlink:type="simple" xlink:href="https://hal.science/search/index/?q=*&amp;authFullName_s=Suzanne de Cheveigné">Suzanne de Cheveigné</text:a></text:p>
              <text:p text:style-name="Normal"><text:a xlink:type="simple" xlink:href="https://books.openedition.org/editionscnrs/30461?lang=fr">CNRS Éditions</text:a><text:span>, pp.161, 2000, CNRS communication, 9782271057181.<text:s/></text:span><text:a xlink:type="simple" xlink:href="https://dx.doi.org/10.4000/books.editionscnrs.30461">⟨10.4000/books.editionscnrs.30461⟩</text:a></text:p>
              <text:p text:style-name="Normal"><text:span>Ouvrages</text:span></text:p>
              <text:p text:style-name="Normal"><text:a xlink:type="simple" xlink:href="https://hal.science/hal-02948326v1">hal-02948326v1</text:a></text:p>
            </table:table-cell>
          </table:table-row>
        </table:table>
        <text:p text:style-name="P24"/>
        <text:p text:style-name="Heading2"><text:span text:style-name="T10">Chapitre d'ouvrage (23)</text:span></text:p>
        <text:p text:style-name="P26"/>
        <table:table table:name="215b4f" table:style-name="215b4f">
          <table:table-column table:style-name="215b4f.0"/>
          <table:table-row>
            <table:table-cell office:value-type="string">
              <text:p text:style-name="Normal"><text:a xlink:type="simple" xlink:href="https://shs.hal.science/halshs-05498165v1">Étudier la médiatisation des questions environnementales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Valérie Devillard; Cécile Méadel.<text:s/></text:span><text:span>Le Manuel des médias</text:span><text:span>, Editions Panthéon-Assas, 2025, 978-2-37651-078-9</text:span></text:p>
              <text:p text:style-name="Normal"><text:span>Chapitre d'ouvrage</text:span></text:p>
              <text:p text:style-name="Normal"><text:a xlink:type="simple" xlink:href="https://shs.hal.science/halshs-05498165v1">halshs-0549816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33177v1">Étudier la médiatisation des questions environnementales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Valérie Devillard (dir.); Cécile Méadel (dir.).<text:s/></text:span><text:span>Le manuel des médias</text:span><text:span>, p. 422-425, Éditions Panthéon Assas, 2025, 978-2-37651-078-9</text:span></text:p>
              <text:p text:style-name="Normal"><text:span>Chapitre d'ouvrage</text:span></text:p>
              <text:p text:style-name="Normal"><text:a xlink:type="simple" xlink:href="https://univ-pantheon-assas.hal.science/hal-05533177v1">hal-05533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289v1">Collaborating with Liisa Husu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Sofia Strid; Dag Balkmar; Jeff Hearn; Louise Morley.<text:s/></text:span><text:span>Does knowledge have a gender? A Festschrift for Liisa Husu on gender, science and academia</text:span><text:span>, Orebro University, pp.314-318, 2020, 978-91-87789-6</text:span></text:p>
              <text:p text:style-name="Normal"><text:span>Chapitre d'ouvrage</text:span></text:p>
              <text:p text:style-name="Normal"><text:a xlink:type="simple" xlink:href="https://shs.hal.science/halshs-03086289v1">halshs-03086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9394v1">Transition énergétique et dialogue entre disciplines scientifiques : les Alliances de coordination de la recherche ANCRE et ATHENA</text:a></text:p>
              <text:p text:style-name="Normal"><text:a xlink:type="simple" xlink:href="https://hal.science/search/index/?q=*&amp;authFullName_s=Bazile Fanny">Bazile Fanny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Olivier Labussiere">Olivier Labussiere</text:a><text:span>,</text:span><text:a xlink:type="simple" xlink:href="https://hal.science/search/index/?q=*&amp;authFullName_s=Elisabeth Le Net">Elisabeth Le Net</text:a><text:span>,</text:span><text:a xlink:type="simple" xlink:href="https://hal.science/search/index/?q=*&amp;authFullName_s=Alain Nadaï">Alain Nadaï</text:a><text:span>et al.</text:span></text:p>
              <text:p text:style-name="Normal"><text:span>Vincent Baggioni; Céline Burger; Joseph Cacciari; Marie Mangold.<text:s/></text:span><text:span>Repenser la transition énergétique : un défi pour les sciences humaines et sociales</text:span><text:span>,<text:s/></text:span><text:a xlink:type="simple" xlink:href="http://www.pur-editions.fr/detail.php?idOuv=4923">Presses Universitaires de Rennes</text:a><text:span>, pp.249-256, 2019, Espace et Territoires, 978-2-7535-7808-1</text:span></text:p>
              <text:p text:style-name="Normal"><text:span>Chapitre d'ouvrage</text:span></text:p>
              <text:p text:style-name="Normal"><text:a xlink:type="simple" xlink:href="https://shs.hal.science/halshs-02429394v1">halshs-0242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089v1">Midiatização e história da circulação do discurso sobre a ciência na França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Midiatização e reconfigurações da democracia representativa. Paulo César Castro (dir)</text:span><text:span>,<text:s/></text:span><text:a xlink:type="simple" xlink:href="http://www.ciseco.org.br/index.php/noticias/informes/6-oitavo-livro-do-ciseco-trata-dos-desafios-da-democracia-representativa">Editora da Universidade Estadual da Paraíba</text:a><text:span>, pp.223-230, 2019</text:span></text:p>
              <text:p text:style-name="Normal"><text:span>Chapitre d'ouvrage</text:span></text:p>
              <text:p text:style-name="Normal"><text:a xlink:type="simple" xlink:href="https://hal.science/hal-02948089v1">hal-0294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18v1">Relaciones entre mediatizaciones, democracia y sociedades divergentes apuntes sobre textos encontrados en el Archivo de Eliseo Verón</text:a></text:p>
              <text:p text:style-name="Normal"><text:a xlink:type="simple" xlink:href="https://hal.science/search/index/?q=*&amp;authFullName_s=Gastón Cingolani">Gastón Cingolani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Natalia Raimondo Anselmino">Natalia Raimondo Anselmino</text:a><text:span>,</text:span><text:a xlink:type="simple" xlink:href="https://hal.science/search/index/?q=*&amp;authFullName_s=Mariano Fernández">Mariano Fernández</text:a></text:p>
              <text:p text:style-name="Normal"><text:span>Midiatização e reconfigurações da democracia representativa. Paulo César Castro (dir)</text:span><text:span>,<text:s/></text:span><text:a xlink:type="simple" xlink:href="http://www.ciseco.org.br/index.php/noticias/informes/6-oitavo-livro-do-ciseco-trata-dos-desafios-da-democracia-representativa">Editora da Universidade Estadual da Paraíba</text:a><text:span>, pp.144-162, 2019</text:span></text:p>
              <text:p text:style-name="Normal"><text:span>Chapitre d'ouvrage</text:span></text:p>
              <text:p text:style-name="Normal"><text:a xlink:type="simple" xlink:href="https://hal.science/hal-02948118v1">hal-0294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067v1">Novas circulações discursivas sobre ciência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Circulação discursiva e transformação da sociedade. Paulo César Castro (dir)</text:span><text:span>,<text:s/></text:span><text:a xlink:type="simple" xlink:href="http://www.ciseco.org.br/index.php/noticias/informes/393-download-do-livro-circulacao-discursiva-e-transformacao-da-sociedade">EDUFAL Editora da Universidade Federal de Alagoas</text:a><text:span>, n.p., 2018</text:span></text:p>
              <text:p text:style-name="Normal"><text:span>Chapitre d'ouvrage</text:span></text:p>
              <text:p text:style-name="Normal"><text:a xlink:type="simple" xlink:href="https://hal.science/hal-02948067v1">hal-0294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583v1">Monitorar as mudanças climaticas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Vigilar a Vigilância. Una questão de saberes. Paulo César Castro (dir)</text:span><text:span>, EDUFAL Editora da Universidade Federal de Alagoas, pp.167-179, 2016</text:span></text:p>
              <text:p text:style-name="Normal"><text:span>Chapitre d'ouvrage</text:span></text:p>
              <text:p text:style-name="Normal"><text:a xlink:type="simple" xlink:href="https://hal.science/hal-02946583v1">hal-0294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535v1">O itinerário intellectual de Eliseo Verón na França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Dicotomia Público / Privado. Estamos no caminho certo? Paulo César Castro (dir)</text:span><text:span>, EDUFAL Editora da Universidade Federal de Alagoas, pp.257-269, 2015</text:span></text:p>
              <text:p text:style-name="Normal"><text:span>Chapitre d'ouvrage</text:span></text:p>
              <text:p text:style-name="Normal"><text:a xlink:type="simple" xlink:href="https://hal.science/hal-02946535v1">hal-0294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494v1">La précarité énergétique. Enquête sur une nouvelle catégorie d’action publique</text:a></text:p>
              <text:p text:style-name="Normal"><text:a xlink:type="simple" xlink:href="https://hal.science/search/index/?q=*&amp;authFullName_s=Johanna Lees">Johanna Lees</text:a><text:span>,</text:span><text:a xlink:type="simple" xlink:href="https://hal.science/search/index/?q=*&amp;authFullName_s=Florence Bouillon">Florence Bouillon</text:a><text:span>,</text:span><text:a xlink:type="simple" xlink:href="https://hal.science/search/index/?q=*&amp;authFullName_s=Sandrine Musso">Sandrine Musso</text:a><text:span>,</text:span><text:a xlink:type="simple" xlink:href="https://hal.science/search/index/?q=*&amp;authFullName_s=Suzanne de Cheveigné">Suzanne de Cheveigné</text:a></text:p>
              <text:p text:style-name="Normal"><text:span>Sociologie de l'énergie : Gouvernance et pratiques sociales. Marie-Christine Zélem et Christophe Beslay (dir.)</text:span><text:span>,<text:s/></text:span><text:a xlink:type="simple" xlink:href="https://books.openedition.org/editionscnrs/26037">CNRS Éditions</text:a><text:span>, pp.331-337, 2015, 9782271085153</text:span></text:p>
              <text:p text:style-name="Normal"><text:span>Chapitre d'ouvrage</text:span></text:p>
              <text:p text:style-name="Normal"><text:a xlink:type="simple" xlink:href="https://hal.science/hal-02946494v1">hal-0294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639v1">Mesurer la valeur d'usage de la science en Europe : quelques réflexions concernant l'Eurobaromètre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Olivier Glassey, Jean-Philippe Leresche, Olivier Moeschler.<text:s/></text:span><text:span>Penser la valeur d'usage des sciences.</text:span><text:span>, Éditions des Archives Contemporaines EAC, pp.37-48, 2013, 978-2-8130-0086-6</text:span></text:p>
              <text:p text:style-name="Normal"><text:span>Chapitre d'ouvrage</text:span></text:p>
              <text:p text:style-name="Normal"><text:a xlink:type="simple" xlink:href="https://hal.science/hal-02944639v1">hal-029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199v1">Trying to Keep Afloat : the Unchanging Situation of Women in Science in France ?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Gender paradoxes in changing academic and scientific organisation(s)</text:span><text:span>, 17,<text:s/></text:span><text:a xlink:type="simple" xlink:href="https://eige.europa.eu/library/resource/KVI_VOY14806705">Linköpings University</text:a><text:span>, pp.47-59, 2013, Centre of Gender Excellence Progress, 9789175195452</text:span></text:p>
              <text:p text:style-name="Normal"><text:span>Chapitre d'ouvrage</text:span></text:p>
              <text:p text:style-name="Normal"><text:a xlink:type="simple" xlink:href="https://hal.science/hal-02945199v1">hal-0294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23v1">Les publics : des réceptions plurielles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Sciences et médias. Sébastien Rouquette (dir.)</text:span><text:span>,<text:s/></text:span><text:a xlink:type="simple" xlink:href="https://books.openedition.org/editionscnrs/15304">CNRS Éditions</text:a><text:span>, pp.121-135, 2011, Les essentiels d'Hermès, 9782271072412</text:span></text:p>
              <text:p text:style-name="Normal"><text:span>Chapitre d'ouvrage</text:span></text:p>
              <text:p text:style-name="Normal"><text:a xlink:type="simple" xlink:href="https://hal.science/hal-02944523v1">hal-02944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07v1">Gender and Excellence in Research Funding: European Perspectives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Liisa Husu">Liisa Husu</text:a><text:span>,</text:span><text:a xlink:type="simple" xlink:href="https://hal.science/search/index/?q=*&amp;authFullName_s=Christian Suter">Christian Suter</text:a></text:p>
              <text:p text:style-name="Normal"><text:span>Regula Julia Leemann; Heidi Stutz.<text:s/></text:span><text:span>Forschungsförderung in wissenschaftlichen Laufbahnen. Zugang, Erfolg, Bedeutung und Wirkung aus Geschlechterperspektive</text:span><text:span>, Somedia Buchverlag. Edition Rüegger, pp.181-201, 2010</text:span></text:p>
              <text:p text:style-name="Normal"><text:span>Chapitre d'ouvrage</text:span></text:p>
              <text:p text:style-name="Normal"><text:a xlink:type="simple" xlink:href="https://shs.hal.science/halshs-00552207v1">halshs-0055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132v1">Gender and gatekeeping of excellence in research funding: European perspectives</text:a></text:p>
              <text:p text:style-name="Normal"><text:a xlink:type="simple" xlink:href="https://hal.science/search/index/?q=*&amp;authFullName_s=Liisa Husu">Liisa Husu</text:a><text:span>,</text:span><text:a xlink:type="simple" xlink:href="https://hal.science/search/index/?q=*&amp;authFullName_s=Suzanne de Cheveigné">Suzanne de Cheveigné</text:a></text:p>
              <text:p text:style-name="Normal"><text:span>Gender Change in Academia: Re-Mapping the Fields of Work, Knowledge, and Politics from a Gender Perspective. Editors: Birgit Riegraf, Brigitte Aulenbacher, Edit Kirsch-Auwärter, Ursula Müller</text:span><text:span>,<text:s/></text:span><text:a xlink:type="simple" xlink:href="https://link.springer.com/chapter/10.1007/978-3-531-92501-1_4">VS Verlag für Sozialwissenschaften, GWV Fachverlage GmbH</text:a><text:span>, pp.43-59, 2010, 978-3-531-92501-1</text:span></text:p>
              <text:p text:style-name="Normal"><text:span>Chapitre d'ouvrage</text:span></text:p>
              <text:p text:style-name="Normal"><text:a xlink:type="simple" xlink:href="https://hal.science/hal-02944132v1">hal-02944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00v1">Gender and gatekeeping of excellence in research funding: European perspectives</text:a></text:p>
              <text:p text:style-name="Normal"><text:a xlink:type="simple" xlink:href="https://hal.science/search/index/?q=*&amp;authFullName_s=Liisa Husu">Liisa Husu</text:a><text:span>,</text:span><text:a xlink:type="simple" xlink:href="https://hal.science/search/index/?q=*&amp;authFullName_s=Suzanne de Cheveigné">Suzanne de Cheveigné</text:a></text:p>
              <text:p text:style-name="Normal"><text:span>Riegraf, Birgit ; Aulenbacher, Birgitte ; Kirsch-Auwärter, Edi ; Müller, Ursula.<text:s/></text:span><text:span>Gender Change in Academia: Re-mapping the fields of work, knowledge, and politics from a gender perspective</text:span><text:span>, VS-Verlag, pp.43-59, 2010</text:span></text:p>
              <text:p text:style-name="Normal"><text:span>Chapitre d'ouvrage</text:span></text:p>
              <text:p text:style-name="Normal"><text:a xlink:type="simple" xlink:href="https://shs.hal.science/halshs-00552200v1">halshs-00552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38v1">«La Science, c'est pas pour nous» : Réception des discours sur la science à la télévision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Ph. Geslin, C. Albaladejo, P. Salembier et D. Magda.<text:s/></text:span><text:span>La mise à l'épreuve. La circulation des connaissances scientifiques en questions</text:span><text:span>, Editions Quae, pp.55-68, 2009, Sciences &amp; Technologies Update</text:span></text:p>
              <text:p text:style-name="Normal"><text:span>Chapitre d'ouvrage</text:span></text:p>
              <text:p text:style-name="Normal"><text:a xlink:type="simple" xlink:href="https://shs.hal.science/halshs-00552238v1">halshs-00552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31v1">Medialisierung der Wissenschaft und ihre Relevanz für das Verhältnis zur Politik</text:a></text:p>
              <text:p text:style-name="Normal"><text:a xlink:type="simple" xlink:href="https://hal.science/search/index/?q=*&amp;authFullName_s=Hans Peter Peters">Hans Peter Peters</text:a><text:span>,</text:span><text:a xlink:type="simple" xlink:href="https://hal.science/search/index/?q=*&amp;authFullName_s=Dominique Brossard">Dominique Brossard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Sharon Dunwoody">Sharon Dunwoody</text:a><text:span>,</text:span><text:a xlink:type="simple" xlink:href="https://hal.science/search/index/?q=*&amp;authFullName_s=S. Heinrichs">S. Heinrichs</text:a><text:span>et al.</text:span></text:p>
              <text:p text:style-name="Normal"><text:span>Medienorientierung biomedizinischer Forscher im internationalen Vergleich: Die Schnittstelle von Wissenschaft &amp; Journalismus und ihre politische Relevanz</text:span><text:span>, Forschungszentrums Jülich, pp.9-43, 2009</text:span></text:p>
              <text:p text:style-name="Normal"><text:span>Chapitre d'ouvrage</text:span></text:p>
              <text:p text:style-name="Normal"><text:a xlink:type="simple" xlink:href="https://shs.hal.science/halshs-00552231v1">halshs-00552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24v1">Kontakte biomedizinischer Forscher mit Journalisten und Öffentlichkeit: internationaler Vergleich von Erfahrungen und Einstellungen in Deutschland, Frankreich, Großbritannien, Japan und den USA</text:a></text:p>
              <text:p text:style-name="Normal"><text:a xlink:type="simple" xlink:href="https://hal.science/search/index/?q=*&amp;authFullName_s=Hans Peter Peters">Hans Peter Peters</text:a><text:span>,</text:span><text:a xlink:type="simple" xlink:href="https://hal.science/search/index/?q=*&amp;authFullName_s=Dominique Brossard">Dominique Brossard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Sharon Dunwoody">Sharon Dunwoody</text:a><text:span>,</text:span><text:a xlink:type="simple" xlink:href="https://hal.science/search/index/?q=*&amp;authFullName_s=Kallfass Monica">Kallfass Monica</text:a><text:span>et al.</text:span></text:p>
              <text:p text:style-name="Normal"><text:span>Hans Peter Peters.<text:s/></text:span><text:span>Medienorientierung biomedizinischer Forscher im internationalen Vergleich: Die Schnittstelle von Wissenschaft &amp; Journalismus und ihre politische Relevanz</text:span><text:span>, Forschungszentrums Jülich, pp.45-99, 2009</text:span></text:p>
              <text:p text:style-name="Normal"><text:span>Chapitre d'ouvrage</text:span></text:p>
              <text:p text:style-name="Normal"><text:a xlink:type="simple" xlink:href="https://shs.hal.science/halshs-00552224v1">halshs-00552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46v1">L'Environnement dans le journal télévisé et sa réception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Marie-Claude Smouts.<text:s/></text:span><text:span>Le développement durable. Les termes du débat</text:span><text:span>, Dalloz/Armand Colin, pp.123-135, 2008</text:span></text:p>
              <text:p text:style-name="Normal"><text:span>Chapitre d'ouvrage</text:span></text:p>
              <text:p text:style-name="Normal"><text:a xlink:type="simple" xlink:href="https://shs.hal.science/halshs-00552246v1">halshs-00552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59v1">Science and Technology on TV news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J. Willems ; W. Göpfert.<text:s/></text:span><text:span>Science and the Power of TV</text:span><text:span>, VU University Press and Da Vinci Institute, pp.85-100, 2006</text:span></text:p>
              <text:p text:style-name="Normal"><text:span>Chapitre d'ouvrage</text:span></text:p>
              <text:p text:style-name="Normal"><text:a xlink:type="simple" xlink:href="https://shs.hal.science/halshs-00552259v1">halshs-0055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53v1">Spare parts for human bodies? Debates around regenerative medical technologies in Canada, France and Germany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Edna Einsiedel">Edna Einsiedel</text:a><text:span>,</text:span><text:a xlink:type="simple" xlink:href="https://hal.science/search/index/?q=*&amp;authFullName_s=J. Hampel">J. Hampel</text:a></text:p>
              <text:p text:style-name="Normal"><text:span>Genomics and Society. Legal, Ethical and Social Dimensions</text:span><text:span>, Earthscan, pp.00, 2006</text:span></text:p>
              <text:p text:style-name="Normal"><text:span>Chapitre d'ouvrage</text:span></text:p>
              <text:p text:style-name="Normal"><text:a xlink:type="simple" xlink:href="https://shs.hal.science/halshs-00552253v1">halshs-00552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5809v1">Publicisation de la science : plaidoyer pour un horizon de recherche européen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Isabelle Paillart.<text:s/></text:span><text:span>La publicisation de la science : Exposer, communiquer, débattre, publier, vulgariser – Hommage à Jean Caune</text:span><text:span>,<text:s/></text:span><text:a xlink:type="simple" xlink:href="https://www.pug.fr/produit/514/9782706112836/la-publicisation-de-la-science">Presses universitaires de Grenoble</text:a><text:span>, pp.103-122, 2005, Communication, médias et sociétés, 9782706112836</text:span></text:p>
              <text:p text:style-name="Normal"><text:span>Chapitre d'ouvrage</text:span></text:p>
              <text:p text:style-name="Normal"><text:a xlink:type="simple" xlink:href="https://shs.hal.science/halshs-05575809v1">halshs-05575809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f989c3" table:style-name="f989c3">
          <table:table-column table:style-name="f989c3.0"/>
          <table:table-row>
            <table:table-cell office:value-type="string">
              <text:p text:style-name="Normal"><text:a xlink:type="simple" xlink:href="https://shs.hal.science/halshs-00361047v1">Parcours de femmes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Valérie Fouassier">Valérie Fouassier</text:a><text:span>,</text:span><text:a xlink:type="simple" xlink:href="https://hal.science/search/index/?q=*&amp;authFullName_s=Paul Dalmas-Alfonsi">Paul Dalmas-Alfonsi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shs.hal.science/halshs-00361047v1">halshs-00361047v1</text:a></text:p>
            </table:table-cell>
          </table:table-row>
        </table:table>
        <text:p text:style-name="P30"/>
        <text:p text:style-name="Heading2"><text:span text:style-name="T12">Rapport (7)</text:span></text:p>
        <text:p text:style-name="P32"/>
        <table:table table:name="7ed80b" table:style-name="7ed80b">
          <table:table-column table:style-name="7ed80b.0"/>
          <table:table-row>
            <table:table-cell office:value-type="string">
              <text:p text:style-name="Normal"><text:a xlink:type="simple" xlink:href="https://hal.science/hal-04909556v1">Les sociétés face aux bouleversements climatiques. Penser ces changements en région Provence-Alpes-Côte d’Azur (Cahier du GREC-SUD)</text:a></text:p>
              <text:p text:style-name="Normal"><text:a xlink:type="simple" xlink:href="https://hal.science/search/index/?q=*&amp;authFullName_s=Coline Mias">Coline Mias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Aurore Aubail">Aurore Aubail</text:a><text:span>,</text:span><text:a xlink:type="simple" xlink:href="https://hal.science/search/index/?q=*&amp;authFullName_s=Julie C. Gattacceca">Julie C. Gattacceca</text:a><text:span>,</text:span><text:a xlink:type="simple" xlink:href="https://hal.science/search/index/?q=*&amp;authFullName_s=Aurélien Allouche">Aurélien Allouche</text:a><text:span>et al.</text:span></text:p>
              <text:p text:style-name="Normal"><text:span>Association pour l’innovation et la recherche au service du climat (AIR Climat). 2024, pp.5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909556v1">hal-0490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964v1">Retour sur une collaboration entre chercheurs et associations autour de la précarité énergétique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Virginie Vieri">Virginie Vieri</text:a><text:span>,</text:span><text:a xlink:type="simple" xlink:href="https://hal.science/search/index/?q=*&amp;authFullName_s=Olivier Béal">Olivier Béal</text:a></text:p>
              <text:p text:style-name="Normal"><text:span>[Rapport de recherche] 11-MUTS-REPERE-4-CVS-037, Ministère de l'Écologie, du Développement durable et de l'Énergie. 2019, 24 p. + 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2948964v1">hal-0294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895v1">Interim Evaluation: Gender equality as a crosscutting issue in Horizon 2020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Bente Knoll">Bente Knoll</text:a><text:span>,</text:span><text:a xlink:type="simple" xlink:href="https://hal.science/search/index/?q=*&amp;authFullName_s=Maria Bustelo">Maria Bustelo</text:a><text:span>,</text:span><text:a xlink:type="simple" xlink:href="https://hal.science/search/index/?q=*&amp;authFullName_s=Eivind Engebretsen">Eivind Engebretsen</text:a><text:span>,</text:span><text:a xlink:type="simple" xlink:href="https://hal.science/search/index/?q=*&amp;authFullName_s=Ulf Sandström">Ulf Sandström</text:a></text:p>
              <text:p text:style-name="Normal"><text:span>[Research Report] European Comission. 2017, pp.71</text:span></text:p>
              <text:p text:style-name="Normal"><text:span>Rapport</text:span><text:span><text:s/>(rapport de recherche)</text:span></text:p>
              <text:p text:style-name="Normal"><text:a xlink:type="simple" xlink:href="https://hal.science/hal-02948895v1">hal-0294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99v2">Soutien à l'innovation. Réduction de la précarité énergétique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Claire Bally">Claire Bally</text:a><text:span>,</text:span><text:a xlink:type="simple" xlink:href="https://hal.science/search/index/?q=*&amp;authFullName_s=Carole Birck">Carole Birck</text:a><text:span>,</text:span><text:a xlink:type="simple" xlink:href="https://hal.science/search/index/?q=*&amp;authFullName_s=Florence Bouillon">Florence Bouillon</text:a><text:span>,</text:span><text:a xlink:type="simple" xlink:href="https://hal.science/search/index/?q=*&amp;authFullName_s=Johanna Lees">Johanna Lees</text:a><text:span>et al.</text:span></text:p>
              <text:p text:style-name="Normal"><text:span>[Rapport de recherche] Réf. 0704C0188 (ADEME) Réf. P08.08/0000048 (PUCA), Plan Urbanisme Construction Architecture (PUCA); Agence de l’environnement et de la maîtrise de l’énergie (ADEME); Agence nationale de l'habitat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948399v2">hal-02948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449v1">Monitoring Policy and Research Activities on Science in Society in Europe (MASIS): National Report, France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Giulia Anichini">Giulia Anichini</text:a></text:p>
              <text:p text:style-name="Normal"><text:span>[Research Report] European Union, Directorate-General for Research and Innovation, Science in society. 2011, pp.43</text:span></text:p>
              <text:p text:style-name="Normal"><text:span>Rapport</text:span><text:span><text:s/>(rapport de recherche)</text:span></text:p>
              <text:p text:style-name="Normal"><text:a xlink:type="simple" xlink:href="https://hal.science/hal-02948449v1">hal-0294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511v1">National Overview on Scientific Culture: France. Unpublished report prepared for the PLACES Open Project</text:a></text:p>
              <text:p text:style-name="Normal"><text:a xlink:type="simple" xlink:href="https://hal.science/search/index/?q=*&amp;authFullName_s=Suzanne de Cheveigné">Suzanne de Cheveigné</text:a></text:p>
              <text:p text:style-name="Normal"><text:span>[Research Report] European Union. Platform for Local Authorities and Citizen Engagement in Science. 2011, pp.10</text:span></text:p>
              <text:p text:style-name="Normal"><text:span>Rapport</text:span><text:span><text:s/>(rapport de recherche)</text:span></text:p>
              <text:p text:style-name="Normal"><text:a xlink:type="simple" xlink:href="https://hal.science/hal-02948511v1">hal-0294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546v1">Intervenir sur la précarité énergétique : enquête auprès des acteurs de première ligne sur le terrain marseillais, Rapport intermédiaire du projet ANR Vitalis (Vulnérabilités en contexte : expérimentations dans le champ des actions sanitaires et sociales et reconfigurations des politiques de prévention et de protection)</text:a></text:p>
              <text:p text:style-name="Normal"><text:a xlink:type="simple" xlink:href="https://hal.science/search/index/?q=*&amp;authFullName_s=Florence Bouillon">Florence Bouillon</text:a><text:span>,</text:span><text:a xlink:type="simple" xlink:href="https://hal.science/search/index/?q=*&amp;authFullName_s=Johanna Lees">Johanna Lees</text:a><text:span>,</text:span><text:a xlink:type="simple" xlink:href="https://hal.science/search/index/?q=*&amp;authFullName_s=Sandrine Musso">Sandrine Musso</text:a><text:span>,</text:span><text:a xlink:type="simple" xlink:href="https://hal.science/search/index/?q=*&amp;authFullName_s=Suzanne de Cheveigné">Suzanne de Cheveigné</text:a></text:p>
              <text:p text:style-name="Normal"><text:span>[Rapport de recherche] ANR (Agence Nationale de la Recherche - France). 2010, pp.65</text:span></text:p>
              <text:p text:style-name="Normal"><text:span>Rapport</text:span><text:span><text:s/>(rapport de recherche)</text:span></text:p>
              <text:p text:style-name="Normal"><text:a xlink:type="simple" xlink:href="https://hal.science/hal-02948546v1">hal-02948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e de Cheveigné</dc:title>
    <dc:subject/>
    <dc:description>CV</dc:description>
    <dc:creator/>
    <dc:date>2026-05-23T07:03:27.000</dc:date>
    <meta:generator>PHPWord</meta:generator>
    <meta:initial-creator>CCSD</meta:initial-creator>
    <meta:creation-date>2026-05-23T07:03:27.000</meta:creation-date>
    <meta:keyword/>
    <meta:user-defined meta:name="Category"/>
    <meta:user-defined meta:name="Company"/>
    <meta:user-defined meta:name="Manager"/>
  </office:meta>
</office:document-meta>
</file>