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99a0" style:family="table">
      <style:table-properties style:rel-width="100" table:align="center"/>
    </style:style>
    <style:style style:name="0499a0.0" style:family="table-column">
      <style:table-column-properties style:column-width="0.00cm"/>
    </style:style>
    <style:style style:name="6d95fb" style:family="table">
      <style:table-properties style:rel-width="100" table:align="center"/>
    </style:style>
    <style:style style:name="6d95fb.0" style:family="table-column">
      <style:table-column-properties style:column-width="0.00cm"/>
    </style:style>
    <style:style style:name="e50723" style:family="table">
      <style:table-properties style:rel-width="100" table:align="center"/>
    </style:style>
    <style:style style:name="e50723.0" style:family="table-column">
      <style:table-column-properties style:column-width="0.00cm"/>
    </style:style>
    <style:style style:name="fcfd10" style:family="table">
      <style:table-properties style:rel-width="100" table:align="center"/>
    </style:style>
    <style:style style:name="fcf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anne Fernandez<text:s/></text:span><text:span text:style-name="T2">PRAG au département DFLE, 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zanne-fernandez">suzanne-fernandez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0499a0" table:style-name="0499a0">
          <table:table-column table:style-name="0499a0.0"/>
          <table:table-row>
            <table:table-cell office:value-type="string">
              <text:p text:style-name="Normal"><text:a xlink:type="simple" xlink:href="https://hal.science/hal-03217336v1">Tadeusz Kantor : mémoires imaginaires, filiations inconscientes</text:a></text:p>
              <text:p text:style-name="Normal"><text:a xlink:type="simple" xlink:href="https://hal.science/search/index/?q=*&amp;authFullName_s=Brigitte Joinnault">Brigitte Joinnault</text:a><text:span>,</text:span><text:a xlink:type="simple" xlink:href="https://hal.science/search/index/?q=*&amp;authFullName_s=Suzanne Fernandez">Suzanne Fernandez</text:a></text:p>
              <text:p text:style-name="Normal"><text:span>Revue internationale de Photolittérature (PHLiT)</text:span><text:span>, 2018, Photographie et théâtre, 2</text:span></text:p>
              <text:p text:style-name="Normal"><text:span>Article dans une revue</text:span></text:p>
              <text:p text:style-name="Normal"><text:a xlink:type="simple" xlink:href="https://hal.science/hal-03217336v1">hal-032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77v1">Tadeusz Kantor. Les faux souvenirs du spectateur</text:a></text:p>
              <text:p text:style-name="Normal"><text:a xlink:type="simple" xlink:href="https://hal.science/search/index/?q=*&amp;authFullName_s=Suzanne Fernandez">Suzanne Fernandez</text:a></text:p>
              <text:p text:style-name="Normal"><text:span>Revue internationale de Photolittérature (PHLiT)</text:span><text:span>, 2018, Photographie et théâtre, 2</text:span></text:p>
              <text:p text:style-name="Normal"><text:span>Article dans une revue</text:span></text:p>
              <text:p text:style-name="Normal"><text:a xlink:type="simple" xlink:href="https://hal.science/hal-03217477v1">hal-03217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6904v1">Targeting soluble CD146 with a neutralizing antibody inhibits vascularization, growth and survival of CD146-positive tumors</text:a></text:p>
              <text:p text:style-name="Normal"><text:a xlink:type="simple" xlink:href="https://hal.science/search/index/?q=*&amp;authFullName_s=M Stalin">M Stalin</text:a><text:span>,</text:span><text:a xlink:type="simple" xlink:href="https://hal.science/search/index/?q=*&amp;authFullName_s=M Nollet">M Nollet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Suzanne Fernandez">Suzanne Fernandez</text:a><text:span>,</text:span><text:a xlink:type="simple" xlink:href="https://hal.science/search/index/?q=*&amp;authFullName_s=M Vivancos">M Vivancos</text:a><text:span>et al.</text:span></text:p>
              <text:p text:style-name="Normal"><text:span>Oncogene</text:span><text:span>, 2016, 35, pp.5489-5500</text:span></text:p>
              <text:p text:style-name="Normal"><text:span>Article dans une revue</text:span></text:p>
              <text:p text:style-name="Normal"><text:a xlink:type="simple" xlink:href="https://amu.hal.science/hal-01456904v1">hal-01456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4462v1">EPO pretreatment of ECFCs enhances functional recovery after transplantation in a rat model of cerebral ischemia through an increase of their homing abilities: a SPECT/CT study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Jimmy Stalin">Jimmy Stalin</text:a><text:span>et al.</text:span></text:p>
              <text:p text:style-name="Normal"><text:span>Fundamental &amp; Clinical Pharmacology</text:span><text:span>, 2016, Abstracts of the 20th Annual Meeting of French Society of Pharmacology and Therapeutics, 37th Pharmacovigilance Meeting, 17th APNET Seminar, 14th CHU CIC Meeting, 19–21 April 2016, Nancy, France, 30 (CO-078), pp.23</text:span></text:p>
              <text:p text:style-name="Normal"><text:span>Article dans une revue</text:span></text:p>
              <text:p text:style-name="Normal"><text:a xlink:type="simple" xlink:href="https://amu.hal.science/hal-01464462v1">hal-01464462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d95fb" table:style-name="6d95fb">
          <table:table-column table:style-name="6d95fb.0"/>
          <table:table-row>
            <table:table-cell office:value-type="string">
              <text:p text:style-name="Normal"><text:a xlink:type="simple" xlink:href="https://amu.hal.science/hal-01463394v1">Design and validation of a 68Ga-radiolabelled PET imaging agent for in vivo evaluation of angiomotin expression</text:a></text:p>
              <text:p text:style-name="Normal"><text:a xlink:type="simple" xlink:href="https://hal.science/search/index/?q=*&amp;authFullName_s=Anais Moyon">Anai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Pauline Brige">Pauline Brige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Suzanne Fernandez">Suzanne Fernandez</text:a><text:span>et al.</text:span></text:p>
              <text:p text:style-name="Normal"><text:span>Annual Congress of the European-Association-of-Nuclear-Medicine (EANM)<text:s/></text:span><text:span>, Oct 2016, BARCELONE, Dominica. pp.S106</text:span></text:p>
              <text:p text:style-name="Normal"><text:span>Communication dans un congrès</text:span></text:p>
              <text:p text:style-name="Normal"><text:a xlink:type="simple" xlink:href="https://amu.hal.science/hal-01463394v1">hal-014633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3715v1">CD146 deficiency leads to accelerated atherosclerosis in mice through upregulation of RANTES</text:a></text:p>
              <text:p text:style-name="Normal"><text:a xlink:type="simple" xlink:href="https://hal.science/search/index/?q=*&amp;authFullName_s=Mg Blin">Mg Blin</text:a><text:span>,</text:span><text:a xlink:type="simple" xlink:href="https://hal.science/search/index/?q=*&amp;authFullName_s=Richard Bachelier">Richard Bachelier</text:a><text:span>,</text:span><text:a xlink:type="simple" xlink:href="https://hal.science/search/index/?q=*&amp;authFullName_s=Suzanne Fernandez">Suzanne Fernandez</text:a><text:span>,</text:span><text:a xlink:type="simple" xlink:href="https://hal.science/search/index/?q=*&amp;authFullName_s=Benjamin Guillet">Benjamin Guillet</text:a><text:span>,</text:span><text:a xlink:type="simple" xlink:href="https://hal.science/search/index/?q=*&amp;authFullName_s=Karim Fallague">Karim Fallague</text:a><text:span>et al.</text:span></text:p>
              <text:p text:style-name="Normal"><text:span>ISTH 2016 SSC</text:span><text:span>, May 2016, MONTPELLIER, France. pp.134</text:span></text:p>
              <text:p text:style-name="Normal"><text:span>Communication dans un congrès</text:span></text:p>
              <text:p text:style-name="Normal"><text:a xlink:type="simple" xlink:href="https://amu.hal.science/hal-01463715v1">hal-01463715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e50723" table:style-name="e50723">
          <table:table-column table:style-name="e50723.0"/>
          <table:table-row>
            <table:table-cell office:value-type="string">
              <text:p text:style-name="Normal"><text:a xlink:type="simple" xlink:href="https://hal.science/hal-03217331v1">Dossier spécial Tadeusz Kantor</text:a></text:p>
              <text:p text:style-name="Normal"><text:a xlink:type="simple" xlink:href="https://hal.science/search/index/?q=*&amp;authFullName_s=Brigitte Joinnault">Brigitte Joinnault</text:a><text:span>,</text:span><text:a xlink:type="simple" xlink:href="https://hal.science/search/index/?q=*&amp;authFullName_s=Suzanne Fernandez">Suzanne Fernandez</text:a></text:p>
              <text:p text:style-name="Normal"><text:span>revue internationale de photolittérature (PHLIT). 2, 2018</text:span></text:p>
              <text:p text:style-name="Normal"><text:span>Ouvrages</text:span></text:p>
              <text:p text:style-name="Normal"><text:a xlink:type="simple" xlink:href="https://hal.science/hal-03217331v1">hal-03217331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cfd10" table:style-name="fcfd10">
          <table:table-column table:style-name="fcfd10.0"/>
          <table:table-row>
            <table:table-cell office:value-type="string">
              <text:p text:style-name="Normal"><text:a xlink:type="simple" xlink:href="https://hal.sorbonne-universite.fr/hal-05158757v1">Le Silence et La Menzogna.</text:a></text:p>
              <text:p text:style-name="Normal"><text:a xlink:type="simple" xlink:href="https://hal.science/search/index/?q=*&amp;authFullName_s=Suzanne Fernandez">Suzanne Fernandez</text:a></text:p>
              <text:p text:style-name="Normal"><text:span>Julie Vatain-Corfdir.<text:s/></text:span><text:span>La scène en version originale</text:span><text:span>,<text:s/></text:span><text:a xlink:type="simple" xlink:href="http://pups.paris-sorbonne.fr/catalogue/litteratures-francaises-comparee-et-langue/e-theatrum-mundi/la-scene-en-version-originale">Presses de l’université Paris-Sorbonne</text:a><text:span>, pp.155-167, 2015, e-Theatrum mundi, 979-10-231-0238-3.<text:s/></text:span><text:a xlink:type="simple" xlink:href="https://dx.doi.org/10.70551/AVPI6272">⟨10.70551/AVPI6272⟩</text:a></text:p>
              <text:p text:style-name="Normal"><text:span>Chapitre d'ouvrage</text:span></text:p>
              <text:p text:style-name="Normal"><text:a xlink:type="simple" xlink:href="https://hal.sorbonne-universite.fr/hal-05158757v1">hal-05158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anne Fernandez</dc:title>
    <dc:subject/>
    <dc:description>CV</dc:description>
    <dc:creator/>
    <dc:date>2026-05-04T22:53:25.000</dc:date>
    <meta:generator>PHPWord</meta:generator>
    <meta:initial-creator>CCSD</meta:initial-creator>
    <meta:creation-date>2026-05-04T22:53:25.000</meta:creation-date>
    <meta:keyword/>
    <meta:user-defined meta:name="Category"/>
    <meta:user-defined meta:name="Company"/>
    <meta:user-defined meta:name="Manager"/>
  </office:meta>
</office:document-meta>
</file>