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17a6" style:family="table">
      <style:table-properties style:rel-width="100" table:align="center"/>
    </style:style>
    <style:style style:name="ea17a6.0" style:family="table-column">
      <style:table-column-properties style:column-width="0.00cm"/>
    </style:style>
    <style:style style:name="41a651" style:family="table">
      <style:table-properties style:rel-width="100" table:align="center"/>
    </style:style>
    <style:style style:name="41a651.0" style:family="table-column">
      <style:table-column-properties style:column-width="0.00cm"/>
    </style:style>
    <style:style style:name="6877b1" style:family="table">
      <style:table-properties style:rel-width="100" table:align="center"/>
    </style:style>
    <style:style style:name="6877b1.0" style:family="table-column">
      <style:table-column-properties style:column-width="0.00cm"/>
    </style:style>
    <style:style style:name="76defb" style:family="table">
      <style:table-properties style:rel-width="100" table:align="center"/>
    </style:style>
    <style:style style:name="76defb.0" style:family="table-column">
      <style:table-column-properties style:column-width="0.00cm"/>
    </style:style>
    <style:style style:name="7f02f9" style:family="table">
      <style:table-properties style:rel-width="100" table:align="center"/>
    </style:style>
    <style:style style:name="7f02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zanne M. APIT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ea17a6" table:style-name="ea17a6">
          <table:table-column table:style-name="ea17a6.0"/>
          <table:table-row>
            <table:table-cell office:value-type="string">
              <text:p text:style-name="Normal"><text:a xlink:type="simple" xlink:href="https://hal.science/hal-02556314v1">« La GRH socialement responsable d’une multinationale dans ses filiales malgache, camerounaise et tunisienne : une réponse aux tensions stratégiques et managériales ? »</text:a></text:p>
              <text:p text:style-name="Normal"><text:a xlink:type="simple" xlink:href="https://hal.science/search/index/?q=*&amp;authFullName_s=Suzanne Marie Apitsa">Suzanne Marie Apitsa</text:a><text:span>,</text:span><text:a xlink:type="simple" xlink:href="https://hal.science/search/index/?q=*&amp;authFullName_s=Lovanirina Ramboarison-Lalao">Lovanirina Ramboarison-Lalao</text:a><text:span>,</text:span><text:a xlink:type="simple" xlink:href="https://hal.science/search/index/?q=*&amp;authFullName_s=Kais Gannouni">Kais Gannouni</text:a></text:p>
              <text:p text:style-name="Normal"><text:span>Management international = International management = Gestión internacional</text:span><text:span>, 2020, Vol. 24 (N°3), pp.92-106.<text:s/></text:span><text:a xlink:type="simple" xlink:href="https://dx.doi.org/10.7202/1072625ar">⟨10.7202/1072625ar⟩</text:a></text:p>
              <text:p text:style-name="Normal"><text:span>Article dans une revue</text:span></text:p>
              <text:p text:style-name="Normal"><text:a xlink:type="simple" xlink:href="https://hal.science/hal-02556314v1">hal-0255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538v1">Développer les compétences interculturelles à l’aide des systèmes de valeurs dans un contexte spécifique : une plongée dans une multinationale française implantée au Cameroun</text:a></text:p>
              <text:p text:style-name="Normal"><text:a xlink:type="simple" xlink:href="https://hal.science/search/index/?q=*&amp;authFullName_s=Suzanne Marie Apitsa">Suzanne Marie Apitsa</text:a></text:p>
              <text:p text:style-name="Normal"><text:span>Management international = International management = Gestión internacional</text:span><text:span>, 2018, 22 (3), pp.24-38.<text:s/></text:span><text:a xlink:type="simple" xlink:href="https://dx.doi.org/10.7202/1060891ar">⟨10.7202/1060891ar⟩</text:a></text:p>
              <text:p text:style-name="Normal"><text:span>Article dans une revue</text:span></text:p>
              <text:p text:style-name="Normal"><text:a xlink:type="simple" xlink:href="https://hal.science/hal-02555538v1">hal-0255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991v1">Le défi de la transition énergétique et les conditions d’adoption des éco-énergies dans le secteur du transport : le cas des tracteurs électriques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Suzanne Marie Apitsa">Suzanne Marie Apitsa</text:a></text:p>
              <text:p text:style-name="Normal"><text:span>Logistique &amp; Management</text:span><text:span>, 2017, 25 (2), pp.84-95.<text:s/></text:span><text:a xlink:type="simple" xlink:href="https://dx.doi.org/10.1080/12507970.2017.1340815">⟨10.1080/12507970.2017.1340815⟩</text:a></text:p>
              <text:p text:style-name="Normal"><text:span>Article dans une revue</text:span></text:p>
              <text:p text:style-name="Normal"><text:a xlink:type="simple" xlink:href="https://hal.science/hal-01660991v1">hal-0166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084v1">African management: concept, content and usability</text:a></text:p>
              <text:p text:style-name="Normal"><text:a xlink:type="simple" xlink:href="https://hal.science/search/index/?q=*&amp;authFullName_s=Konan Anderson Seny Kan">Konan Anderson Seny Kan</text:a><text:span>,</text:span><text:a xlink:type="simple" xlink:href="https://hal.science/search/index/?q=*&amp;authFullName_s=Suzanne M. Apitsa">Suzanne M. Apitsa</text:a><text:span>,</text:span><text:a xlink:type="simple" xlink:href="https://hal.science/search/index/?q=*&amp;authFullName_s=Emmanuel Adegbite">Emmanuel Adegbite</text:a></text:p>
              <text:p text:style-name="Normal"><text:span>Society and Business Review</text:span><text:span>, 2015, Vol. 10 (Is. 3), p. 258-279.<text:s/></text:span><text:a xlink:type="simple" xlink:href="https://dx.doi.org/10.1108/SBR-08-2015-0036">⟨10.1108/SBR-08-2015-0036⟩</text:a></text:p>
              <text:p text:style-name="Normal"><text:span>Article dans une revue</text:span></text:p>
              <text:p text:style-name="Normal"><text:a xlink:type="simple" xlink:href="https://hal.science/hal-04483084v1">hal-0448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363v1">L’ethnicité, un levier d’action pertinent du management interculturel des ressources humaines ?</text:a></text:p>
              <text:p text:style-name="Normal"><text:a xlink:type="simple" xlink:href="https://hal.science/search/index/?q=*&amp;authFullName_s=Suzanne Apitsa">Suzanne Apitsa</text:a><text:span>,</text:span><text:a xlink:type="simple" xlink:href="https://hal.science/search/index/?q=*&amp;authFullName_s=Abdelmajid Amine">Abdelmajid Amine</text:a></text:p>
              <text:p text:style-name="Normal"><text:span>Revue management &amp; avenir</text:span><text:span>, 2014, 4 (70), pp.13-31.<text:s/></text:span><text:a xlink:type="simple" xlink:href="https://dx.doi.org/10.3917/mav.070.0013">⟨10.3917/mav.070.0013⟩</text:a></text:p>
              <text:p text:style-name="Normal"><text:span>Article dans une revue</text:span></text:p>
              <text:p text:style-name="Normal"><text:a xlink:type="simple" xlink:href="https://hal.science/hal-01137363v1">hal-0113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082v1">L’hybridation des pratiques de GRH à l’international par le truchement de l’ethnicité en Afrique</text:a></text:p>
              <text:p text:style-name="Normal"><text:a xlink:type="simple" xlink:href="https://hal.science/search/index/?q=*&amp;authFullName_s=Suzanne M. Apitsa">Suzanne M. Apitsa</text:a></text:p>
              <text:p text:style-name="Normal"><text:span>Gérer et Comprendre. Annales des Mines</text:span><text:span>, 2013, n°113, p. 51-61</text:span></text:p>
              <text:p text:style-name="Normal"><text:span>Article dans une revue</text:span></text:p>
              <text:p text:style-name="Normal"><text:a xlink:type="simple" xlink:href="https://hal.science/hal-04483082v1">hal-04483082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41a651" table:style-name="41a651">
          <table:table-column table:style-name="41a651.0"/>
          <table:table-row>
            <table:table-cell office:value-type="string">
              <text:p text:style-name="Normal"><text:a xlink:type="simple" xlink:href="https://hal.science/hal-04454824v1">Socio-economic embeddedness of enterprises in Africa (panel)</text:a></text:p>
              <text:p text:style-name="Normal"><text:a xlink:type="simple" xlink:href="https://hal.science/search/index/?q=*&amp;authFullName_s=Suzanne M. Apitsa">Suzanne M. Apitsa</text:a><text:span>,</text:span><text:a xlink:type="simple" xlink:href="https://hal.science/search/index/?q=*&amp;authFullName_s=Eric Milliot">Eric Milliot</text:a></text:p>
              <text:p text:style-name="Normal"><text:span>Sustainable International Business in Times of Disruption, Christchurch</text:span><text:span>, ANZIBA (Australia and New Zealand International Business Academy), Feb 2024, Christchurch, New Zealand</text:span></text:p>
              <text:p text:style-name="Normal"><text:span>Communication dans un congrès</text:span></text:p>
              <text:p text:style-name="Normal"><text:a xlink:type="simple" xlink:href="https://hal.science/hal-04454824v1">hal-0445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777v1">Ancrage des entreprises africaines dans des méta-organisations réticulaires : élément clé pour la création de valeurs sociale et économique</text:a></text:p>
              <text:p text:style-name="Normal"><text:a xlink:type="simple" xlink:href="https://hal.science/search/index/?q=*&amp;authFullName_s=Suzanne M. Apitsa">Suzanne M. Apitsa</text:a><text:span>,</text:span><text:a xlink:type="simple" xlink:href="https://hal.science/search/index/?q=*&amp;authFullName_s=Eric Milliot">Eric Milliot</text:a></text:p>
              <text:p text:style-name="Normal"><text:span>Réseaux d’internationalisation et internationalisation des réseaux</text:span><text:span>, Atlas AFMI, May 2024, Marrakech (Maroc), Maroc</text:span></text:p>
              <text:p text:style-name="Normal"><text:span>Communication dans un congrès</text:span></text:p>
              <text:p text:style-name="Normal"><text:a xlink:type="simple" xlink:href="https://hal.science/hal-04454777v1">hal-0445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99v1">Le développement des ports secs en Afrique, un modèle de résilience du commerce international et intrarégional au carrefour des défis écologiques</text:a></text:p>
              <text:p text:style-name="Normal"><text:a xlink:type="simple" xlink:href="https://hal.science/search/index/?q=*&amp;authFullName_s=Suzanne M. Apitsa">Suzanne M. Apitsa</text:a></text:p>
              <text:p text:style-name="Normal"><text:span>12e Conférence annuelle d’Atlas AFMI : Résilience et Mangement international</text:span><text:span>, Atlas AFMI, May 2022, Nice, France</text:span></text:p>
              <text:p text:style-name="Normal"><text:span>Communication dans un congrès</text:span></text:p>
              <text:p text:style-name="Normal"><text:a xlink:type="simple" xlink:href="https://hal.science/hal-04496899v1">hal-0449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837v1">Les réseaux d’affaires comme sources de synergies inter-organisationnelles dans un contexte de faiblesses institutionnelles</text:a></text:p>
              <text:p text:style-name="Normal"><text:a xlink:type="simple" xlink:href="https://hal.science/search/index/?q=*&amp;authFullName_s=Suzanne M. Apitsa">Suzanne M. Apitsa</text:a><text:span>,</text:span><text:a xlink:type="simple" xlink:href="https://hal.science/search/index/?q=*&amp;authFullName_s=Eric Milliot">Eric Milliot</text:a></text:p>
              <text:p text:style-name="Normal"><text:span>Résilience et management international</text:span><text:span>, Atlas AFMI, May 2022, Nice, France</text:span></text:p>
              <text:p text:style-name="Normal"><text:span>Communication dans un congrès</text:span></text:p>
              <text:p text:style-name="Normal"><text:a xlink:type="simple" xlink:href="https://hal.science/hal-04454837v1">hal-0445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067v1">Modèle d'encastrement réticulaire en Afrique : cas des entreprises des secteurs de la &amp;quot;logistique/transport&amp;quot; et de la &amp;quot;distribution</text:a></text:p>
              <text:p text:style-name="Normal"><text:a xlink:type="simple" xlink:href="https://hal.science/search/index/?q=*&amp;authFullName_s=Eric Milliot">Eric Milliot</text:a><text:span>,</text:span><text:a xlink:type="simple" xlink:href="https://hal.science/search/index/?q=*&amp;authFullName_s=Suzanne M. Apitsa">Suzanne M. Apitsa</text:a></text:p>
              <text:p text:style-name="Normal"><text:span>Colloque CRINI, FLCE-LEA</text:span><text:span>, Jun 2022, Nantes, France</text:span></text:p>
              <text:p text:style-name="Normal"><text:span>Communication dans un congrès</text:span></text:p>
              <text:p text:style-name="Normal"><text:a xlink:type="simple" xlink:href="https://hal.science/hal-03888067v1">hal-0388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840v1">The socio-economic nature of business networks: A key element in the development and sustainability of enterprises in Africa</text:a></text:p>
              <text:p text:style-name="Normal"><text:a xlink:type="simple" xlink:href="https://hal.science/search/index/?q=*&amp;authFullName_s=Suzanne M. Apitsa">Suzanne M. Apitsa</text:a><text:span>,</text:span><text:a xlink:type="simple" xlink:href="https://hal.science/search/index/?q=*&amp;authFullName_s=Eric Milliot">Eric Milliot</text:a></text:p>
              <text:p text:style-name="Normal"><text:span>Firms, Innovation and Location: Reshaping International Business for Sustainable Development in the Post-Pandemic Era</text:span><text:span>, European International Business Academy (EIBA), Dec 2021, Madrid, Spain</text:span></text:p>
              <text:p text:style-name="Normal"><text:span>Communication dans un congrès</text:span></text:p>
              <text:p text:style-name="Normal"><text:a xlink:type="simple" xlink:href="https://hal.science/hal-04454840v1">hal-0445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853v1">La structure socio-économique des réseaux d’affaires : un fondement clé de la pérennité des entreprises en Afrique</text:a></text:p>
              <text:p text:style-name="Normal"><text:a xlink:type="simple" xlink:href="https://hal.science/search/index/?q=*&amp;authFullName_s=Suzanne M. Apitsa">Suzanne M. Apitsa</text:a><text:span>,</text:span><text:a xlink:type="simple" xlink:href="https://hal.science/search/index/?q=*&amp;authFullName_s=Eric Milliot">Eric Milliot</text:a></text:p>
              <text:p text:style-name="Normal"><text:span>Pandémie, développement durable et management international</text:span><text:span>, Atlas AFMI, May 2021, Bogota (en virtuel), Colombie</text:span></text:p>
              <text:p text:style-name="Normal"><text:span>Communication dans un congrès</text:span></text:p>
              <text:p text:style-name="Normal"><text:a xlink:type="simple" xlink:href="https://hal.science/hal-04454853v1">hal-0445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01v1">La gouvernance des organisations portuaires : leçons du passé et pistes prospectives</text:a></text:p>
              <text:p text:style-name="Normal"><text:a xlink:type="simple" xlink:href="https://hal.science/search/index/?q=*&amp;authFullName_s=Suzanne M. Apitsa">Suzanne M. Apitsa</text:a><text:span>,</text:span><text:a xlink:type="simple" xlink:href="https://hal.science/search/index/?q=*&amp;authFullName_s=Brigitte Daudet">Brigitte Daudet</text:a></text:p>
              <text:p text:style-name="Normal"><text:span>Quatrième colloque international sur les innovations maritimes et portuaires (MARPORT 4) – Afrique Atlantique : Gouvernance et performance des ports, corridors et territoires en Afrique Atlantique</text:span><text:span>, Nov 2021, Parakou, Bénin</text:span></text:p>
              <text:p text:style-name="Normal"><text:span>Communication dans un congrès</text:span></text:p>
              <text:p text:style-name="Normal"><text:a xlink:type="simple" xlink:href="https://hal.science/hal-04496901v1">hal-0449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88v1">« Enjeux et défis de la RSE et du développement durable en zone portuaire : Cas des ports du Havre, de Douala et de Kribi »</text:a></text:p>
              <text:p text:style-name="Normal"><text:a xlink:type="simple" xlink:href="https://hal.science/search/index/?q=*&amp;authFullName_s=Suzanne Marie Apitsa">Suzanne Marie Apitsa</text:a></text:p>
              <text:p text:style-name="Normal"><text:span>Management des ressources à l’international : Enjeux, configurations et impacts</text:span><text:span>, 10ème conférence Atlas Afmi, May 2020, Poitiers, France</text:span></text:p>
              <text:p text:style-name="Normal"><text:span>Communication dans un congrès</text:span></text:p>
              <text:p text:style-name="Normal"><text:a xlink:type="simple" xlink:href="https://hal.science/hal-02557688v1">hal-0255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719v1">« La stratégie d’internationalisation des PME de transport-logistique dans l’hinterland portuaire ouest-africain où opèrent les firmes multinationales »</text:a></text:p>
              <text:p text:style-name="Normal"><text:a xlink:type="simple" xlink:href="https://hal.science/search/index/?q=*&amp;authFullName_s=Messan Lihoussou">Messan Lihoussou</text:a><text:span>,</text:span><text:a xlink:type="simple" xlink:href="https://hal.science/search/index/?q=*&amp;authFullName_s=Suzanne Marie Apitsa">Suzanne Marie Apitsa</text:a><text:span>,</text:span><text:a xlink:type="simple" xlink:href="https://hal.science/search/index/?q=*&amp;authFullName_s=Clément Godonou">Clément Godonou</text:a></text:p>
              <text:p text:style-name="Normal"><text:span>Management des ressources à l’international : Enjeux, configurations et impacts</text:span><text:span>, 10ème conférence Atlas Afmi, May 2020, Poitiers, France</text:span></text:p>
              <text:p text:style-name="Normal"><text:span>Communication dans un congrès</text:span></text:p>
              <text:p text:style-name="Normal"><text:a xlink:type="simple" xlink:href="https://hal.science/hal-02557719v1">hal-0255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712v1">« Les réseaux d’affaires en Afrique peuvent-ils être à l’origine d’un système supplétif de gouvernance dans un contexte où l’Etat est affaibli ? »</text:a></text:p>
              <text:p text:style-name="Normal"><text:a xlink:type="simple" xlink:href="https://hal.science/search/index/?q=*&amp;authFullName_s=Suzanne Marie Apitsa">Suzanne Marie Apitsa</text:a><text:span>,</text:span><text:a xlink:type="simple" xlink:href="https://hal.science/search/index/?q=*&amp;authFullName_s=Eric Milliot">Eric Milliot</text:a></text:p>
              <text:p text:style-name="Normal"><text:span>Management des ressources à l’international : Enjeux, configurations et impacts</text:span><text:span>, 10ème conférence Atlas Afmi, May 2020, Poitiers, France</text:span></text:p>
              <text:p text:style-name="Normal"><text:span>Communication dans un congrès</text:span></text:p>
              <text:p text:style-name="Normal"><text:a xlink:type="simple" xlink:href="https://hal.science/hal-02557712v1">hal-0255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727v1">« Economic and socio-cultural dynamics of businesses in sub-Saharan Africa: A model of embedding in business networks »</text:a></text:p>
              <text:p text:style-name="Normal"><text:a xlink:type="simple" xlink:href="https://hal.science/search/index/?q=*&amp;authFullName_s=Suzanne Marie Apitsa">Suzanne Marie Apitsa</text:a><text:span>,</text:span><text:a xlink:type="simple" xlink:href="https://hal.science/search/index/?q=*&amp;authFullName_s=Eric Milliot">Eric Milliot</text:a></text:p>
              <text:p text:style-name="Normal"><text:span>Management des ressources à l’international : Enjeux, configurations et impacts</text:span><text:span>, Paper development workshop ATLAS AFMI, EIBA-IBR, May 2020, Poitiers, France</text:span></text:p>
              <text:p text:style-name="Normal"><text:span>Communication dans un congrès</text:span></text:p>
              <text:p text:style-name="Normal"><text:a xlink:type="simple" xlink:href="https://hal.science/hal-02557727v1">hal-0255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76v1">« Management international en Afrique : enjeux, défis et opportunités de recherche et managériales »</text:a></text:p>
              <text:p text:style-name="Normal"><text:a xlink:type="simple" xlink:href="https://hal.science/search/index/?q=*&amp;authFullName_s=Suzanne Marie Apitsa">Suzanne Marie Apitsa</text:a></text:p>
              <text:p text:style-name="Normal"><text:span>Le national face au global : nouvelles perspectives pour le management international</text:span><text:span>, 9ème conférence annuelle d’Atlas AFMI, Jun 2019, Fribourg, Suisse</text:span></text:p>
              <text:p text:style-name="Normal"><text:span>Communication dans un congrès</text:span></text:p>
              <text:p text:style-name="Normal"><text:a xlink:type="simple" xlink:href="https://hal.science/hal-02557676v1">hal-0255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82v1">« De l’intérêt des réseaux d’affaires face aux défis de la dynamique économique et socio-culturelle des contextes nationaux africains »</text:a></text:p>
              <text:p text:style-name="Normal"><text:a xlink:type="simple" xlink:href="https://hal.science/search/index/?q=*&amp;authFullName_s=Suzanne Marie Apitsa">Suzanne Marie Apitsa</text:a><text:span>,</text:span><text:a xlink:type="simple" xlink:href="https://hal.science/search/index/?q=*&amp;authFullName_s=Eric Milliot">Eric Milliot</text:a></text:p>
              <text:p text:style-name="Normal"><text:span>Le national face au global : nouvelles perspectives pour le management international</text:span><text:span>, 9ème conférence annuelle d’Atlas AFMI, Jun 2019, Fribourg, Suisse</text:span></text:p>
              <text:p text:style-name="Normal"><text:span>Communication dans un congrès</text:span></text:p>
              <text:p text:style-name="Normal"><text:a xlink:type="simple" xlink:href="https://hal.science/hal-02557682v1">hal-0255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98v1">CODIREL Cameroun : quelle stratégie pour la durabilité d’un modèle français de distribution au Cameroun ?</text:a></text:p>
              <text:p text:style-name="Normal"><text:a xlink:type="simple" xlink:href="https://hal.science/search/index/?q=*&amp;authFullName_s=Valérie Anglès">Valérie Anglès</text:a><text:span>,</text:span><text:a xlink:type="simple" xlink:href="https://hal.science/search/index/?q=*&amp;authFullName_s=Suzanne M. Apitsa">Suzanne M. Apitsa</text:a></text:p>
              <text:p text:style-name="Normal"><text:span>8e conférence Atlas AFMI : Continuité et ruptures en management international. Atlas-AFMI : 10 ans déjà !</text:span><text:span>, Association francophone de management international (AFMI), May 2018, Paris, France</text:span></text:p>
              <text:p text:style-name="Normal"><text:span>Communication dans un congrès</text:span></text:p>
              <text:p text:style-name="Normal"><text:a xlink:type="simple" xlink:href="https://hal.science/hal-04496898v1">hal-0449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68v1">« Les TIC dans les activités de transport/logistique en Afrique, vecteurs d’opportunités et de difficultés : l’expérience d’une PME camerounaise de distribution de produits halieutiques »</text:a></text:p>
              <text:p text:style-name="Normal"><text:a xlink:type="simple" xlink:href="https://hal.science/search/index/?q=*&amp;authFullName_s=Suzanne Marie Apitsa">Suzanne Marie Apitsa</text:a></text:p>
              <text:p text:style-name="Normal"><text:span>TIC dans les transports et les échanges ouest-africains</text:span><text:span>, Afrique Atlantique, Nov 2018, Abomey-Calavi, Bénin</text:span></text:p>
              <text:p text:style-name="Normal"><text:span>Communication dans un congrès</text:span></text:p>
              <text:p text:style-name="Normal"><text:a xlink:type="simple" xlink:href="https://hal.science/hal-02557668v1">hal-0255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66v1">« Vers une responsabilisation totale des cadres locaux aux postes clés dans les multinationales en Afrique : rupture et innovation ou réduction des coûts liés à l’expatriation ? »</text:a></text:p>
              <text:p text:style-name="Normal"><text:a xlink:type="simple" xlink:href="https://hal.science/search/index/?q=*&amp;authFullName_s=Suzanne Marie Apitsa">Suzanne Marie Apitsa</text:a></text:p>
              <text:p text:style-name="Normal"><text:span>Continuité et ruptures en management international Atlas 10 ans déjà !</text:span><text:span>, Atlas AFMI, May 2018, Paris, France</text:span></text:p>
              <text:p text:style-name="Normal"><text:span>Communication dans un congrès</text:span></text:p>
              <text:p text:style-name="Normal"><text:a xlink:type="simple" xlink:href="https://hal.science/hal-02557666v1">hal-0255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64v1">« Les acteurs portuaires en Afrique face au défi environnemental : responsabilité sociétale des entreprises et réactivité locale »</text:a></text:p>
              <text:p text:style-name="Normal"><text:a xlink:type="simple" xlink:href="https://hal.science/search/index/?q=*&amp;authFullName_s=Suzanne Marie Apitsa">Suzanne Marie Apitsa</text:a></text:p>
              <text:p text:style-name="Normal"><text:span>Construire la ville portuaire de demain en Afrique Atlantique</text:span><text:span>, Afrique Atlantique, Nov 2017, Kribi, Cameroun</text:span></text:p>
              <text:p text:style-name="Normal"><text:span>Communication dans un congrès</text:span></text:p>
              <text:p text:style-name="Normal"><text:a xlink:type="simple" xlink:href="https://hal.science/hal-02557664v1">hal-0255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96v1">Les réalités africaines au cœur de la responsabilité sociétale des entreprises internationales</text:a></text:p>
              <text:p text:style-name="Normal"><text:a xlink:type="simple" xlink:href="https://hal.science/search/index/?q=*&amp;authFullName_s=Suzanne M. Apitsa">Suzanne M. Apitsa</text:a></text:p>
              <text:p text:style-name="Normal"><text:span>Les défis managériaux de l’intégration à l’international</text:span><text:span>, Atlas AFMI, May 2017, Antananarivo, Madagascar</text:span></text:p>
              <text:p text:style-name="Normal"><text:span>Communication dans un congrès</text:span></text:p>
              <text:p text:style-name="Normal"><text:a xlink:type="simple" xlink:href="https://hal.science/hal-04496896v1">hal-0449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92v1">« Les éléments culturels africains</text:a></text:p>
              <text:p text:style-name="Normal"><text:a xlink:type="simple" xlink:href="https://hal.science/search/index/?q=*&amp;authFullName_s=Suzanne M. Apitsa">Suzanne M. Apitsa</text:a></text:p>
              <text:p text:style-name="Normal"><text:span>Internationalisation durable et instabilités politiques</text:span><text:span>, Atlas AFMI,, Jun 2016, NICE, France</text:span></text:p>
              <text:p text:style-name="Normal"><text:span>Communication dans un congrès</text:span></text:p>
              <text:p text:style-name="Normal"><text:a xlink:type="simple" xlink:href="https://hal.science/hal-04496892v1">hal-0449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86v1">« Des mécanismes culturels à l'œuvre dans le management d’une PME internationale »</text:a></text:p>
              <text:p text:style-name="Normal"><text:a xlink:type="simple" xlink:href="https://hal.science/search/index/?q=*&amp;authFullName_s=Suzanne M. Apitsa">Suzanne M. Apitsa</text:a></text:p>
              <text:p text:style-name="Normal"><text:span>Transitions et management international</text:span><text:span>, Atlas AFMI, May 2015, Hanoi, Vietnam</text:span></text:p>
              <text:p text:style-name="Normal"><text:span>Communication dans un congrès</text:span></text:p>
              <text:p text:style-name="Normal"><text:a xlink:type="simple" xlink:href="https://hal.science/hal-04496886v1">hal-0449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89v1">« Coopérer dans un contexte de diversité de cultures »</text:a></text:p>
              <text:p text:style-name="Normal"><text:a xlink:type="simple" xlink:href="https://hal.science/search/index/?q=*&amp;authFullName_s=Suzanne M. Apitsa">Suzanne M. Apitsa</text:a></text:p>
              <text:p text:style-name="Normal"><text:span>La gestion de la diversité en question</text:span><text:span>, Rencontres Internationales de la Diversité, Dec 2015, LIEGE, Belgique</text:span></text:p>
              <text:p text:style-name="Normal"><text:span>Communication dans un congrès</text:span></text:p>
              <text:p text:style-name="Normal"><text:a xlink:type="simple" xlink:href="https://hal.science/hal-04496889v1">hal-0449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91v1">La RSE, un défi face aux nouvelles attentes des salariés</text:a></text:p>
              <text:p text:style-name="Normal"><text:a xlink:type="simple" xlink:href="https://hal.science/search/index/?q=*&amp;authFullName_s=Suzanne M. Apitsa">Suzanne M. Apitsa</text:a></text:p>
              <text:p text:style-name="Normal"><text:span>Prospective du management et des formes de gouvernance : Nouveaux enjeux ? Rupture de paradigme ? Impact RH, organisationnels, territoriaux</text:span><text:span>, Rencontres sur la Prospective des Métiers., Dec 2015, Paris la Défense, France</text:span></text:p>
              <text:p text:style-name="Normal"><text:span>Communication dans un congrès</text:span></text:p>
              <text:p text:style-name="Normal"><text:a xlink:type="simple" xlink:href="https://hal.science/hal-04496891v1">hal-0449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83v1">African Management: A claim of an original thought of business management approach?</text:a></text:p>
              <text:p text:style-name="Normal"><text:a xlink:type="simple" xlink:href="https://hal.science/search/index/?q=*&amp;authFullName_s=Konan Anderson Seny Kan">Konan Anderson Seny Kan</text:a><text:span>,</text:span><text:a xlink:type="simple" xlink:href="https://hal.science/search/index/?q=*&amp;authFullName_s=Suzanne M. Apitsa">Suzanne M. Apitsa</text:a><text:span>,</text:span><text:a xlink:type="simple" xlink:href="https://hal.science/search/index/?q=*&amp;authFullName_s=Emmanuel Adegbite">Emmanuel Adegbite</text:a></text:p>
              <text:p text:style-name="Normal"><text:span>Rethinking paradigms to understand reality: Markets, Organization and Society</text:span><text:span>, Second Critical Studies in Accounting and Finance Conference, UAE University (College of Business &amp; Economics), Dec 2015, Abu Dhabi, United Arab Emirates</text:span></text:p>
              <text:p text:style-name="Normal"><text:span>Communication dans un congrès</text:span></text:p>
              <text:p text:style-name="Normal"><text:a xlink:type="simple" xlink:href="https://hal.science/hal-04496883v1">hal-0449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82v1">Renouveler la conception de l’ethnicité pour son ancrage dans le management interculturel en Afrique</text:a></text:p>
              <text:p text:style-name="Normal"><text:a xlink:type="simple" xlink:href="https://hal.science/search/index/?q=*&amp;authFullName_s=Suzanne M. Apitsa">Suzanne M. Apitsa</text:a></text:p>
              <text:p text:style-name="Normal"><text:span>Ancrages culturels et dynamiques du management international</text:span><text:span>, Atlas AFMI, Jul 2013, MONTREAL, Canada</text:span></text:p>
              <text:p text:style-name="Normal"><text:span>Communication dans un congrès</text:span></text:p>
              <text:p text:style-name="Normal"><text:a xlink:type="simple" xlink:href="https://hal.science/hal-04496882v1">hal-0449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81v1">« La collaboration interculturelle en milieu de travail en Afrique »</text:a></text:p>
              <text:p text:style-name="Normal"><text:a xlink:type="simple" xlink:href="https://hal.science/search/index/?q=*&amp;authFullName_s=Suzanne M. Apitsa">Suzanne M. Apitsa</text:a></text:p>
              <text:p text:style-name="Normal"><text:span>L’engagement international à l’écoute du local</text:span><text:span>, Atlas AFMI, May 2012, Lyon, France</text:span></text:p>
              <text:p text:style-name="Normal"><text:span>Communication dans un congrès</text:span></text:p>
              <text:p text:style-name="Normal"><text:a xlink:type="simple" xlink:href="https://hal.science/hal-04496881v1">hal-044968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6217v1">Le choix de l’ethnicité dans la GRH à l’international</text:a></text:p>
              <text:p text:style-name="Normal"><text:a xlink:type="simple" xlink:href="https://hal.science/search/index/?q=*&amp;authFullName_s=Suzanne Apitsa">Suzanne Apitsa</text:a><text:span>,</text:span><text:a xlink:type="simple" xlink:href="https://hal.science/search/index/?q=*&amp;authFullName_s=Helena Karjalainen">Helena Karjalainen</text:a></text:p>
              <text:p text:style-name="Normal"><text:span>1</text:span><text:span>er</text:span><text:span>colloque annuel Atlas AFMI - Les défis du management international à l’aube du XXI</text:span><text:span>e</text:span><text:span><text:s/>siècle</text:span><text:span>, Association francophone de management international; ESCP Europe; Université Paris Dauphine, May 2011, Paris, France</text:span></text:p>
              <text:p text:style-name="Normal"><text:span>Communication dans un congrès</text:span></text:p>
              <text:p text:style-name="Normal"><text:a xlink:type="simple" xlink:href="https://normandie-univ.hal.science/hal-03406217v1">hal-0340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76v1">« L’hybridation des pratiques de GRH à l’international par le truchement de l’ethnicité en Afrique »</text:a></text:p>
              <text:p text:style-name="Normal"><text:a xlink:type="simple" xlink:href="https://hal.science/search/index/?q=*&amp;authFullName_s=Suzanne M. Apitsa">Suzanne M. Apitsa</text:a></text:p>
              <text:p text:style-name="Normal"><text:span>The dynamic of International Exchanges in Africa, Asia and Europe : Challenges for Education in the perspective of common welfare in a sustainable world</text:span><text:span>, Bandung Spirit International Conference Series, Nov 2011, Jakarta, Indonésie</text:span></text:p>
              <text:p text:style-name="Normal"><text:span>Communication dans un congrès</text:span></text:p>
              <text:p text:style-name="Normal"><text:a xlink:type="simple" xlink:href="https://hal.science/hal-04496876v1">hal-04496876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6877b1" table:style-name="6877b1">
          <table:table-column table:style-name="6877b1.0"/>
          <table:table-row>
            <table:table-cell office:value-type="string">
              <text:p text:style-name="Normal"><text:a xlink:type="simple" xlink:href="https://hal.science/hal-05541298v1">Innovation of Logistics and transportation in Africa</text:a></text:p>
              <text:p text:style-name="Normal"><text:a xlink:type="simple" xlink:href="https://hal.science/search/index/?q=*&amp;authFullName_s=Suzanne M. Apitsa">Suzanne M. Apitsa</text:a><text:span>,</text:span><text:a xlink:type="simple" xlink:href="https://hal.science/search/index/?q=*&amp;authFullName_s=Eric Milliot">Eric Milliot</text:a></text:p>
              <text:p text:style-name="Normal"><text:span>Palgrave Macmillan, 2026, 978-3-032-01140-4.<text:s/></text:span><text:a xlink:type="simple" xlink:href="https://dx.doi.org/10.1007/978-3-032-01141-1">⟨10.1007/978-3-032-01141-1⟩</text:a></text:p>
              <text:p text:style-name="Normal"><text:span>Ouvrages</text:span></text:p>
              <text:p text:style-name="Normal"><text:a xlink:type="simple" xlink:href="https://hal.science/hal-05541298v1">hal-0554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04v1">L'AFRIQUE EN TRANSFORMATION</text:a></text:p>
              <text:p text:style-name="Normal"><text:a xlink:type="simple" xlink:href="https://hal.science/search/index/?q=*&amp;authFullName_s=Emmanuel Kamdem">Emmanuel Kamdem</text:a><text:span>,</text:span><text:a xlink:type="simple" xlink:href="https://hal.science/search/index/?q=*&amp;authFullName_s=Suzanne M. Apitsa">Suzanne M. Apitsa</text:a></text:p>
              <text:p text:style-name="Normal"><text:span>EMS, A paraître</text:span></text:p>
              <text:p text:style-name="Normal"><text:span>Ouvrages</text:span></text:p>
              <text:p text:style-name="Normal"><text:a xlink:type="simple" xlink:href="https://hal.science/hal-04496904v1">hal-0449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139v1">Managerial challenges in the face of structural changes in Africa</text:a></text:p>
              <text:p text:style-name="Normal"><text:a xlink:type="simple" xlink:href="https://hal.science/search/index/?q=*&amp;authFullName_s=Suzanne M. Apitsa">Suzanne M. Apitsa</text:a><text:span>,</text:span><text:a xlink:type="simple" xlink:href="https://hal.science/search/index/?q=*&amp;authFullName_s=Eric Milliot">Eric Milliot</text:a></text:p>
              <text:p text:style-name="Normal"><text:span>Palgrave Macmillan; London, In press</text:span></text:p>
              <text:p text:style-name="Normal"><text:span>Ouvrages</text:span></text:p>
              <text:p text:style-name="Normal"><text:a xlink:type="simple" xlink:href="https://hal.science/hal-04455139v1">hal-0445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740v1">Doing Business in Africa</text:a></text:p>
              <text:p text:style-name="Normal"><text:a xlink:type="simple" xlink:href="https://hal.science/search/index/?q=*&amp;authFullName_s=Suzanne Marie Apitsa">Suzanne Marie Apitsa</text:a><text:span>,</text:span><text:a xlink:type="simple" xlink:href="https://hal.science/search/index/?q=*&amp;authFullName_s=Eric Milliot">Eric Milliot</text:a></text:p>
              <text:p text:style-name="Normal"><text:span>Palgrave Macmillan, ISSN 2662-1185, 2021, Palgrave Studies of Internationalization in Emerging Markets, 978-3-030-50738-1.<text:s/></text:span><text:a xlink:type="simple" xlink:href="https://dx.doi.org/10.1007/978-3-030-50739-8">⟨10.1007/978-3-030-50739-8⟩</text:a></text:p>
              <text:p text:style-name="Normal"><text:span>Ouvrages</text:span></text:p>
              <text:p text:style-name="Normal"><text:a xlink:type="simple" xlink:href="https://hal.science/hal-02558740v1">hal-0255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56v1">La place de la dimension ethnique dans le management interculturel des ressources humaines : le cas de trois multinationales françaises implantées au Cameroun</text:a></text:p>
              <text:p text:style-name="Normal"><text:a xlink:type="simple" xlink:href="https://hal.science/search/index/?q=*&amp;authFullName_s=Suzanne M. Apitsa">Suzanne M. Apitsa</text:a></text:p>
              <text:p text:style-name="Normal"><text:span>ANRT, 2012</text:span></text:p>
              <text:p text:style-name="Normal"><text:span>Ouvrages</text:span></text:p>
              <text:p text:style-name="Normal"><text:a xlink:type="simple" xlink:href="https://hal.science/hal-04496856v1">hal-04496856v1</text:a></text:p>
            </table:table-cell>
          </table:table-row>
        </table:table>
        <text:p text:style-name="P16"/>
        <text:p text:style-name="Heading2"><text:span text:style-name="T6">Chapitre d'ouvrage (21)</text:span></text:p>
        <text:p text:style-name="P18"/>
        <table:table table:name="76defb" table:style-name="76defb">
          <table:table-column table:style-name="76defb.0"/>
          <table:table-row>
            <table:table-cell office:value-type="string">
              <text:p text:style-name="Normal"><text:a xlink:type="simple" xlink:href="https://inria.hal.science/hal-05352247v1">Introduction générale</text:a></text:p>
              <text:p text:style-name="Normal"><text:a xlink:type="simple" xlink:href="https://hal.science/search/index/?q=*&amp;authFullName_s=Christian Marcon">Christian Marcon</text:a><text:span>,</text:span><text:a xlink:type="simple" xlink:href="https://hal.science/search/index/?q=*&amp;authFullName_s=Nawal Daffeur">Nawal Daffeur</text:a><text:span>,</text:span><text:a xlink:type="simple" xlink:href="https://hal.science/search/index/?q=*&amp;authFullName_s=Suzanne M. Apitsa">Suzanne M. Apitsa</text:a></text:p>
              <text:p text:style-name="Normal"><text:span>Quelle recherche sur et pour l’innovation en Afrique(s) ?</text:span><text:span>,<text:s/></text:span><text:a xlink:type="simple" xlink:href="https://editions-ems.fr/boutique/quelle_recherche_innovation_afrique/">EMS</text:a><text:span>, pp.21-23, 2025, Economie et société, 978-2-38630-196-4</text:span></text:p>
              <text:p text:style-name="Normal"><text:span>Chapitre d'ouvrage</text:span></text:p>
              <text:p text:style-name="Normal"><text:a xlink:type="simple" xlink:href="https://inria.hal.science/hal-05352247v1">hal-0535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048v1">Le management en Afrique : une émergence au cœur des crises</text:a></text:p>
              <text:p text:style-name="Normal"><text:a xlink:type="simple" xlink:href="https://hal.science/search/index/?q=*&amp;authFullName_s=Suzanne M. Apitsa">Suzanne M. Apitsa</text:a><text:span>,</text:span><text:a xlink:type="simple" xlink:href="https://hal.science/search/index/?q=*&amp;authFullName_s=Eric Milliot">Eric Milliot</text:a></text:p>
              <text:p text:style-name="Normal"><text:span>Emmanuel Kamdem; Suzanne Apitsa.<text:s/></text:span><text:span>L'Afrique en transformation : enjeux et défis du management durable en contextes de crises</text:span><text:span>, Editions Management &amp; Société (EMS), pp.25-40, A paraître</text:span></text:p>
              <text:p text:style-name="Normal"><text:span>Chapitre d'ouvrage</text:span></text:p>
              <text:p text:style-name="Normal"><text:a xlink:type="simple" xlink:href="https://hal.science/hal-04455048v1">hal-0445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951v1">L'ethnicité et l'individu dans les organisations en Afrique : défis d'une gestion des diversités dans les ressources humaines</text:a></text:p>
              <text:p text:style-name="Normal"><text:a xlink:type="simple" xlink:href="https://hal.science/search/index/?q=*&amp;authFullName_s=Suzanne Apitsa">Suzanne Apitsa</text:a></text:p>
              <text:p text:style-name="Normal"><text:span>Le pluralisme managérial en Afrique. Hommage au professeur Emmanuel Kamdem.</text:span><text:span>, EMS éditions, 2022, 9782376875857</text:span></text:p>
              <text:p text:style-name="Normal"><text:span>Chapitre d'ouvrage</text:span></text:p>
              <text:p text:style-name="Normal"><text:a xlink:type="simple" xlink:href="https://hal.science/hal-03887951v1">hal-0388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969v1">Les enjeux et défis du management international en Afrique : nouvelles opportunités de recherche et managériales.</text:a></text:p>
              <text:p text:style-name="Normal"><text:a xlink:type="simple" xlink:href="https://hal.science/search/index/?q=*&amp;authFullName_s=Suzanne Apitsa">Suzanne Apitsa</text:a></text:p>
              <text:p text:style-name="Normal"><text:span>Les défis de l'internationalisation des organisations.</text:span><text:span>, Vuibert, 2022</text:span></text:p>
              <text:p text:style-name="Normal"><text:span>Chapitre d'ouvrage</text:span></text:p>
              <text:p text:style-name="Normal"><text:a xlink:type="simple" xlink:href="https://hal.science/hal-03887969v1">hal-0388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923v1">Des pistes de réflexion pour la gestion des ports secs en Afrique Atlantique : apport par le concept de résilience.</text:a></text:p>
              <text:p text:style-name="Normal"><text:a xlink:type="simple" xlink:href="https://hal.science/search/index/?q=*&amp;authFullName_s=Suzanne Apitsa">Suzanne Apitsa</text:a><text:span>,</text:span><text:a xlink:type="simple" xlink:href="https://hal.science/search/index/?q=*&amp;authFullName_s=Brigitte Daudet">Brigitte Daudet</text:a></text:p>
              <text:p text:style-name="Normal"><text:span>Les ports secs : outils d'accélération socio-économiques en Afrique Atlantique.</text:span><text:span>, EMS éditions, 2022</text:span></text:p>
              <text:p text:style-name="Normal"><text:span>Chapitre d'ouvrage</text:span></text:p>
              <text:p text:style-name="Normal"><text:a xlink:type="simple" xlink:href="https://hal.science/hal-03887923v1">hal-0388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090v1">General conclusion : The managerial challenges for a societal development in Africa</text:a></text:p>
              <text:p text:style-name="Normal"><text:a xlink:type="simple" xlink:href="https://hal.science/search/index/?q=*&amp;authFullName_s=Suzanne M. Apitsa">Suzanne M. Apitsa</text:a><text:span>,</text:span><text:a xlink:type="simple" xlink:href="https://hal.science/search/index/?q=*&amp;authFullName_s=Eric Milliot">Eric Milliot</text:a></text:p>
              <text:p text:style-name="Normal"><text:span>Suzanne Apitsa; Eric Milliot.<text:s/></text:span><text:span>Doing Business in Africa: From Economic Growth to Societal Development</text:span><text:span>, Palgrave Macmillan, pp.357-361, 2021, 978-3-030-50739-8</text:span></text:p>
              <text:p text:style-name="Normal"><text:span>Chapitre d'ouvrage</text:span></text:p>
              <text:p text:style-name="Normal"><text:a xlink:type="simple" xlink:href="https://hal.science/hal-04455090v1">hal-0445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777v1">« Internationalization of West African Transport-Logistics SMEs facing the crushing weight of the MNCs »</text:a></text:p>
              <text:p text:style-name="Normal"><text:a xlink:type="simple" xlink:href="https://hal.science/search/index/?q=*&amp;authFullName_s=Messan Lihoussou">Messan Lihoussou</text:a><text:span>,</text:span><text:a xlink:type="simple" xlink:href="https://hal.science/search/index/?q=*&amp;authFullName_s=Suzanne Marie Apitsa">Suzanne Marie Apitsa</text:a><text:span>,</text:span><text:a xlink:type="simple" xlink:href="https://hal.science/search/index/?q=*&amp;authFullName_s=Clément Godonou">Clément Godonou</text:a></text:p>
              <text:p text:style-name="Normal"><text:span>In S.M. Apitsa, E. Milliot.<text:s/></text:span><text:span>Doing Business in Africa: From Economic Growth to Societal Development</text:span><text:span>, Palgrave Macmillan, Chapter 6, p. 115-144, 2021, Palgrave Studies of Internationalization in Emerging Markets, 978-3-030-50739-8.<text:s/></text:span><text:a xlink:type="simple" xlink:href="https://dx.doi.org/10.1007/978-3-030-50739-8_6">⟨10.1007/978-3-030-50739-8_6⟩</text:a></text:p>
              <text:p text:style-name="Normal"><text:span>Chapitre d'ouvrage</text:span></text:p>
              <text:p text:style-name="Normal"><text:a xlink:type="simple" xlink:href="https://hal.science/hal-02558777v1">hal-0255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765v1">« African Cultural Factors in the Rethinking of Cross-cultural Management in Africa in Terms of Crossvergence? »</text:a></text:p>
              <text:p text:style-name="Normal"><text:a xlink:type="simple" xlink:href="https://hal.science/search/index/?q=*&amp;authFullName_s=Suzanne Marie Apitsa">Suzanne Marie Apitsa</text:a></text:p>
              <text:p text:style-name="Normal"><text:span>In N. Tournois, P. Very (Editors.).<text:s/></text:span><text:span>Open Internationalization Strategy</text:span><text:span>, Routledge/Taylor &amp; Francis, Chapter 2, p. 37-63, 2021</text:span></text:p>
              <text:p text:style-name="Normal"><text:span>Chapitre d'ouvrage</text:span></text:p>
              <text:p text:style-name="Normal"><text:a xlink:type="simple" xlink:href="https://hal.science/hal-02558765v1">hal-0255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773v1">« The Dynamics of Ethnic Cultural Interactions in the Africa Workplace »</text:a></text:p>
              <text:p text:style-name="Normal"><text:a xlink:type="simple" xlink:href="https://hal.science/search/index/?q=*&amp;authFullName_s=Suzanne Marie Apitsa">Suzanne Marie Apitsa</text:a></text:p>
              <text:p text:style-name="Normal"><text:span>In S.M. Apitsa, E. Milliot (Eds).<text:s/></text:span><text:span>Doing Business in Africa: From Economic Growth to Societal Development</text:span><text:span>, Palgrave Macmillan, Chapter 2, p. 7-32, 2021</text:span></text:p>
              <text:p text:style-name="Normal"><text:span>Chapitre d'ouvrage</text:span></text:p>
              <text:p text:style-name="Normal"><text:a xlink:type="simple" xlink:href="https://hal.science/hal-02558773v1">hal-0255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057v1">« The perception of the notion of Corporate social responsibility (CSR) in Madagascar: a representation through the cognitive map of managers in the downstream oil sector »</text:a></text:p>
              <text:p text:style-name="Normal"><text:a xlink:type="simple" xlink:href="https://hal.science/search/index/?q=*&amp;authFullName_s=N.B. Miasa">N.B. Miasa</text:a><text:span>,</text:span><text:a xlink:type="simple" xlink:href="https://hal.science/search/index/?q=*&amp;authFullName_s=Suzanne Marie Apitsa">Suzanne Marie Apitsa</text:a></text:p>
              <text:p text:style-name="Normal"><text:span>In S.M. Apitsa; E. Milliot (Eds.).<text:s/></text:span><text:span>Doing Business in Africa: From Economic Growth to Societal Development</text:span><text:span>, Palgrave Macmillan, Chapter 10, p. 213-240, 2021,<text:s/></text:span><text:a xlink:type="simple" xlink:href="https://dx.doi.org/10.1007/978-3-030-50739-8_10">⟨10.1007/978-3-030-50739-8_10⟩</text:a></text:p>
              <text:p text:style-name="Normal"><text:span>Chapitre d'ouvrage</text:span></text:p>
              <text:p text:style-name="Normal"><text:a xlink:type="simple" xlink:href="https://hal.science/hal-03112057v1">hal-0311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046v1">« CSR Action Mechanisms of International Companies: An analysis in the Light of African Realities »</text:a></text:p>
              <text:p text:style-name="Normal"><text:a xlink:type="simple" xlink:href="https://hal.science/search/index/?q=*&amp;authFullName_s=Suzanne Marie Apitsa">Suzanne Marie Apitsa</text:a></text:p>
              <text:p text:style-name="Normal"><text:span>B. Amann; J. Jaussaud.<text:s/></text:span><text:span>Cross-cultural Challenges in International Management</text:span><text:span>, Routledge, Chapter 6, p. 97-117, 2020, 9780367457907</text:span></text:p>
              <text:p text:style-name="Normal"><text:span>Chapitre d'ouvrage</text:span></text:p>
              <text:p text:style-name="Normal"><text:a xlink:type="simple" xlink:href="https://hal.science/hal-03112046v1">hal-0311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83v1">Les TIC dans les activités de transport/logistique en Afrique : une innovation source d’opportunités et de difficultés</text:a></text:p>
              <text:p text:style-name="Normal"><text:a xlink:type="simple" xlink:href="https://hal.science/search/index/?q=*&amp;authFullName_s=Suzanne Marie Apitsa">Suzanne Marie Apitsa</text:a></text:p>
              <text:p text:style-name="Normal"><text:span>Dans M. Lihoussou (sous la direction de).<text:s/></text:span><text:span>Gouverner ports, transports et logistique à l'ère du numérique</text:span><text:span>, Caen, éditions EMS, p.117-139, 2020</text:span></text:p>
              <text:p text:style-name="Normal"><text:span>Chapitre d'ouvrage</text:span></text:p>
              <text:p text:style-name="Normal"><text:a xlink:type="simple" xlink:href="https://hal.science/hal-02556283v1">hal-0255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781v1">Concepts et théories pour la recherche enracinée en management interculturel et management de la diversité: l'actualité de l'ethnicité</text:a></text:p>
              <text:p text:style-name="Normal"><text:a xlink:type="simple" xlink:href="https://hal.science/search/index/?q=*&amp;authFullName_s=Suzanne Marie Apitsa">Suzanne Marie Apitsa</text:a></text:p>
              <text:p text:style-name="Normal"><text:span>E. Kamdem; F. Chevalier; M. Payaud.<text:s/></text:span><text:span>La recherche enracinée en management : contextes nouveaux et perspectives nouvelles en Afrique</text:span><text:span>, EMS, Chap. 4. p. 75-87, 2020, 978-2-37687-391-4</text:span></text:p>
              <text:p text:style-name="Normal"><text:span>Chapitre d'ouvrage</text:span></text:p>
              <text:p text:style-name="Normal"><text:a xlink:type="simple" xlink:href="https://hal.science/hal-02558781v1">hal-0255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81v1">« Vers un transfert total des responsabilités aux cadres locaux dans les filiales de multinationales en Afrique : innovation managériale ou réduction des coûts liés à l’expatriation ? »</text:a></text:p>
              <text:p text:style-name="Normal"><text:a xlink:type="simple" xlink:href="https://hal.science/search/index/?q=*&amp;authFullName_s=Suzanne Marie Apitsa">Suzanne Marie Apitsa</text:a></text:p>
              <text:p text:style-name="Normal"><text:span>Dans N. Prime; F. Goxe; M. Viegas-Pires (sous la coordination de).<text:s/></text:span><text:span>Recherche en management international : continuités et ruptures</text:span><text:span>, Paris, Vuibert, p.47-80., 2020</text:span></text:p>
              <text:p text:style-name="Normal"><text:span>Chapitre d'ouvrage</text:span></text:p>
              <text:p text:style-name="Normal"><text:a xlink:type="simple" xlink:href="https://hal.science/hal-02556281v1">hal-0255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034v1">Concept et théorie pour la recherche enracinée en management interculturel et management de la diversité : l’actualité de l’ethnicité</text:a></text:p>
              <text:p text:style-name="Normal"><text:a xlink:type="simple" xlink:href="https://hal.science/search/index/?q=*&amp;authFullName_s=Suzanne Marie Apitsa">Suzanne Marie Apitsa</text:a></text:p>
              <text:p text:style-name="Normal"><text:span>Dans E. Kamdem; F. Chevalier; M. Payaud.<text:s/></text:span><text:span>La recherche enracinée en management : contextes nouveaux et perspectives nouvelles en Afrique</text:span><text:span>,<text:s/></text:span><text:a xlink:type="simple" xlink:href="http://EMS">EMS éditions</text:a><text:span>, pp.75-87, 2020</text:span></text:p>
              <text:p text:style-name="Normal"><text:span>Chapitre d'ouvrage</text:span></text:p>
              <text:p text:style-name="Normal"><text:a xlink:type="simple" xlink:href="https://hal.science/hal-03112034v1">hal-0311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93v1">« La responsabilité Sociale des Entreprises (RSE) des acteurs portuaires en Afrique : une grille de lecture en termes de défi environnemental »</text:a></text:p>
              <text:p text:style-name="Normal"><text:a xlink:type="simple" xlink:href="https://hal.science/search/index/?q=*&amp;authFullName_s=Suzanne Marie Apitsa">Suzanne Marie Apitsa</text:a></text:p>
              <text:p text:style-name="Normal"><text:span>Dans M. Tchindjang, B. Steck, A. Bopda (sous la direction de).<text:s/></text:span><text:span>Construire la ville portuaire de demain en Afrique Atlantique</text:span><text:span>, Caen, EMS, p. 415-438., 2019</text:span></text:p>
              <text:p text:style-name="Normal"><text:span>Chapitre d'ouvrage</text:span></text:p>
              <text:p text:style-name="Normal"><text:a xlink:type="simple" xlink:href="https://hal.science/hal-02556293v1">hal-0255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90v1">« Au cœur des réalités africaines : le défi de la RSE de deux entreprises internationales implantées au Cameroun »</text:a></text:p>
              <text:p text:style-name="Normal"><text:a xlink:type="simple" xlink:href="https://hal.science/search/index/?q=*&amp;authFullName_s=Suzanne Marie Apitsa">Suzanne Marie Apitsa</text:a></text:p>
              <text:p text:style-name="Normal"><text:span>Dans Amann B., Jaussaud J. (sous la coordination de).<text:s/></text:span><text:span>Les défis culturels et sociétaux du management international</text:span><text:span>, Paris, Vuibert, chapitre 4, p. 97-124, 2019</text:span></text:p>
              <text:p text:style-name="Normal"><text:span>Chapitre d'ouvrage</text:span></text:p>
              <text:p text:style-name="Normal"><text:a xlink:type="simple" xlink:href="https://hal.science/hal-02556290v1">hal-0255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921v1">Corporate Social Responsability of a French SME in the Transport sector : Networking for change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Suzanne Apitsa">Suzanne Apitsa</text:a></text:p>
              <text:p text:style-name="Normal"><text:span>The critical State of Corporate Social Responsibility in Europe</text:span><text:span>, 2018</text:span></text:p>
              <text:p text:style-name="Normal"><text:span>Chapitre d'ouvrage</text:span></text:p>
              <text:p text:style-name="Normal"><text:a xlink:type="simple" xlink:href="https://hal.science/hal-01878921v1">hal-0187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59v1">« Corporate Social Responsibility of A French SME in the Transport Sector: Networking for Change »</text:a></text:p>
              <text:p text:style-name="Normal"><text:a xlink:type="simple" xlink:href="https://hal.science/search/index/?q=*&amp;authFullName_s=Marie-Laure Baron">Marie-Laure Baron</text:a><text:span>,</text:span><text:a xlink:type="simple" xlink:href="https://hal.science/search/index/?q=*&amp;authFullName_s=Suzanne Marie Apitsa">Suzanne Marie Apitsa</text:a></text:p>
              <text:p text:style-name="Normal"><text:span>in R. Tench; B. Jones; Sun W. (Eds.).<text:s/></text:span><text:span>The Critical State of Corporate Social Responsibility in Europe.</text:span><text:span>, Emerald Publishing Limited, Vol. 12, chapter 14, p. 261-278, 2018</text:span></text:p>
              <text:p text:style-name="Normal"><text:span>Chapitre d'ouvrage</text:span></text:p>
              <text:p text:style-name="Normal"><text:a xlink:type="simple" xlink:href="https://hal.science/hal-02557659v1">hal-0255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300v1">« Les éléments culturels africains pour repenser le management interculturel en Afrique en termes de crossvergence »</text:a></text:p>
              <text:p text:style-name="Normal"><text:a xlink:type="simple" xlink:href="https://hal.science/search/index/?q=*&amp;authFullName_s=Suzanne Marie Apitsa">Suzanne Marie Apitsa</text:a></text:p>
              <text:p text:style-name="Normal"><text:span>dans N. Tournois; P. Very (sous la coordination de).<text:s/></text:span><text:span>Internationalisation ouverte</text:span><text:span>, Paris, Vuibert, p. 41-64., 2018</text:span></text:p>
              <text:p text:style-name="Normal"><text:span>Chapitre d'ouvrage</text:span></text:p>
              <text:p text:style-name="Normal"><text:a xlink:type="simple" xlink:href="https://hal.science/hal-02556300v1">hal-0255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54v1">Renouveler la conception de l'ethnicité pour son ancrage dans le management interculturel en Afrique&amp;quot;.</text:a></text:p>
              <text:p text:style-name="Normal"><text:a xlink:type="simple" xlink:href="https://hal.science/search/index/?q=*&amp;authFullName_s=Suzanne M. Apitsa">Suzanne M. Apitsa</text:a></text:p>
              <text:p text:style-name="Normal"><text:span>Dans Ancrages culturels dans un monde en mutation</text:span><text:span>, p.37-56, 2016, 978-2-311-40356-5</text:span></text:p>
              <text:p text:style-name="Normal"><text:span>Chapitre d'ouvrage</text:span></text:p>
              <text:p text:style-name="Normal"><text:a xlink:type="simple" xlink:href="https://hal.science/hal-04496854v1">hal-0449685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f02f9" table:style-name="7f02f9">
          <table:table-column table:style-name="7f02f9.0"/>
          <table:table-row>
            <table:table-cell office:value-type="string">
              <text:p text:style-name="Normal"><text:a xlink:type="simple" xlink:href="https://hal.science/tel-04496871v1">Ethnical Position in Cross-cultural Management of Human Resources</text:a></text:p>
              <text:p text:style-name="Normal"><text:a xlink:type="simple" xlink:href="https://hal.science/search/index/?q=*&amp;authFullName_s=Suzanne M. Apitsa">Suzanne M. Apitsa</text:a></text:p>
              <text:p text:style-name="Normal"><text:span>Business administration. Université de Rouen Normandie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96871v1">tel-04496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zanne M. APITSA</dc:title>
    <dc:subject/>
    <dc:description>CV</dc:description>
    <dc:creator/>
    <dc:date>2026-05-03T23:06:27.000</dc:date>
    <meta:generator>PHPWord</meta:generator>
    <meta:initial-creator>CCSD</meta:initial-creator>
    <meta:creation-date>2026-05-03T23:06:27.000</meta:creation-date>
    <meta:keyword/>
    <meta:user-defined meta:name="Category"/>
    <meta:user-defined meta:name="Company"/>
    <meta:user-defined meta:name="Manager"/>
  </office:meta>
</office:document-meta>
</file>