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b43f" style:family="table">
      <style:table-properties style:rel-width="100" table:align="center"/>
    </style:style>
    <style:style style:name="b2b43f.0" style:family="table-column">
      <style:table-column-properties style:column-width="0.00cm"/>
    </style:style>
    <style:style style:name="943691" style:family="table">
      <style:table-properties style:rel-width="100" table:align="center"/>
    </style:style>
    <style:style style:name="943691.0" style:family="table-column">
      <style:table-column-properties style:column-width="0.00cm"/>
    </style:style>
    <style:style style:name="d91890" style:family="table">
      <style:table-properties style:rel-width="100" table:align="center"/>
    </style:style>
    <style:style style:name="d91890.0" style:family="table-column">
      <style:table-column-properties style:column-width="0.00cm"/>
    </style:style>
    <style:style style:name="be9684" style:family="table">
      <style:table-properties style:rel-width="100" table:align="center"/>
    </style:style>
    <style:style style:name="be9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Pey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2b43f" table:style-name="b2b43f">
          <table:table-column table:style-name="b2b43f.0"/>
          <table:table-row>
            <table:table-cell office:value-type="string">
              <text:p text:style-name="Normal"><text:a xlink:type="simple" xlink:href="https://shs.hal.science/halshs-05467091v1">Reprogrammer la smart city : le quotidien des habitants de Songdo en Corée du Sud</text:a></text:p>
              <text:p text:style-name="Normal"><text:a xlink:type="simple" xlink:href="https://hal.science/search/index/?q=*&amp;authFullName_s=Suzanne Peyrard">Suzanne Peyrard</text:a></text:p>
              <text:p text:style-name="Normal"><text:span>NETCOM : Réseaux, communication et territoires / Networks and Communications Studies</text:span><text:span>, 2025, 39-1/2,<text:s/></text:span><text:a xlink:type="simple" xlink:href="https://dx.doi.org/10.4000/146vc">⟨10.4000/146vc⟩</text:a></text:p>
              <text:p text:style-name="Normal"><text:span>Article dans une revue</text:span></text:p>
              <text:p text:style-name="Normal"><text:a xlink:type="simple" xlink:href="https://shs.hal.science/halshs-05467091v1">halshs-0546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7070v1">La smart city en Corée du Sud : une expérience urbaine ordinaire ?</text:a></text:p>
              <text:p text:style-name="Normal"><text:a xlink:type="simple" xlink:href="https://hal.science/search/index/?q=*&amp;authFullName_s=Suzanne Peyrard">Suzanne Peyrard</text:a></text:p>
              <text:p text:style-name="Normal"><text:span>Cahiers ESPI2R</text:span><text:span>, 2025, 20</text:span></text:p>
              <text:p text:style-name="Normal"><text:span>Article dans une revue</text:span></text:p>
              <text:p text:style-name="Normal"><text:a xlink:type="simple" xlink:href="https://shs.hal.science/halshs-05467070v1">halshs-0546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771v1">Meta-regression framework for energy consumption prediction in a smart city: A case study of Songdo in South Korea</text:a></text:p>
              <text:p text:style-name="Normal"><text:a xlink:type="simple" xlink:href="https://hal.science/search/index/?q=*&amp;authFullName_s=Berny Carrera">Berny Carrera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Kwanho Kim">Kwanho Kim</text:a></text:p>
              <text:p text:style-name="Normal"><text:span>Sustainable Cities and Society</text:span><text:span>, 2021, 72, pp.103025.<text:s/></text:span><text:a xlink:type="simple" xlink:href="https://dx.doi.org/10.1016/j.scs.2021.103025">⟨10.1016/j.scs.2021.103025⟩</text:a></text:p>
              <text:p text:style-name="Normal"><text:span>Article dans une revue</text:span></text:p>
              <text:p text:style-name="Normal"><text:a xlink:type="simple" xlink:href="https://shs.hal.science/halshs-03799771v1">halshs-0379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9670v1">Smart City Songdo? A Digital Turn on Urban Fabric</text:a></text:p>
              <text:p text:style-name="Normal"><text:a xlink:type="simple" xlink:href="https://hal.science/search/index/?q=*&amp;authFullName_s=Suzanne Peyrard">Suzanne Peyrard</text:a><text:span>,</text:span><text:a xlink:type="simple" xlink:href="https://hal.science/search/index/?q=*&amp;authFullName_s=Valérie Gelézeau">Valérie Gelézeau</text:a></text:p>
              <text:p text:style-name="Normal"><text:span>Seoul Journal of Korean Studies</text:span><text:span>, 2020, 33 (2), pp.493-518.<text:s/></text:span><text:a xlink:type="simple" xlink:href="https://dx.doi.org/10.1353/seo.2020.0019">⟨10.1353/seo.2020.0019⟩</text:a></text:p>
              <text:p text:style-name="Normal"><text:span>Article dans une revue</text:span></text:p>
              <text:p text:style-name="Normal"><text:a xlink:type="simple" xlink:href="https://shs.hal.science/halshs-03609670v1">halshs-03609670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943691" table:style-name="943691">
          <table:table-column table:style-name="943691.0"/>
          <table:table-row>
            <table:table-cell office:value-type="string">
              <text:p text:style-name="Normal"><text:a xlink:type="simple" xlink:href="https://shs.hal.science/halshs-05001301v1">Les complexes d’appartements (apateu danji) face au défi du vieillissement en Corée du Sud</text:a></text:p>
              <text:p text:style-name="Normal"><text:a xlink:type="simple" xlink:href="https://hal.science/search/index/?q=*&amp;authFullName_s=Suzanne Peyrard">Suzanne Peyrard</text:a></text:p>
              <text:p text:style-name="Normal"><text:span>La santé à l’épreuve des évolutions de la production urbaine</text:span><text:span>, ESPI, campus de Lyon, Mar 2025, Lyon, France</text:span></text:p>
              <text:p text:style-name="Normal"><text:span>Communication dans un congrès</text:span></text:p>
              <text:p text:style-name="Normal"><text:a xlink:type="simple" xlink:href="https://shs.hal.science/halshs-05001301v1">halshs-0500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8688v1">Smart city et smart home en Corée du Sud : quand l'habitat &amp;quot;prend soin&amp;quot; de ses occupants</text:a></text:p>
              <text:p text:style-name="Normal"><text:a xlink:type="simple" xlink:href="https://hal.science/search/index/?q=*&amp;authFullName_s=Suzanne Peyrard">Suzanne Peyrard</text:a></text:p>
              <text:p text:style-name="Normal"><text:span>Conférence Département des études coréennes</text:span><text:span>, Université Bordeaux Montaigne; UFR langues et civilisations, Feb 2025, Bordeaux, France</text:span></text:p>
              <text:p text:style-name="Normal"><text:span>Communication dans un congrès</text:span></text:p>
              <text:p text:style-name="Normal"><text:a xlink:type="simple" xlink:href="https://shs.hal.science/halshs-04938688v1">halshs-0493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7039v1">Habiter dans un appartement smart en Corée du Sud</text:a></text:p>
              <text:p text:style-name="Normal"><text:a xlink:type="simple" xlink:href="https://hal.science/search/index/?q=*&amp;authFullName_s=Suzanne Peyrard">Suzanne Peyrard</text:a></text:p>
              <text:p text:style-name="Normal"><text:span>Nouvelles formes de médiation relationnelle</text:span><text:span>, Marika Moisseeff (LAS) &amp; Michael Houseman (IMAf), May 2025, Paris, France</text:span></text:p>
              <text:p text:style-name="Normal"><text:span>Communication dans un congrès</text:span></text:p>
              <text:p text:style-name="Normal"><text:a xlink:type="simple" xlink:href="https://shs.hal.science/halshs-05467039v1">halshs-05467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449v1">Se déplacer dans une ville smart en Corée du Sud : accessibilité pratique et économique</text:a></text:p>
              <text:p text:style-name="Normal"><text:a xlink:type="simple" xlink:href="https://hal.science/search/index/?q=*&amp;authFullName_s=Suzanne Peyrard">Suzanne Peyrard</text:a></text:p>
              <text:p text:style-name="Normal"><text:span>webinaire FFJ-Movin’On</text:span><text:span>, Fondation France-Japon; Movin'On, Mar 2024, Paris, France</text:span></text:p>
              <text:p text:style-name="Normal"><text:span>Communication dans un congrès</text:span></text:p>
              <text:p text:style-name="Normal"><text:a xlink:type="simple" xlink:href="https://shs.hal.science/halshs-04848449v1">halshs-0484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317v1">Exploring “Denizens” (Digital Citizen) Urban Practices in the Seoul Capital Region</text:a></text:p>
              <text:p text:style-name="Normal"><text:a xlink:type="simple" xlink:href="https://hal.science/search/index/?q=*&amp;authFullName_s=Suzanne Peyrard">Suzanne Peyrard</text:a></text:p>
              <text:p text:style-name="Normal"><text:span>12th World Congress of Korean Studies</text:span><text:span>, The Academy of Korean Studies; Vietnam National University Hanoï; University of Languages and International Studies, Oct 2024, Hanoi, Vietnam</text:span></text:p>
              <text:p text:style-name="Normal"><text:span>Communication dans un congrès</text:span></text:p>
              <text:p text:style-name="Normal"><text:a xlink:type="simple" xlink:href="https://shs.hal.science/halshs-04848317v1">halshs-0484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429v1">Exploration ethnographique et critique d’une ville smart en Corée du Sud</text:a></text:p>
              <text:p text:style-name="Normal"><text:a xlink:type="simple" xlink:href="https://hal.science/search/index/?q=*&amp;authFullName_s=Suzanne Peyrard">Suzanne Peyrard</text:a></text:p>
              <text:p text:style-name="Normal"><text:span>Séminaire « Socio-philosophie du temps présent. Enjeux épistémologiques, méthodologiques et critiques »</text:span><text:span>, organisé en collaboration avec le LASCO IdeaLab de l’IMT, coordonné par Pierre-Antoine Chardel et Valérie Charolles, chercheurs au LAP (CNRS &amp; EHESS), Mar 2024, Paris, France</text:span></text:p>
              <text:p text:style-name="Normal"><text:span>Communication dans un congrès</text:span></text:p>
              <text:p text:style-name="Normal"><text:a xlink:type="simple" xlink:href="https://shs.hal.science/halshs-04848429v1">halshs-04848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424v1">La smart city en Corée du Sud : une expérience urbaine ordinaire</text:a></text:p>
              <text:p text:style-name="Normal"><text:a xlink:type="simple" xlink:href="https://hal.science/search/index/?q=*&amp;authFullName_s=Suzanne Peyrard">Suzanne Peyrard</text:a></text:p>
              <text:p text:style-name="Normal"><text:span>Journée d’études « Villes sensibles »</text:span><text:span>, ESPI, Jun 2024, Nantes, France</text:span></text:p>
              <text:p text:style-name="Normal"><text:span>Communication dans un congrès</text:span></text:p>
              <text:p text:style-name="Normal"><text:a xlink:type="simple" xlink:href="https://shs.hal.science/halshs-04848424v1">halshs-04848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368v1">From screen to street: How smartphones shape smart city mobility</text:a></text:p>
              <text:p text:style-name="Normal"><text:a xlink:type="simple" xlink:href="https://hal.science/search/index/?q=*&amp;authFullName_s=Suzanne Peyrard">Suzanne Peyrard</text:a></text:p>
              <text:p text:style-name="Normal"><text:span>7th edition of the Swiss Mobility Conference</text:span><text:span>, École Polytechnique Fédérale de Lausanne, Sep 2024, Lausanne, Switzerland</text:span></text:p>
              <text:p text:style-name="Normal"><text:span>Communication dans un congrès</text:span></text:p>
              <text:p text:style-name="Normal"><text:a xlink:type="simple" xlink:href="https://shs.hal.science/halshs-04848368v1">halshs-04848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408v1">Navigation apps in South Korea</text:a></text:p>
              <text:p text:style-name="Normal"><text:a xlink:type="simple" xlink:href="https://hal.science/search/index/?q=*&amp;authFullName_s=Suzanne Peyrard">Suzanne Peyrard</text:a></text:p>
              <text:p text:style-name="Normal"><text:span>workshop TPUG</text:span><text:span>, Fondation France-Japon, Jul 2024, Paris, France</text:span></text:p>
              <text:p text:style-name="Normal"><text:span>Communication dans un congrès</text:span></text:p>
              <text:p text:style-name="Normal"><text:a xlink:type="simple" xlink:href="https://shs.hal.science/halshs-04848408v1">halshs-04848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410v1">Techno-graphie d’une IA urbaine : récit, gouvernance et rôle des ingénieurs dans la smart city</text:a></text:p>
              <text:p text:style-name="Normal"><text:a xlink:type="simple" xlink:href="https://hal.science/search/index/?q=*&amp;authFullName_s=Suzanne Peyrard">Suzanne Peyrard</text:a></text:p>
              <text:p text:style-name="Normal"><text:span>Colloque Humanités Numériques III : Design, data, villes et habitats intelligents</text:span><text:span>, Université Polytechnique Hauts-de-France, Oct 2024, Valenciennes (France) et Grand Hornu (Belgique), France</text:span></text:p>
              <text:p text:style-name="Normal"><text:span>Communication dans un congrès</text:span></text:p>
              <text:p text:style-name="Normal"><text:a xlink:type="simple" xlink:href="https://shs.hal.science/halshs-04846410v1">halshs-04846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397v1">Production of space, production of stress</text:a></text:p>
              <text:p text:style-name="Normal"><text:a xlink:type="simple" xlink:href="https://hal.science/search/index/?q=*&amp;authFullName_s=Suzanne Peyrard">Suzanne Peyrard</text:a></text:p>
              <text:p text:style-name="Normal"><text:span>31ème colloque de l'AKSE</text:span><text:span>, Association for Korean Studies in Europe, Jun 2023, Copenaghen, Denmark</text:span></text:p>
              <text:p text:style-name="Normal"><text:span>Communication dans un congrès</text:span></text:p>
              <text:p text:style-name="Normal"><text:a xlink:type="simple" xlink:href="https://shs.hal.science/halshs-04848397v1">halshs-0484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477v1">Chercher le bonheur à Songdo</text:a></text:p>
              <text:p text:style-name="Normal"><text:a xlink:type="simple" xlink:href="https://hal.science/search/index/?q=*&amp;authFullName_s=Suzanne Peyrard">Suzanne Peyrard</text:a></text:p>
              <text:p text:style-name="Normal"><text:span>Journée d’étude sur le bonheur (haengbok)</text:span><text:span>, Centre de Recherches sur la Corée (CRC-CCJ CNRS-EHESS, UMR 8173), Nov 2023, Paris, France</text:span></text:p>
              <text:p text:style-name="Normal"><text:span>Communication dans un congrès</text:span></text:p>
              <text:p text:style-name="Normal"><text:a xlink:type="simple" xlink:href="https://shs.hal.science/halshs-04848477v1">halshs-0484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486v1">Construction, expérimentation et surveillance : apprendre à vivre dans une ville smart en Corée du Sud</text:a></text:p>
              <text:p text:style-name="Normal"><text:a xlink:type="simple" xlink:href="https://hal.science/search/index/?q=*&amp;authFullName_s=Suzanne Peyrard">Suzanne Peyrard</text:a></text:p>
              <text:p text:style-name="Normal"><text:span>Séminaire Études urbaines en Asie orientale et du Sud-Est</text:span><text:span>, Université Paris Cité ( coordonné par Marie Gibert-Flutre), Nov 2023, Paris, France</text:span></text:p>
              <text:p text:style-name="Normal"><text:span>Communication dans un congrès</text:span></text:p>
              <text:p text:style-name="Normal"><text:a xlink:type="simple" xlink:href="https://shs.hal.science/halshs-04848486v1">halshs-0484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21v1">Quand des Intelligences Artificielles pilotent la ville</text:a></text:p>
              <text:p text:style-name="Normal"><text:a xlink:type="simple" xlink:href="https://hal.science/search/index/?q=*&amp;authFullName_s=Suzanne Peyrard">Suzanne Peyrard</text:a></text:p>
              <text:p text:style-name="Normal"><text:span>La ville en Asie orientale hier et aujourd’hui (Chine, Corée, Japon Vietnam)</text:span><text:span>, Université populaire de Saint-Germain-en-Laye, Dec 2022, Saint-Germain en Laye, France</text:span></text:p>
              <text:p text:style-name="Normal"><text:span>Communication dans un congrès</text:span></text:p>
              <text:p text:style-name="Normal"><text:a xlink:type="simple" xlink:href="https://hal.science/hal-04083421v1">hal-04083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090v1">How to master plan a smart city?</text:a></text:p>
              <text:p text:style-name="Normal"><text:a xlink:type="simple" xlink:href="https://hal.science/search/index/?q=*&amp;authFullName_s=Suzanne Peyrard">Suzanne Peyrard</text:a></text:p>
              <text:p text:style-name="Normal"><text:span>EPEL Lecture</text:span><text:span>, Palacký University, Nov 2022, Olomouc, Czech Republic</text:span></text:p>
              <text:p text:style-name="Normal"><text:span>Communication dans un congrès</text:span></text:p>
              <text:p text:style-name="Normal"><text:a xlink:type="simple" xlink:href="https://shs.hal.science/halshs-04849090v1">halshs-0484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125v1">Terrains et méthodes de recherche : la fabrique d’une smart city à Songdo</text:a></text:p>
              <text:p text:style-name="Normal"><text:a xlink:type="simple" xlink:href="https://hal.science/search/index/?q=*&amp;authFullName_s=Suzanne Peyrard">Suzanne Peyrard</text:a></text:p>
              <text:p text:style-name="Normal"><text:span>Seoul Colloquium in Korean Studies</text:span><text:span>, Ecole Française d'Extrême Orient (EFEO); Asiatic Research Institute, Korea University, en collaboration avec la Royal Asiatic Society Korea Branch, Aug 2022, Seoul, Corée du Sud</text:span></text:p>
              <text:p text:style-name="Normal"><text:span>Communication dans un congrès</text:span></text:p>
              <text:p text:style-name="Normal"><text:a xlink:type="simple" xlink:href="https://shs.hal.science/halshs-04849125v1">halshs-0484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22v1">How to masterplan a city from scratch ?</text:a></text:p>
              <text:p text:style-name="Normal"><text:a xlink:type="simple" xlink:href="https://hal.science/search/index/?q=*&amp;authFullName_s=Suzanne Peyrard">Suzanne Peyrard</text:a></text:p>
              <text:p text:style-name="Normal"><text:span>the carousel lecture</text:span><text:span>, European Program for the Exchange of Lecturers (EPEL); Palacký University, Nov 2022, Olomouc, Czech Republic</text:span></text:p>
              <text:p text:style-name="Normal"><text:span>Communication dans un congrès</text:span></text:p>
              <text:p text:style-name="Normal"><text:a xlink:type="simple" xlink:href="https://hal.science/hal-04083422v1">hal-0408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29v1">Terrain et méthodes de recherche</text:a></text:p>
              <text:p text:style-name="Normal"><text:a xlink:type="simple" xlink:href="https://hal.science/search/index/?q=*&amp;authFullName_s=Suzanne Peyrard">Suzanne Peyrard</text:a></text:p>
              <text:p text:style-name="Normal"><text:span>séminaire ANR City-Nkor</text:span><text:span>, École Française d’Extrême Orient (EFEO), Aug 2022, Séoul, Corée du Sud</text:span></text:p>
              <text:p text:style-name="Normal"><text:span>Communication dans un congrès</text:span></text:p>
              <text:p text:style-name="Normal"><text:a xlink:type="simple" xlink:href="https://hal.science/hal-04083429v1">hal-04083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080v1">Qui a laissé s’échapper M. Kim ?</text:a></text:p>
              <text:p text:style-name="Normal"><text:a xlink:type="simple" xlink:href="https://hal.science/search/index/?q=*&amp;authFullName_s=Suzanne Peyrard">Suzanne Peyrard</text:a></text:p>
              <text:p text:style-name="Normal"><text:span>Journée d’étude sakkon</text:span><text:span>, Centre de Recherches sur la Corée (CRC-CCJ UMR 8173 EHESS/CNRS/UP), Dec 2022, Paris, France</text:span></text:p>
              <text:p text:style-name="Normal"><text:span>Communication dans un congrès</text:span></text:p>
              <text:p text:style-name="Normal"><text:a xlink:type="simple" xlink:href="https://shs.hal.science/halshs-04849080v1">halshs-0484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80v1">Smart city Songdo, an inhabited urban laboratory mirroring North Korea urbanism?</text:a></text:p>
              <text:p text:style-name="Normal"><text:a xlink:type="simple" xlink:href="https://hal.science/search/index/?q=*&amp;authFullName_s=Suzanne Peyrard">Suzanne Peyrard</text:a></text:p>
              <text:p text:style-name="Normal"><text:span>Le temps des géographes</text:span><text:span>, congrès du centenaire de l’Union Géographique Internationale (UGI), Jul 2022, Paris, France</text:span></text:p>
              <text:p text:style-name="Normal"><text:span>Communication dans un congrès</text:span></text:p>
              <text:p text:style-name="Normal"><text:a xlink:type="simple" xlink:href="https://hal.science/hal-04083680v1">hal-0408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95v1">Smart city Songdo, a city on full alert ?</text:a></text:p>
              <text:p text:style-name="Normal"><text:a xlink:type="simple" xlink:href="https://hal.science/search/index/?q=*&amp;authFullName_s=Suzanne Peyrard">Suzanne Peyrard</text:a></text:p>
              <text:p text:style-name="Normal"><text:span>6th International conference on urban e-planning</text:span><text:span>, Institure of Geography and Spatial Planning; University of Lisbon, Apr 2022, Lisbon, Portugal</text:span></text:p>
              <text:p text:style-name="Normal"><text:span>Communication dans un congrès</text:span></text:p>
              <text:p text:style-name="Normal"><text:a xlink:type="simple" xlink:href="https://hal.science/hal-04083695v1">hal-0408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35v1">Reflexion on the temporality of an urban mega project</text:a></text:p>
              <text:p text:style-name="Normal"><text:a xlink:type="simple" xlink:href="https://hal.science/search/index/?q=*&amp;authFullName_s=Suzanne Peyrard">Suzanne Peyrard</text:a></text:p>
              <text:p text:style-name="Normal"><text:span>Webinaire</text:span><text:span>, Fondation France-Japon; EHESS, Feb 2021, Paris, France</text:span></text:p>
              <text:p text:style-name="Normal"><text:span>Communication dans un congrès</text:span></text:p>
              <text:p text:style-name="Normal"><text:a xlink:type="simple" xlink:href="https://hal.science/hal-04083735v1">hal-0408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137v1">The planning of a smart city in Songdo: reflexion on the temporality of an urban mega-project</text:a></text:p>
              <text:p text:style-name="Normal"><text:a xlink:type="simple" xlink:href="https://hal.science/search/index/?q=*&amp;authFullName_s=Suzanne Peyrard">Suzanne Peyrard</text:a></text:p>
              <text:p text:style-name="Normal"><text:span>Webinaire FFJ</text:span><text:span>, Fondation France-Japon (EHESS), Feb 2021, Paris, France</text:span></text:p>
              <text:p text:style-name="Normal"><text:span>Communication dans un congrès</text:span></text:p>
              <text:p text:style-name="Normal"><text:a xlink:type="simple" xlink:href="https://shs.hal.science/halshs-04849137v1">halshs-048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99v1">Aesthetics of a faceless urbanity</text:a></text:p>
              <text:p text:style-name="Normal"><text:a xlink:type="simple" xlink:href="https://hal.science/search/index/?q=*&amp;authFullName_s=Suzanne Peyrard">Suzanne Peyrard</text:a></text:p>
              <text:p text:style-name="Normal"><text:span>30th conference of the AKSE</text:span><text:span>, Association for Korean Studies in Europe; Université de la Rochelle, Oct 2021, La Rochelle, France</text:span></text:p>
              <text:p text:style-name="Normal"><text:span>Communication dans un congrès</text:span></text:p>
              <text:p text:style-name="Normal"><text:a xlink:type="simple" xlink:href="https://hal.science/hal-04083699v1">hal-040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41v1">Smart city: from large scale analysis to Sondgo study case</text:a></text:p>
              <text:p text:style-name="Normal"><text:a xlink:type="simple" xlink:href="https://hal.science/search/index/?q=*&amp;authFullName_s=Suzanne Peyrard">Suzanne Peyrard</text:a></text:p>
              <text:p text:style-name="Normal"><text:span>Smart City Lab conference</text:span><text:span>, Incheon National University, May 2020, Songdo, Incheon, South Korea</text:span></text:p>
              <text:p text:style-name="Normal"><text:span>Communication dans un congrès</text:span></text:p>
              <text:p text:style-name="Normal"><text:a xlink:type="simple" xlink:href="https://hal.science/hal-04083741v1">hal-0408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14v1">Digitalized power and the fabric of a new residential space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/text:p>
              <text:p text:style-name="Normal"><text:span>29th conference of the AKSE</text:span><text:span>, Association for Korean Studies in Europe, Apr 2019, Rome, Italy</text:span></text:p>
              <text:p text:style-name="Normal"><text:span>Communication dans un congrès</text:span></text:p>
              <text:p text:style-name="Normal"><text:a xlink:type="simple" xlink:href="https://hal.science/hal-04083814v1">hal-04083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156v1">Shifting Perspectives on an Urban Mega-Project</text:a></text:p>
              <text:p text:style-name="Normal"><text:a xlink:type="simple" xlink:href="https://hal.science/search/index/?q=*&amp;authFullName_s=Suzanne Peyrard">Suzanne Peyrard</text:a></text:p>
              <text:p text:style-name="Normal"><text:span>Smart City Lab Conference</text:span><text:span>, Incheon National University, Dec 2019, Incheon, South Korea</text:span></text:p>
              <text:p text:style-name="Normal"><text:span>Communication dans un congrès</text:span></text:p>
              <text:p text:style-name="Normal"><text:a xlink:type="simple" xlink:href="https://shs.hal.science/halshs-04849156v1">halshs-0484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53v1">Moving scales of an urban mega-project in Songdo</text:a></text:p>
              <text:p text:style-name="Normal"><text:a xlink:type="simple" xlink:href="https://hal.science/search/index/?q=*&amp;authFullName_s=Suzanne Peyrard">Suzanne Peyrard</text:a></text:p>
              <text:p text:style-name="Normal"><text:span>Smart City Lab conference</text:span><text:span>, Incheon National University, Dec 2019, Songdo, Incheon, South Korea</text:span></text:p>
              <text:p text:style-name="Normal"><text:span>Communication dans un congrès</text:span></text:p>
              <text:p text:style-name="Normal"><text:a xlink:type="simple" xlink:href="https://hal.science/hal-04083753v1">hal-040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16v1">Space, place, power and scales: geographical perspectives on the republic of Korea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/text:p>
              <text:p text:style-name="Normal"><text:span>New perspectives on Korean Geography Conference</text:span><text:span>, EHESS, Mar 2019, Paris, France</text:span></text:p>
              <text:p text:style-name="Normal"><text:span>Communication dans un congrès</text:span></text:p>
              <text:p text:style-name="Normal"><text:a xlink:type="simple" xlink:href="https://hal.science/hal-04083816v1">hal-04083816v1</text:a></text:p>
            </table:table-cell>
          </table:table-row>
        </table:table>
        <text:p text:style-name="P13"/>
        <text:p text:style-name="Heading2"><text:span text:style-name="T5">Article de blog scientifique (10)</text:span></text:p>
        <text:p text:style-name="P15"/>
        <table:table table:name="d91890" table:style-name="d91890">
          <table:table-column table:style-name="d91890.0"/>
          <table:table-row>
            <table:table-cell office:value-type="string">
              <text:p text:style-name="Normal"><text:a xlink:type="simple" xlink:href="https://shs.hal.science/halshs-04848225v1">La transcription du coréen</text:a></text:p>
              <text:p text:style-name="Normal"><text:a xlink:type="simple" xlink:href="https://hal.science/search/index/?q=*&amp;authFullName_s=Suzanne Peyrard">Suzanne Peyrard</text:a><text:span>,</text:span><text:a xlink:type="simple" xlink:href="https://hal.science/search/index/?q=*&amp;authFullName_s=Valérie Gelézeau">Valérie Gelézea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848225v1">halshs-0484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86v1">Une conversation qui se poursuit avec les géographes spécialistes de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86v1">hal-0408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49v1">Dynamiques continues du hallyu : Séoul et la Corée du Sud en Asie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49v1">hal-040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60v1">Le métro de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60v1">hal-0408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70v1">L’industrie à Séoul en 2009 et en 2017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70v1">hal-0408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93v1">Obsolescence programmée du plan de terrain</text:a></text:p>
              <text:p text:style-name="Normal"><text:a xlink:type="simple" xlink:href="https://hal.science/search/index/?q=*&amp;authFullName_s=Suzanne Peyrard">Suzanne Peyr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93v1">hal-0408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80v1">Évolution de la croissance démographique de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80v1">hal-0408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75v1">Évolution du classement démographique de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75v1">hal-0408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51v1">L’emprise des appartements à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51v1">hal-0408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00v1">Pérégrination d'une doctorante à l'AKSE</text:a></text:p>
              <text:p text:style-name="Normal"><text:a xlink:type="simple" xlink:href="https://hal.science/search/index/?q=*&amp;authFullName_s=Suzanne Peyrard">Suzanne Peyrard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083400v1">hal-0408340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be9684" table:style-name="be9684">
          <table:table-column table:style-name="be9684.0"/>
          <table:table-row>
            <table:table-cell office:value-type="string">
              <text:p text:style-name="Normal"><text:a xlink:type="simple" xlink:href="https://shs.hal.science/halshs-04848140v1">Home Care Technologies for Ageing and Dependent Individuals: An Interdisciplinary Comparison of Production and Implementation Practices between France, Japan, and South Korea</text:a></text:p>
              <text:p text:style-name="Normal"><text:a xlink:type="simple" xlink:href="https://hal.science/search/index/?q=*&amp;authFullName_s=Suzanne Peyrard">Suzanne Peyr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48140v1">halshs-0484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179v1">Exploring the Role of ICTs in Urban Governance</text:a></text:p>
              <text:p text:style-name="Normal"><text:a xlink:type="simple" xlink:href="https://hal.science/search/index/?q=*&amp;authFullName_s=Suzanne Peyrard">Suzanne Peyr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48179v1">halshs-04848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Peyrard</dc:title>
    <dc:subject/>
    <dc:description>CV</dc:description>
    <dc:creator/>
    <dc:date>2026-05-25T09:50:35.000</dc:date>
    <meta:generator>PHPWord</meta:generator>
    <meta:initial-creator>CCSD</meta:initial-creator>
    <meta:creation-date>2026-05-25T09:50:35.000</meta:creation-date>
    <meta:keyword/>
    <meta:user-defined meta:name="Category"/>
    <meta:user-defined meta:name="Company"/>
    <meta:user-defined meta:name="Manager"/>
  </office:meta>
</office:document-meta>
</file>