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3a79" style:family="table">
      <style:table-properties style:rel-width="100" table:align="center"/>
    </style:style>
    <style:style style:name="193a79.0" style:family="table-column">
      <style:table-column-properties style:column-width="0.00cm"/>
    </style:style>
    <style:style style:name="ba58ea" style:family="table">
      <style:table-properties style:rel-width="100" table:align="center"/>
    </style:style>
    <style:style style:name="ba58ea.0" style:family="table-column">
      <style:table-column-properties style:column-width="0.00cm"/>
    </style:style>
    <style:style style:name="4102ea" style:family="table">
      <style:table-properties style:rel-width="100" table:align="center"/>
    </style:style>
    <style:style style:name="4102ea.0" style:family="table-column">
      <style:table-column-properties style:column-width="0.00cm"/>
    </style:style>
    <style:style style:name="eab971" style:family="table">
      <style:table-properties style:rel-width="100" table:align="center"/>
    </style:style>
    <style:style style:name="eab971.0" style:family="table-column">
      <style:table-column-properties style:column-width="0.00cm"/>
    </style:style>
    <style:style style:name="27d0e0" style:family="table">
      <style:table-properties style:rel-width="100" table:align="center"/>
    </style:style>
    <style:style style:name="27d0e0.0" style:family="table-column">
      <style:table-column-properties style:column-width="0.00cm"/>
    </style:style>
    <style:style style:name="02a446" style:family="table">
      <style:table-properties style:rel-width="100" table:align="center"/>
    </style:style>
    <style:style style:name="02a446.0" style:family="table-column">
      <style:table-column-properties style:column-width="0.00cm"/>
    </style:style>
    <style:style style:name="15c6bf" style:family="table">
      <style:table-properties style:rel-width="100" table:align="center"/>
    </style:style>
    <style:style style:name="15c6bf.0" style:family="table-column">
      <style:table-column-properties style:column-width="0.00cm"/>
    </style:style>
    <style:style style:name="443b3f" style:family="table">
      <style:table-properties style:rel-width="100" table:align="center"/>
    </style:style>
    <style:style style:name="443b3f.0" style:family="table-column">
      <style:table-column-properties style:column-width="0.00cm"/>
    </style:style>
    <style:style style:name="5530dd" style:family="table">
      <style:table-properties style:rel-width="100" table:align="center"/>
    </style:style>
    <style:style style:name="553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Touzeau<text:s/></text:span><text:span text:style-name="T2">Chercheur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uzanne-touzeau">suzanne-touz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55-8960">0000-0001-5255-89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866204">18586620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6)</text:span></text:p>
        <text:p text:style-name="P18"/>
        <table:table table:name="193a79" table:style-name="193a79">
          <table:table-column table:style-name="193a79.0"/>
          <table:table-row>
            <table:table-cell office:value-type="string">
              <text:p text:style-name="Normal"><text:a xlink:type="simple" xlink:href="https://hal.inrae.fr/hal-04403761v2">How residual fertility impacts the efficiency of crop pest control by the sterile insect technique</text:a></text:p>
              <text:p text:style-name="Normal"><text:a xlink:type="simple" xlink:href="https://hal.science/search/index/?q=*&amp;authFullName_s=Marine A Courtois">Marine A Courtois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Frédéric Grognard">Frédéric Grognard</text:a></text:p>
              <text:p text:style-name="Normal"><text:span>Bulletin of Mathematical Biology</text:span><text:span>, 2025, 87 (2), pp.25.<text:s/></text:span><text:a xlink:type="simple" xlink:href="https://dx.doi.org/10.1007/s11538-024-01401-1">⟨10.1007/s11538-024-01401-1⟩</text:a></text:p>
              <text:p text:style-name="Normal"><text:span>Article dans une revue</text:span></text:p>
              <text:p text:style-name="Normal"><text:a xlink:type="simple" xlink:href="https://hal.inrae.fr/hal-04403761v2">hal-04403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39v1">Opportunities and Challenges in Combining Optical Sensing and Epidemiological Modelling</text:a></text:p>
              <text:p text:style-name="Normal"><text:a xlink:type="simple" xlink:href="https://hal.science/search/index/?q=*&amp;authFullName_s=Alexey Mikaberidze">Alexey Mikaberidze</text:a><text:span>,</text:span><text:a xlink:type="simple" xlink:href="https://hal.science/search/index/?q=*&amp;authFullName_s=C. D. Cruz">C. D. Cruz</text:a><text:span>,</text:span><text:a xlink:type="simple" xlink:href="https://hal.science/search/index/?q=*&amp;authFullName_s=Ayalsew Zerihun">Ayalsew Zerihun</text:a><text:span>,</text:span><text:a xlink:type="simple" xlink:href="https://hal.science/search/index/?q=*&amp;authFullName_s=Abel Barreto">Abel Barreto</text:a><text:span>,</text:span><text:a xlink:type="simple" xlink:href="https://hal.science/search/index/?q=*&amp;authFullName_s=Pieter Beck">Pieter Beck</text:a><text:span>et al.</text:span></text:p>
              <text:p text:style-name="Normal"><text:span>Phytopathology</text:span><text:span>, 2025, 115 (10), pp.1260-1285.<text:s/></text:span><text:a xlink:type="simple" xlink:href="https://dx.doi.org/10.1094/phyto-11-24-0359-fi">⟨10.1094/phyto-11-24-0359-fi⟩</text:a></text:p>
              <text:p text:style-name="Normal"><text:span>Article dans une revue</text:span></text:p>
              <text:p text:style-name="Normal"><text:a xlink:type="simple" xlink:href="https://hal.science/hal-05100639v1">hal-05100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4395v1">Impact of ontogenic changes on the dynamics of a fungal crop disease model motivated by coffee leaf rust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Journal of Mathematical Biology</text:span><text:span>, 2024, 88 (3), pp.30.<text:s/></text:span><text:a xlink:type="simple" xlink:href="https://dx.doi.org/10.1007/s00285-024-02053-4">⟨10.1007/s00285-024-02053-4⟩</text:a></text:p>
              <text:p text:style-name="Normal"><text:span>Article dans une revue</text:span></text:p>
              <text:p text:style-name="Normal"><text:a xlink:type="simple" xlink:href="https://inria.hal.science/hal-04484395v1">hal-04484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645v1">Construire des innovations couplées à l'échelle des territoires pour soutenir la réduction de l'usage des produits phytosanitaires en production maraîchère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Caroline Bouvier-d'Yvoire">Caroline Bouvier-d'Yvoire</text:a><text:span>,</text:span><text:a xlink:type="simple" xlink:href="https://hal.science/search/index/?q=*&amp;authFullName_s=Marie Chave">Marie Chave</text:a><text:span>et al.</text:span></text:p>
              <text:p text:style-name="Normal"><text:span>Innovations Agronomiques</text:span><text:span>, 2024, 96, pp.40-57.<text:s/></text:span><text:a xlink:type="simple" xlink:href="https://dx.doi.org/10.17180/ciag-2024-vol96-art04">⟨10.17180/ciag-2024-vol96-art04⟩</text:a></text:p>
              <text:p text:style-name="Normal"><text:span>Article dans une revue</text:span></text:p>
              <text:p text:style-name="Normal"><text:a xlink:type="simple" xlink:href="https://hal.inrae.fr/hal-04727645v1">hal-0472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767v3">Optimal impulsive control of coffee berry borers in a berry age-structured epidemiological model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/text:p>
              <text:p text:style-name="Normal"><text:span>Revue Africaine de Recherche en Informatique et Mathématiques Appliquées</text:span><text:span>, 2024, 38 (Numéro spécial CARI 2022 - 2023), pp.12.<text:s/></text:span><text:a xlink:type="simple" xlink:href="https://dx.doi.org/10.46298/arima.11338">⟨10.46298/arima.11338⟩</text:a></text:p>
              <text:p text:style-name="Normal"><text:span>Article dans une revue</text:span></text:p>
              <text:p text:style-name="Normal"><text:a xlink:type="simple" xlink:href="https://hal.science/hal-04100767v3">hal-0410076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904v2">Self-Financing Model for Cabbage Crops with Pest Management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Mathematical Biosciences</text:span><text:span>, 2024, 378, pp.109332.<text:s/></text:span><text:a xlink:type="simple" xlink:href="https://dx.doi.org/10.2139/ssrn.4793810">⟨10.2139/ssrn.4793810⟩</text:a></text:p>
              <text:p text:style-name="Normal"><text:span>Article dans une revue</text:span></text:p>
              <text:p text:style-name="Normal"><text:a xlink:type="simple" xlink:href="https://hal.inrae.fr/hal-04589904v2">hal-04589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37v2">Improving sustainable crop protection using population genetics concepts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Pascal Frey">Pascal Frey</text:a><text:span>et al.</text:span></text:p>
              <text:p text:style-name="Normal"><text:span>Molecular Ecology</text:span><text:span>, 2023, 32 (10), pp.2461-2471.<text:s/></text:span><text:a xlink:type="simple" xlink:href="https://dx.doi.org/10.1111/mec.16634">⟨10.1111/mec.166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94837v2">hal-033948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2381v1">Impulsive modelling of rust dynamics and predator releases for biocontrol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Mathematical Biosciences</text:span><text:span>, 2023, 356, pp.108968.<text:s/></text:span><text:a xlink:type="simple" xlink:href="https://dx.doi.org/10.1016/j.mbs.2023.108968">⟨10.1016/j.mbs.2023.108968⟩</text:a></text:p>
              <text:p text:style-name="Normal"><text:span>Article dans une revue</text:span></text:p>
              <text:p text:style-name="Normal"><text:a xlink:type="simple" xlink:href="https://inria.hal.science/hal-03952381v1">hal-03952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863v1">Optimal Control of Coffee Berry Borers: Synergy Between Bio-insecticide and Traps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Samuel Bowong">Samuel Bowong</text:a></text:p>
              <text:p text:style-name="Normal"><text:span>Journal of Optimization Theory and Applications</text:span><text:span>, 2023, 196 (3), pp.882-899.<text:s/></text:span><text:a xlink:type="simple" xlink:href="https://dx.doi.org/10.1007/s10957-022-02151-7">⟨10.1007/s10957-022-02151-7⟩</text:a></text:p>
              <text:p text:style-name="Normal"><text:span>Article dans une revue</text:span></text:p>
              <text:p text:style-name="Normal"><text:a xlink:type="simple" xlink:href="https://hal.inrae.fr/hal-03954863v1">hal-03954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5679v2">Mathematical modelling of a pest in an age-structured crop model: The coffee berry borer case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/text:p>
              <text:p text:style-name="Normal"><text:span>Applied Mathematical Modelling</text:span><text:span>, 2022, 110, pp.193-206.<text:s/></text:span><text:a xlink:type="simple" xlink:href="https://dx.doi.org/10.1016/j.apm.2022.05.042">⟨10.1016/j.apm.2022.05.042⟩</text:a></text:p>
              <text:p text:style-name="Normal"><text:span>Article dans une revue</text:span></text:p>
              <text:p text:style-name="Normal"><text:a xlink:type="simple" xlink:href="https://inria.hal.science/hal-03505679v2">hal-035056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8365v1">Modelling coffee leaf rust dynamics to control its spread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Roger Tagne Wafo">Roger Tagne Waf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Samuel Bowong">Samuel Bowong</text:a></text:p>
              <text:p text:style-name="Normal"><text:span>Mathematical Modelling of Natural Phenomena</text:span><text:span>, 2021, 16, pp.26.<text:s/></text:span><text:a xlink:type="simple" xlink:href="https://dx.doi.org/10.1051/mmnp/2021018">⟨10.1051/mmnp/2021018⟩</text:a></text:p>
              <text:p text:style-name="Normal"><text:span>Article dans une revue</text:span></text:p>
              <text:p text:style-name="Normal"><text:a xlink:type="simple" xlink:href="https://inria.hal.science/hal-03188365v1">hal-03188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4090v1">Modelling and optimal strategy to control coffee berry borer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Frédéric Grognard">Frédéric Grognard</text:a></text:p>
              <text:p text:style-name="Normal"><text:span>Mathematical Methods in the Applied Sciences</text:span><text:span>, 2021, 44 (18), pp.14569-14592.<text:s/></text:span><text:a xlink:type="simple" xlink:href="https://dx.doi.org/10.1002/mma.7726">⟨10.1002/mma.7726⟩</text:a></text:p>
              <text:p text:style-name="Normal"><text:span>Article dans une revue</text:span></text:p>
              <text:p text:style-name="Normal"><text:a xlink:type="simple" xlink:href="https://inria.hal.science/hal-03334090v1">hal-0333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065v2">Optimal and sustainable management of a soilborne banana pest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Jean Jules Tewa">Jean Jules Tewa</text:a><text:span>,</text:span><text:a xlink:type="simple" xlink:href="https://hal.science/search/index/?q=*&amp;authFullName_s=Suzanne Touzeau">Suzanne Touzeau</text:a></text:p>
              <text:p text:style-name="Normal"><text:span>Applied Mathematics and Computation</text:span><text:span>, 2021, 397, pp.125883.<text:s/></text:span><text:a xlink:type="simple" xlink:href="https://dx.doi.org/10.1016/j.amc.2020.125883">⟨10.1016/j.amc.2020.125883⟩</text:a></text:p>
              <text:p text:style-name="Normal"><text:span>Article dans une revue</text:span></text:p>
              <text:p text:style-name="Normal"><text:a xlink:type="simple" xlink:href="https://hal.inrae.fr/hal-03111065v2">hal-03111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279v1">A thermal trade-off between viral production and degradation drives phytoplankton-virus population dynamics</text:a></text:p>
              <text:p text:style-name="Normal"><text:a xlink:type="simple" xlink:href="https://hal.science/search/index/?q=*&amp;authFullName_s=David Demory">David Demory</text:a><text:span>,</text:span><text:a xlink:type="simple" xlink:href="https://hal.science/search/index/?q=*&amp;authFullName_s=Joshua Weitz">Joshua Weitz</text:a><text:span>,</text:span><text:a xlink:type="simple" xlink:href="https://hal.science/search/index/?q=*&amp;authFullName_s=Anne-Claire Baudoux">Anne-Claire Baudoux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Nathalie Simon">Nathalie Simon</text:a><text:span>et al.</text:span></text:p>
              <text:p text:style-name="Normal"><text:span>Ecology Letters</text:span><text:span>, 2021, 24 (6), pp.1133-1144.<text:s/></text:span><text:a xlink:type="simple" xlink:href="https://dx.doi.org/10.1111/ele.13722">⟨10.1111/ele.13722⟩</text:a></text:p>
              <text:p text:style-name="Normal"><text:span>Article dans une revue</text:span></text:p>
              <text:p text:style-name="Normal"><text:a xlink:type="simple" xlink:href="https://hal.science/hal-03066279v1">hal-0306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85v2">When and how to fallow: first steps towards banana crop yield improvement through optimal and sustainable control of a soilborne pest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Jean-Jules Tewa">Jean-Jules Tewa</text:a><text:span>,</text:span><text:a xlink:type="simple" xlink:href="https://hal.science/search/index/?q=*&amp;authFullName_s=Suzanne Touzeau">Suzanne Touzeau</text:a></text:p>
              <text:p text:style-name="Normal"><text:span>Journal of Interdisciplinary Methodologies and Issues in Science</text:span><text:span>, 2021, Digital Agriculture in Africa,<text:s/></text:span><text:a xlink:type="simple" xlink:href="https://dx.doi.org/10.18713/JIMIS-120221-8-4">⟨10.18713/JIMIS-120221-8-4⟩</text:a></text:p>
              <text:p text:style-name="Normal"><text:span>Article dans une revue</text:span></text:p>
              <text:p text:style-name="Normal"><text:a xlink:type="simple" xlink:href="https://hal.science/hal-03103785v2">hal-0310378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529v1">How mechanistic modelling supports decision making for the control of enzootic infectious diseases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Stéphane Krebs">Stéphane Krebs</text:a><text:span>et al.</text:span></text:p>
              <text:p text:style-name="Normal"><text:span>Epidemics</text:span><text:span>, 2020, 32, pp.100398.<text:s/></text:span><text:a xlink:type="simple" xlink:href="https://dx.doi.org/10.1016/j.epidem.2020.100398">⟨10.1016/j.epidem.2020.100398⟩</text:a></text:p>
              <text:p text:style-name="Normal"><text:span>Article dans une revue</text:span></text:p>
              <text:p text:style-name="Normal"><text:a xlink:type="simple" xlink:href="https://hal.inrae.fr/hal-02895529v1">hal-02895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69v1">Multi‐seasonal modelling of plant‐nematode interactions reveals efficient plant resistance deployment strategies</text:a></text:p>
              <text:p text:style-name="Normal"><text:a xlink:type="simple" xlink:href="https://hal.science/search/index/?q=*&amp;authFullName_s=Samuel Nilusmas">Samuel Nilusmas</text:a><text:span>,</text:span><text:a xlink:type="simple" xlink:href="https://hal.science/search/index/?q=*&amp;authFullName_s=Mathilde Mercat">Mathilde Mercat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Caroline Djian‐caporalino">Caroline Djian‐caporalino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Evolutionary Applications</text:span><text:span>, 2020, 13 (9), pp.2206-2221.<text:s/></text:span><text:a xlink:type="simple" xlink:href="https://dx.doi.org/10.1111/eva.12989">⟨10.1111/eva.12989⟩</text:a></text:p>
              <text:p text:style-name="Normal"><text:span>Article dans une revue</text:span></text:p>
              <text:p text:style-name="Normal"><text:a xlink:type="simple" xlink:href="https://hal.inrae.fr/hal-02775269v1">hal-0277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60v1">Modelling and control of a banana soilborne pest in a multi-seasonal framework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Jean Jules Tewa">Jean Jules Tewa</text:a><text:span>,</text:span><text:a xlink:type="simple" xlink:href="https://hal.science/search/index/?q=*&amp;authFullName_s=Frédéric Grognard">Frédéric Grognard</text:a></text:p>
              <text:p text:style-name="Normal"><text:span>Mathematical Biosciences</text:span><text:span>, 2020, 322, pp.108324.<text:s/></text:span><text:a xlink:type="simple" xlink:href="https://dx.doi.org/10.1016/j.mbs.2020.108324">⟨10.1016/j.mbs.2020.108324⟩</text:a></text:p>
              <text:p text:style-name="Normal"><text:span>Article dans une revue</text:span></text:p>
              <text:p text:style-name="Normal"><text:a xlink:type="simple" xlink:href="https://hal.inrae.fr/hal-02775460v1">hal-02775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667v1">Why, when and how should exposure be considered at the within-host scale? A modelling contribution to PRRSv infection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Suzanne Touzeau">Suzanne Touzeau</text:a></text:p>
              <text:p text:style-name="Normal"><text:span>Mathematical Medicine and Biology</text:span><text:span>, 2019, 36 (2), pp.179-206.<text:s/></text:span><text:a xlink:type="simple" xlink:href="https://dx.doi.org/10.1093/imammb/dqy005">⟨10.1093/imammb/dqy005⟩</text:a></text:p>
              <text:p text:style-name="Normal"><text:span>Article dans une revue</text:span></text:p>
              <text:p text:style-name="Normal"><text:a xlink:type="simple" xlink:href="https://inria.hal.science/hal-01947667v1">hal-01947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693v1">In search of artificial domatia for predatory mites</text:a></text:p>
              <text:p text:style-name="Normal"><text:a xlink:type="simple" xlink:href="https://hal.science/search/index/?q=*&amp;authFullName_s=Cecile Bresch">Cecile Bresch</text:a><text:span>,</text:span><text:a xlink:type="simple" xlink:href="https://hal.science/search/index/?q=*&amp;authFullName_s=Lea Carlesso">Lea Carlesso</text:a><text:span>,</text:span><text:a xlink:type="simple" xlink:href="https://hal.science/search/index/?q=*&amp;authFullName_s=Ricardo Suay">Ricardo Suay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Suzanne Touzeau">Suzanne Touzeau</text:a><text:span>et al.</text:span></text:p>
              <text:p text:style-name="Normal"><text:span>Biocontrol Science and Technology</text:span><text:span>, 2019, 29 (2), pp.1-18.<text:s/></text:span><text:a xlink:type="simple" xlink:href="https://dx.doi.org/10.1080/09583157.2018.1540030">⟨10.1080/09583157.2018.1540030⟩</text:a></text:p>
              <text:p text:style-name="Normal"><text:span>Article dans une revue</text:span></text:p>
              <text:p text:style-name="Normal"><text:a xlink:type="simple" xlink:href="https://inria.hal.science/hal-01947693v1">hal-01947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9499v1">How to prevent viremia rebound? Evidence from a PRRSv data-supported model of immune response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Zeenath Islam">Zeenath Islam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Andrea Doeschl-Wilson">Andrea Doeschl-Wilson</text:a></text:p>
              <text:p text:style-name="Normal"><text:span>BMC Systems Biology</text:span><text:span>, 2019, 13, pp.15.<text:s/></text:span><text:a xlink:type="simple" xlink:href="https://dx.doi.org/10.1186/s12918-018-0666-7">⟨10.1186/s12918-018-0666-7⟩</text:a></text:p>
              <text:p text:style-name="Normal"><text:span>Article dans une revue</text:span></text:p>
              <text:p text:style-name="Normal"><text:a xlink:type="simple" xlink:href="https://inria.hal.science/hal-01999499v1">hal-01999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8033v1">Principal process analysis of biological models</text:a></text:p>
              <text:p text:style-name="Normal"><text:a xlink:type="simple" xlink:href="https://hal.science/search/index/?q=*&amp;authFullName_s=Stefano Casagranda">Stefano Casagranda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Jean-Luc Gouzé">Jean-Luc Gouzé</text:a></text:p>
              <text:p text:style-name="Normal"><text:span>BMC Systems Biology</text:span><text:span>, 2018, 12, pp.68.<text:s/></text:span><text:a xlink:type="simple" xlink:href="https://dx.doi.org/10.1186/s12918-018-0586-6">⟨10.1186/s12918-018-0586-6⟩</text:a></text:p>
              <text:p text:style-name="Normal"><text:span>Article dans une revue</text:span></text:p>
              <text:p text:style-name="Normal"><text:a xlink:type="simple" xlink:href="https://inria.hal.science/hal-01818033v1">hal-01818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5766v1">Between-group pathogen transmission: From processes to modeling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Anne-France Viet">Anne-France Viet</text:a><text:span>,</text:span><text:a xlink:type="simple" xlink:href="https://hal.science/search/index/?q=*&amp;authFullName_s=Pauline Ezanno">Pauline Ezanno</text:a></text:p>
              <text:p text:style-name="Normal"><text:span>Ecological Modelling</text:span><text:span>, 2018, 383, pp.138 - 149.<text:s/></text:span><text:a xlink:type="simple" xlink:href="https://dx.doi.org/10.1016/j.ecolmodel.2018.05.016">⟨10.1016/j.ecolmodel.2018.05.016⟩</text:a></text:p>
              <text:p text:style-name="Normal"><text:span>Article dans une revue</text:span></text:p>
              <text:p text:style-name="Normal"><text:a xlink:type="simple" xlink:href="https://api.istex.fr/ark:/67375/6H6-CMH9RNZ9-C/fulltext.pdf?sid=hal">istex</text:a></text:p>
              <text:p text:style-name="Normal"><text:a xlink:type="simple" xlink:href="https://inria.hal.science/hal-01815766v1">hal-01815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76v1">How to prevent viremia rebound in virus infections ? Evidence from a data-driven mathematical model for PRRS</text:a></text:p>
              <text:p text:style-name="Normal"><text:a xlink:type="simple" xlink:href="https://hal.science/search/index/?q=*&amp;authFullName_s=Andrea Doeschl-Wilson">Andrea Doeschl-Wilson</text:a><text:span>,</text:span><text:a xlink:type="simple" xlink:href="https://hal.science/search/index/?q=*&amp;authFullName_s=Natacha Go">Natacha Go</text:a><text:span>,</text:span><text:a xlink:type="simple" xlink:href="https://hal.science/search/index/?q=*&amp;authFullName_s=Suzanne Touzeau">Suzanne Touzeau</text:a></text:p>
              <text:p text:style-name="Normal"><text:span>SAPHIR Newsletters</text:span><text:span>, 2017, 4, pp.9-11</text:span></text:p>
              <text:p text:style-name="Normal"><text:span>Article dans une revue</text:span></text:p>
              <text:p text:style-name="Normal"><text:a xlink:type="simple" xlink:href="https://hal.inrae.fr/hal-02618676v1">hal-02618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995v1">A multi-seasonal model of plant-nematode interactions and its use to identify durable plant resistance deployment strategies</text:a></text:p>
              <text:p text:style-name="Normal"><text:a xlink:type="simple" xlink:href="https://hal.science/search/index/?q=*&amp;authFullName_s=Samuel Nilusmas">Samuel Nilusmas</text:a><text:span>,</text:span><text:a xlink:type="simple" xlink:href="https://hal.science/search/index/?q=*&amp;authFullName_s=Mathilde Mercat">Mathilde Mercat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Vincent Calcagno">Vincent Calcagno</text:a><text:span>et al.</text:span></text:p>
              <text:p text:style-name="Normal"><text:span>Acta Horticulturae</text:span><text:span>, 2017, 1182, pp.211 - 218.<text:s/></text:span><text:a xlink:type="simple" xlink:href="https://dx.doi.org/10.17660/ActaHortic.2017.1182.25">⟨10.17660/ActaHortic.2017.1182.25⟩</text:a></text:p>
              <text:p text:style-name="Normal"><text:span>Article dans une revue</text:span></text:p>
              <text:p text:style-name="Normal"><text:a xlink:type="simple" xlink:href="https://inria.hal.science/hal-01661995v1">hal-01661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840v1">Modelling Salmonella transmission among pigs from farm to slaughterhouse: Interplay between management variability and epidemiological uncertainty</text:a></text:p>
              <text:p text:style-name="Normal"><text:a xlink:type="simple" xlink:href="https://hal.science/search/index/?q=*&amp;authFullName_s=Jordi Ferrer Savall">Jordi Ferrer Savall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Mily Leblanc-Maridor">Mily Leblanc-Maridor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/text:p>
              <text:p text:style-name="Normal"><text:span>International Journal of Food Microbiology</text:span><text:span>, 2016, 229, pp.33-43.<text:s/></text:span><text:a xlink:type="simple" xlink:href="https://dx.doi.org/10.1016/j.ijfoodmicro.2016.03.020">⟨10.1016/j.ijfoodmicro.2016.03.020⟩</text:a></text:p>
              <text:p text:style-name="Normal"><text:span>Article dans une revue</text:span></text:p>
              <text:p text:style-name="Normal"><text:a xlink:type="simple" xlink:href="https://inria.hal.science/hal-01334840v1">hal-01334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937v1">Integrative Model of the Immune Response to a Pulmonary Macrophage Infection: What Determines the Infection Duration?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/text:p>
              <text:p text:style-name="Normal"><text:span>PLoS ONE</text:span><text:span>, 2014, 9 (9), pp.e107818.<text:s/></text:span><text:a xlink:type="simple" xlink:href="https://dx.doi.org/10.1371/journal.pone.0107818">⟨10.1371/journal.pone.0107818⟩</text:a></text:p>
              <text:p text:style-name="Normal"><text:span>Article dans une revue</text:span></text:p>
              <text:p text:style-name="Normal"><text:a xlink:type="simple" xlink:href="https://inria.hal.science/hal-01099937v1">hal-01099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953v1">Can epidemic control be achieved by altering landscape connectivity in agricultural systems?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Christian Lannou">Christian Lannou</text:a></text:p>
              <text:p text:style-name="Normal"><text:span>Ecological Modelling</text:span><text:span>, 2014, 284 (284), pp.35-47.<text:s/></text:span><text:a xlink:type="simple" xlink:href="https://dx.doi.org/10.1016/j.ecolmodel.2014.04.014">⟨10.1016/j.ecolmodel.2014.04.014⟩</text:a></text:p>
              <text:p text:style-name="Normal"><text:span>Article dans une revue</text:span></text:p>
              <text:p text:style-name="Normal"><text:a xlink:type="simple" xlink:href="https://api.istex.fr/ark:/67375/6H6-WBR1TSZK-W/fulltext.pdf?sid=hal">istex</text:a></text:p>
              <text:p text:style-name="Normal"><text:a xlink:type="simple" xlink:href="https://inria.hal.science/hal-01099953v1">hal-01099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950v1">Pathogen population dynamics in agricultural landscapes: The Ddal modelling framework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Katarzyna Adamczyk-Chauvat">Katarzyna Adamczyk-Chauvat</text:a><text:span>,</text:span><text:a xlink:type="simple" xlink:href="https://hal.science/search/index/?q=*&amp;authFullName_s=Annie Bouvier">Annie Bouvier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Suzanne Touzeau">Suzanne Touzeau</text:a><text:span>et al.</text:span></text:p>
              <text:p text:style-name="Normal"><text:span>Infection, Genetics and Evolution</text:span><text:span>, 2014, 27, pp.509-520.<text:s/></text:span><text:a xlink:type="simple" xlink:href="https://dx.doi.org/10.1016/j.meegid.2014.01.022">⟨10.1016/j.meegid.2014.01.022⟩</text:a></text:p>
              <text:p text:style-name="Normal"><text:span>Article dans une revue</text:span></text:p>
              <text:p text:style-name="Normal"><text:a xlink:type="simple" xlink:href="https://api.istex.fr/ark:/67375/6H6-V4KX6K20-4/fulltext.pdf?sid=hal">istex</text:a></text:p>
              <text:p text:style-name="Normal"><text:a xlink:type="simple" xlink:href="https://inria.hal.science/hal-01099950v1">hal-01099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96v1">Within-herd biosecurity and Salmonella seroprevalence in slaughter pigs: A simulation study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Journal of Animal Science</text:span><text:span>, 2011, 89 (7), pp.2210-2219.<text:s/></text:span><text:a xlink:type="simple" xlink:href="https://dx.doi.org/10.2527/jas.2010-2916">⟨10.2527/jas.2010-2916⟩</text:a></text:p>
              <text:p text:style-name="Normal"><text:span>Article dans une revue</text:span></text:p>
              <text:p text:style-name="Normal"><text:a xlink:type="simple" xlink:href="https://hal.inrae.fr/hal-02643496v1">hal-026434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5939v1">Identifiability analysis of an epidemiological model in a structured population</text:a></text:p>
              <text:p text:style-name="Normal"><text:a xlink:type="simple" xlink:href="https://hal.science/search/index/?q=*&amp;authFullName_s=Antoine Perasso">Antoine Perass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Suzanne Touzeau">Suzanne Touzeau</text:a></text:p>
              <text:p text:style-name="Normal"><text:span>Journal of Mathematical Analysis and Applications</text:span><text:span>, 2011, 374 (1), pp.154-165.<text:s/></text:span><text:a xlink:type="simple" xlink:href="https://dx.doi.org/10.1016/j.jmaa.2010.08.072">⟨10.1016/j.jmaa.2010.08.072⟩</text:a></text:p>
              <text:p text:style-name="Normal"><text:span>Article dans une revue</text:span></text:p>
              <text:p text:style-name="Normal"><text:a xlink:type="simple" xlink:href="https://api.istex.fr/ark:/67375/6H6-NWF5T3V0-1/fulltext.pdf?sid=hal">istex</text:a></text:p>
              <text:p text:style-name="Normal"><text:a xlink:type="simple" xlink:href="https://centralesupelec.hal.science/hal-00655939v1">hal-0065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169v1">The role of mathematical modelling in understanding the epidemiology and control of sheep transmissible spongiform encephalopathies: a review</text:a></text:p>
              <text:p text:style-name="Normal"><text:a xlink:type="simple" xlink:href="https://hal.science/search/index/?q=*&amp;authFullName_s=Simon Gubbins">Simon Gubbins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omas J. Hagenaars">Thomas J. Hagenaars</text:a></text:p>
              <text:p text:style-name="Normal"><text:span>Veterinary Research</text:span><text:span>, 2010, 41 (4),<text:s/></text:span><text:a xlink:type="simple" xlink:href="https://dx.doi.org/10.1051/vetres/2010014">⟨10.1051/vetres/2010014⟩</text:a></text:p>
              <text:p text:style-name="Normal"><text:span>Article dans une revue</text:span></text:p>
              <text:p text:style-name="Normal"><text:a xlink:type="simple" xlink:href="https://hal.science/hal-00903169v1">hal-0090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504v1">Using singular perturbations to reduce an epidemiological model: Application to Bovine Viral Diarrhoea Virus within-herd spread</text:a></text:p>
              <text:p text:style-name="Normal"><text:a xlink:type="simple" xlink:href="https://hal.science/search/index/?q=*&amp;authFullName_s=Sébastien Gaucel">Sé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Suzanne Touzeau">Suzanne Touzeau</text:a></text:p>
              <text:p text:style-name="Normal"><text:span>Journal of Theoretical Biology</text:span><text:span>, 2009, 258 (3), pp.426-436.<text:s/></text:span><text:a xlink:type="simple" xlink:href="https://dx.doi.org/10.1016/j.jtbi.2008.08.011">⟨10.1016/j.jtbi.2008.08.011⟩</text:a></text:p>
              <text:p text:style-name="Normal"><text:span>Article dans une revue</text:span></text:p>
              <text:p text:style-name="Normal"><text:a xlink:type="simple" xlink:href="https://hal.science/hal-00554504v1">hal-0055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569v1">Sensitivity analysis to identify key parameters influencing infection dynamics in a pig batch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Matieyendou Lamboni">Matieyendou Lamboni</text:a><text:span>,</text:span><text:a xlink:type="simple" xlink:href="https://hal.science/search/index/?q=*&amp;authFullName_s=Hervé Monod">Hervé Monod</text:a></text:p>
              <text:p text:style-name="Normal"><text:span>Journal of Theoretical Biology</text:span><text:span>, 2009, 258 (1), pp.43-52.<text:s/></text:span><text:a xlink:type="simple" xlink:href="https://dx.doi.org/10.1016/j.jtbi.2009.01.026">⟨10.1016/j.jtbi.2009.01.026⟩</text:a></text:p>
              <text:p text:style-name="Normal"><text:span>Article dans une revue</text:span></text:p>
              <text:p text:style-name="Normal"><text:a xlink:type="simple" xlink:href="https://hal.science/hal-00554569v1">hal-00554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21v1">Modelling batch farrowing management within a farrow-to-finish pig herd: influence of management on contact structure and pig delivery to the slaughterhouse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Animal</text:span><text:span>, 2008, 2 (1), pp.105-116.<text:s/></text:span><text:a xlink:type="simple" xlink:href="https://dx.doi.org/10.1017/S1751731107000997">⟨10.1017/S1751731107000997⟩</text:a></text:p>
              <text:p text:style-name="Normal"><text:span>Article dans une revue</text:span></text:p>
              <text:p text:style-name="Normal"><text:a xlink:type="simple" xlink:href="https://hal.inrae.fr/hal-02661821v1">hal-02661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49v1">Mathematical analysis of a PDE epidemiological model applied to scrapie transmission</text:a></text:p>
              <text:p text:style-name="Normal"><text:a xlink:type="simple" xlink:href="https://hal.science/search/index/?q=*&amp;authFullName_s=Najat Ziyadi">Najat Ziyadi</text:a><text:span>,</text:span><text:a xlink:type="simple" xlink:href="https://hal.science/search/index/?q=*&amp;authFullName_s=Said Boulite">Said Boulite</text:a><text:span>,</text:span><text:a xlink:type="simple" xlink:href="https://hal.science/search/index/?q=*&amp;authFullName_s=My Lhassan Hbid">My Lhassan Hbid</text:a><text:span>,</text:span><text:a xlink:type="simple" xlink:href="https://hal.science/search/index/?q=*&amp;authFullName_s=Suzanne Touzeau">Suzanne Touzeau</text:a></text:p>
              <text:p text:style-name="Normal"><text:span>Communications on Pure and Applied Analysis</text:span><text:span>, 2008, 7 (3), pp.659-675.<text:s/></text:span><text:a xlink:type="simple" xlink:href="https://dx.doi.org/10.3934/cpaa.2008.7.659">⟨10.3934/cpaa.2008.7.659⟩</text:a></text:p>
              <text:p text:style-name="Normal"><text:span>Article dans une revue</text:span></text:p>
              <text:p text:style-name="Normal"><text:a xlink:type="simple" xlink:href="https://hal.inrae.fr/hal-02665349v1">hal-02665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11v1">Using a climate-dependent model to predict mosquito abundance: Application to Aedes (Stegomyia) africanus and Aedes (Diceromyia) furcifer (Diptera: Culicidae)</text:a></text:p>
              <text:p text:style-name="Normal"><text:a xlink:type="simple" xlink:href="https://hal.science/search/index/?q=*&amp;authFullName_s=Brigitte Schaeffer">Brigitte Schaeffer</text:a><text:span>,</text:span><text:a xlink:type="simple" xlink:href="https://hal.science/search/index/?q=*&amp;authFullName_s=Bernard Mondet">Bernard Mondet</text:a><text:span>,</text:span><text:a xlink:type="simple" xlink:href="https://hal.science/search/index/?q=*&amp;authFullName_s=Suzanne Touzeau">Suzanne Touzeau</text:a></text:p>
              <text:p text:style-name="Normal"><text:span>Infection, Genetics and Evolution</text:span><text:span>, 2008, 8 (4), pp.422-432.<text:s/></text:span><text:a xlink:type="simple" xlink:href="https://dx.doi.org/10.1016/j.meegid.2007.07.002">⟨10.1016/j.meegid.2007.07.002⟩</text:a></text:p>
              <text:p text:style-name="Normal"><text:span>Article dans une revue</text:span></text:p>
              <text:p text:style-name="Normal"><text:a xlink:type="simple" xlink:href="https://api.istex.fr/ark:/67375/6H6-2MV35WQ6-N/fulltext.pdf?sid=hal">istex</text:a></text:p>
              <text:p text:style-name="Normal"><text:a xlink:type="simple" xlink:href="https://hal.inrae.fr/hal-02658611v1">hal-0265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34v1">Modelling Salmonella spread within a farrow-to-finish pig herd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Pauline Ezanno">Pauline Ezanno</text:a><text:span>et al.</text:span></text:p>
              <text:p text:style-name="Normal"><text:span>Veterinary Research</text:span><text:span>, 2008, 39 (5), pp.49.<text:s/></text:span><text:a xlink:type="simple" xlink:href="https://dx.doi.org/10.1051/vetres:2008026">⟨10.1051/vetres:2008026⟩</text:a></text:p>
              <text:p text:style-name="Normal"><text:span>Article dans une revue</text:span></text:p>
              <text:p text:style-name="Normal"><text:a xlink:type="simple" xlink:href="https://hal.science/hal-00902934v1">hal-0090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16v1">Influence de l'efficacité de la décontamination des salles d'élevage sur la prévalence de portage de Salmonella dans les lots de porcs charcutiers issus d'un troupeau naisseur-engraisseur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Epidémiologie et Santé Animale</text:span><text:span>, 2007, 52, pp.41-48</text:span></text:p>
              <text:p text:style-name="Normal"><text:span>Article dans une revue</text:span></text:p>
              <text:p text:style-name="Normal"><text:a xlink:type="simple" xlink:href="https://hal.inrae.fr/hal-02654216v1">hal-02654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09v1">Modelling the spread of scrapie in a sheep flock: evidence for increased transmission during lambing seasons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M.E. Chase-Topping">M.E. Chase-Topping</text:a><text:span>,</text:span><text:a xlink:type="simple" xlink:href="https://hal.science/search/index/?q=*&amp;authFullName_s=Louise Matthews">Louise Matthews</text:a><text:span>,</text:span><text:a xlink:type="simple" xlink:href="https://hal.science/search/index/?q=*&amp;authFullName_s=Daniel Lajous">Daniel Lajous</text:a><text:span>,</text:span><text:a xlink:type="simple" xlink:href="https://hal.science/search/index/?q=*&amp;authFullName_s=Francis Eychenne">Francis Eychenne</text:a><text:span>et al.</text:span></text:p>
              <text:p text:style-name="Normal"><text:span>Archives of Virology</text:span><text:span>, 2006, 151 (4), pp.735-751.<text:s/></text:span><text:a xlink:type="simple" xlink:href="https://dx.doi.org/10.1007/s00705-005-0666-y">⟨10.1007/s00705-005-0666-y⟩</text:a></text:p>
              <text:p text:style-name="Normal"><text:span>Article dans une revue</text:span></text:p>
              <text:p text:style-name="Normal"><text:a xlink:type="simple" xlink:href="https://api.istex.fr/ark:/67375/VQC-RXN4GND3-5/fulltext.pdf?sid=hal">istex</text:a></text:p>
              <text:p text:style-name="Normal"><text:a xlink:type="simple" xlink:href="https://hal.inrae.fr/hal-02665309v1">hal-02665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51v1">Modélisation de la dynamique de moustiques en zone forestière : application à Aedes (Stegomyia) africanus Theobald, 1910, vecteur de la fièvre jaune en Côte d'Ivoire</text:a></text:p>
              <text:p text:style-name="Normal"><text:a xlink:type="simple" xlink:href="https://hal.science/search/index/?q=*&amp;authFullName_s=Brigitte Schaeffer">Brigitte Schaeffer</text:a><text:span>,</text:span><text:a xlink:type="simple" xlink:href="https://hal.science/search/index/?q=*&amp;authFullName_s=Bernard Mondet">Bernard Mondet</text:a><text:span>,</text:span><text:a xlink:type="simple" xlink:href="https://hal.science/search/index/?q=*&amp;authFullName_s=Suzanne Touzeau">Suzanne Touzeau</text:a></text:p>
              <text:p text:style-name="Normal"><text:span>Environnement, Risques &amp; Santé</text:span><text:span>, 2005, 4 (2), pp.10011-10014</text:span></text:p>
              <text:p text:style-name="Normal"><text:span>Article dans une revue</text:span></text:p>
              <text:p text:style-name="Normal"><text:a xlink:type="simple" xlink:href="https://hal.inrae.fr/hal-02676751v1">hal-02676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19v1">Genotype-level variation in lifetime breeding success, litter size and survival of sheep in scrapie-affected flocks</text:a></text:p>
              <text:p text:style-name="Normal"><text:a xlink:type="simple" xlink:href="https://hal.science/search/index/?q=*&amp;authFullName_s=Margo E. Chase-Topping">Margo E. Chase-Topping</text:a><text:span>,</text:span><text:a xlink:type="simple" xlink:href="https://hal.science/search/index/?q=*&amp;authFullName_s=Loeske E.B. Kruuk">Loeske E.B. Kruuk</text:a><text:span>,</text:span><text:a xlink:type="simple" xlink:href="https://hal.science/search/index/?q=*&amp;authFullName_s=Daniel Lajous">Daniel Lajous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ouise Matthews">Louise Matthews</text:a><text:span>et al.</text:span></text:p>
              <text:p text:style-name="Normal"><text:span>Journal of General Virology</text:span><text:span>, 2005, 86 (4), pp.1229-1238.<text:s/></text:span><text:a xlink:type="simple" xlink:href="https://dx.doi.org/10.1099/vir.0.80277-0">⟨10.1099/vir.0.80277-0⟩</text:a></text:p>
              <text:p text:style-name="Normal"><text:span>Article dans une revue</text:span></text:p>
              <text:p text:style-name="Normal"><text:a xlink:type="simple" xlink:href="https://hal.inrae.fr/hal-02683319v1">hal-02683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22v1">Épidémiologie de la tremblante et de l'Encéphalopathie Spongiforme Bovine en Franc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Jacques Cabaret">Jacques Cabaret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Christine Jacob">Christine Jacob</text:a><text:span>et al.</text:span></text:p>
              <text:p text:style-name="Normal"><text:span>Productions Animales</text:span><text:span>, 2004, 17, pp.67-76</text:span></text:p>
              <text:p text:style-name="Normal"><text:span>Article dans une revue</text:span></text:p>
              <text:p text:style-name="Normal"><text:a xlink:type="simple" xlink:href="https://hal.inrae.fr/hal-02669922v1">hal-02669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38v1">Regulation of fishery: from a local optimal control problem to an &amp;quot;invariant domain&amp;quot; approach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Jean-Luc Gouzé">Jean-Luc Gouzé</text:a></text:p>
              <text:p text:style-name="Normal"><text:span>Natural Resource Modeling</text:span><text:span>, 2001, 14 (2), pp.311-333.<text:s/></text:span><text:a xlink:type="simple" xlink:href="https://dx.doi.org/10.1111/j.1939-7445.2001.tb00061.x">⟨10.1111/j.1939-7445.2001.tb00061.x⟩</text:a></text:p>
              <text:p text:style-name="Normal"><text:span>Article dans une revue</text:span></text:p>
              <text:p text:style-name="Normal"><text:a xlink:type="simple" xlink:href="https://api.istex.fr/document/E85201DDB06480496D3EBF83FFA9A49D3B44AECA/fulltext/pdf?sid=hal">istex</text:a></text:p>
              <text:p text:style-name="Normal"><text:a xlink:type="simple" xlink:href="https://hal.inrae.fr/hal-02669838v1">hal-0266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49v1">Economic and biological risk analysis of the Norwegian spring-spawning herring fishery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M. Lindroos">M. Lindroos</text:a><text:span>,</text:span><text:a xlink:type="simple" xlink:href="https://hal.science/search/index/?q=*&amp;authFullName_s=V. Kaitala">V. Kaitala</text:a><text:span>,</text:span><text:a xlink:type="simple" xlink:href="https://hal.science/search/index/?q=*&amp;authFullName_s=J. Ylikarjula">J. Ylikarjula</text:a></text:p>
              <text:p text:style-name="Normal"><text:span>Annals of Operations Research</text:span><text:span>, 2000, 94 (1/4), pp.197-217.<text:s/></text:span><text:a xlink:type="simple" xlink:href="https://dx.doi.org/10.1023/A:1018973217951">⟨10.1023/A:1018973217951⟩</text:a></text:p>
              <text:p text:style-name="Normal"><text:span>Article dans une revue</text:span></text:p>
              <text:p text:style-name="Normal"><text:a xlink:type="simple" xlink:href="https://api.istex.fr/document/C733B0E420C2BBF213A464BE698ECDFB7A4E4E0A/fulltext/pdf?sid=hal">istex</text:a></text:p>
              <text:p text:style-name="Normal"><text:a xlink:type="simple" xlink:href="https://hal.science/hal-02921849v1">hal-02921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785v1">On the stock-recruitment relationships in fish population models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Jean‐luc Gouzé">Jean‐luc Gouzé</text:a></text:p>
              <text:p text:style-name="Normal"><text:span>Environmental Modeling &amp; Assessment</text:span><text:span>, 1998, 3 (1/2), pp.87-93.<text:s/></text:span><text:a xlink:type="simple" xlink:href="https://dx.doi.org/10.1023/A:1019098319460">⟨10.1023/A:1019098319460⟩</text:a></text:p>
              <text:p text:style-name="Normal"><text:span>Article dans une revue</text:span></text:p>
              <text:p text:style-name="Normal"><text:a xlink:type="simple" xlink:href="https://api.istex.fr/ark:/67375/VQC-Q7RRNTFT-Q/fulltext.pdf?sid=hal">istex</text:a></text:p>
              <text:p text:style-name="Normal"><text:a xlink:type="simple" xlink:href="https://inria.hal.science/hal-02921785v1">hal-02921785v1</text:a></text:p>
            </table:table-cell>
          </table:table-row>
        </table:table>
        <text:p text:style-name="P19"/>
        <text:p text:style-name="Heading2"><text:span text:style-name="T9">Communication dans un congrès (82)</text:span></text:p>
        <text:p text:style-name="P21"/>
        <table:table table:name="ba58ea" table:style-name="ba58ea">
          <table:table-column table:style-name="ba58ea.0"/>
          <table:table-row>
            <table:table-cell office:value-type="string">
              <text:p text:style-name="Normal"><text:a xlink:type="simple" xlink:href="https://hal.science/hal-05108413v1">Sterility on the rocks: when pest love life challenges sterile insect technique success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Louise van Oudenhove">Louise van Oudenhove</text:a></text:p>
              <text:p text:style-name="Normal"><text:span>JEDNs 2025 - Journées de l'Ecole Doctorale de Nice</text:span><text:span>, JEDNs team, May 2025, Nice, France</text:span></text:p>
              <text:p text:style-name="Normal"><text:span>Communication dans un congrès</text:span></text:p>
              <text:p text:style-name="Normal"><text:a xlink:type="simple" xlink:href="https://hal.science/hal-05108413v1">hal-0510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21v1">Sterility in Trouble: When Pest Love Life Challenges Sterile Insect Technique Success</text:a></text:p>
              <text:p text:style-name="Normal"><text:a xlink:type="simple" xlink:href="https://hal.science/search/index/?q=*&amp;authFullName_s=Marine A. Courtois">Marine A. Courtois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/text:p>
              <text:p text:style-name="Normal"><text:span>12ème biennale de la Société des Mathématiques Appliquées et Industrielles</text:span><text:span>, Société des Mathématiques Appliquées et Industrielles (SMAI), Jun 2025, Carcans-Maubuisson (Gironde), France</text:span></text:p>
              <text:p text:style-name="Normal"><text:span>Communication dans un congrès</text:span></text:p>
              <text:p text:style-name="Normal"><text:a xlink:type="simple" xlink:href="https://hal.science/hal-05108421v1">hal-05108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7208v1">Optimal pest control for banana production based on a multi-seasonal model</text:a></text:p>
              <text:p text:style-name="Normal"><text:a xlink:type="simple" xlink:href="https://hal.science/search/index/?q=*&amp;authFullName_s=Frank Kemayou">Frank Kemay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/text:p>
              <text:p text:style-name="Normal"><text:span>MPDEE 2025 - Conference on Mathematical Population Dynamics, Ecology and Evolution</text:span><text:span>, May 2025, Bilbao, France</text:span></text:p>
              <text:p text:style-name="Normal"><text:span>Communication dans un congrès</text:span></text:p>
              <text:p text:style-name="Normal"><text:a xlink:type="simple" xlink:href="https://inria.hal.science/hal-05167208v1">hal-05167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537v1">Sterile Insect Technique: accounting for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CJC-MA 2024 - Congrès Jeunes Chercheu(ses)(rs) en Mathématiques Appliquées</text:span><text:span>, ENS Lyon, Oct 2024, Lyon, France</text:span></text:p>
              <text:p text:style-name="Normal"><text:span>Communication dans un congrès</text:span></text:p>
              <text:p text:style-name="Normal"><text:a xlink:type="simple" xlink:href="https://hal.inrae.fr/hal-04808537v1">hal-04808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8971v1">Sterility on the rocks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Taha Belkhayate">Taha Belkhayate</text:a><text:span>,</text:span><text:a xlink:type="simple" xlink:href="https://hal.science/search/index/?q=*&amp;authFullName_s=Crésus Kounoudji">Crésus Kounoudji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et al.</text:span></text:p>
              <text:p text:style-name="Normal"><text:span>International Congress in Ecology and Evolution : biennial meeting of the French Society of Ecology and Evolution</text:span><text:span>, Société Française d’Écologie et d’Évolution, Oct 2024, Lyon (Centre des Congrès), France</text:span></text:p>
              <text:p text:style-name="Normal"><text:span>Communication dans un congrès</text:span></text:p>
              <text:p text:style-name="Normal"><text:a xlink:type="simple" xlink:href="https://hal.inrae.fr/hal-04788971v1">hal-04788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229v1">Multiple mating : a threat ?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Taha Belkhayate">Taha Belkhayate</text:a><text:span>,</text:span><text:a xlink:type="simple" xlink:href="https://hal.science/search/index/?q=*&amp;authFullName_s=Crésus Kounoudji">Crésus Kounoudji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et al.</text:span></text:p>
              <text:p text:style-name="Normal"><text:span>MMEE 2024 - Mathematical Models in Ecology and Evolution</text:span><text:span>, Jul 2024, Vienne (Austria), Austria</text:span></text:p>
              <text:p text:style-name="Normal"><text:span>Communication dans un congrès</text:span></text:p>
              <text:p text:style-name="Normal"><text:a xlink:type="simple" xlink:href="https://hal.inrae.fr/hal-04664229v1">hal-04664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133v1">Coupling plant physiology and pest demography to understand plant-nematode interactions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/text:p>
              <text:p text:style-name="Normal"><text:span>Journées interdisciplinaires (Rhizos)PHARE</text:span><text:span>, réseau RhizosPHARE, Nov 2024, Rennes, France. pp.36</text:span></text:p>
              <text:p text:style-name="Normal"><text:span>Communication dans un congrès</text:span></text:p>
              <text:p text:style-name="Normal"><text:a xlink:type="simple" xlink:href="https://hal.inrae.fr/hal-04886133v1">hal-04886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167v1">Bioeconomic modelling for sustainable biological control against a cabbage pest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/text:p>
              <text:p text:style-name="Normal"><text:span>ECMTB'24 - 13th European Conference on Mathematical and Theoretical Biology</text:span><text:span>, Jul 2024, Toledo, Spain</text:span></text:p>
              <text:p text:style-name="Normal"><text:span>Communication dans un congrès</text:span></text:p>
              <text:p text:style-name="Normal"><text:a xlink:type="simple" xlink:href="https://hal.inrae.fr/hal-04695167v1">hal-0469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163v1">Controlling burrowing nematodes in banana roots based on an epidemiological model with variable infestation density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Frank Kemayou">Frank Kemayo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/text:p>
              <text:p text:style-name="Normal"><text:span>ECMTB'24 - 13th European Conference on Mathematical and Theoretical Biology</text:span><text:span>, Jul 2024, Toledo, Spain</text:span></text:p>
              <text:p text:style-name="Normal"><text:span>Communication dans un congrès</text:span></text:p>
              <text:p text:style-name="Normal"><text:a xlink:type="simple" xlink:href="https://hal.inrae.fr/hal-04695163v1">hal-04695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600v1">Analyse de l'impact du ré-accouplement et des biais d'utilisation du sperme chez Drosophila suzukii: élaboration d'un modèle individu-centré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Louise van Oudenhove">Louise van Oudenhove</text:a></text:p>
              <text:p text:style-name="Normal"><text:span>JFSMA 2024 - 32ème Journées Francophones sur les Systèmes Multi-Agents</text:span><text:span>, IES de Cargèse, Nov 2024, Cargèse (Corse du Sud), France</text:span></text:p>
              <text:p text:style-name="Normal"><text:span>Communication dans un congrès</text:span></text:p>
              <text:p text:style-name="Normal"><text:a xlink:type="simple" xlink:href="https://hal.inrae.fr/hal-04808600v1">hal-0480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111v1">Re-mating consequences on the efficiency of the sterile insect technique</text:a></text:p>
              <text:p text:style-name="Normal"><text:a xlink:type="simple" xlink:href="https://hal.science/search/index/?q=*&amp;authFullName_s=Marine A. Courtois">Marine A. Courtois</text:a><text:span>,</text:span><text:a xlink:type="simple" xlink:href="https://hal.science/search/index/?q=*&amp;authFullName_s=Taha Belkhayate">Taha Belkhayate</text:a><text:span>,</text:span><text:a xlink:type="simple" xlink:href="https://hal.science/search/index/?q=*&amp;authFullName_s=Crésus Kounoudji">Crésus Kounoudji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et al.</text:span></text:p>
              <text:p text:style-name="Normal"><text:span>DSABNS - 15th Conference on Dynamical Systems Applied to Biology and Natural Sciences</text:span><text:span>, Feb 2024, Caparica, Portugal</text:span></text:p>
              <text:p text:style-name="Normal"><text:span>Communication dans un congrès</text:span></text:p>
              <text:p text:style-name="Normal"><text:a xlink:type="simple" xlink:href="https://hal.inrae.fr/hal-04452111v1">hal-04452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000v1">Mathematical modelling for sustainable crop protection</text:a></text:p>
              <text:p text:style-name="Normal"><text:a xlink:type="simple" xlink:href="https://hal.science/search/index/?q=*&amp;authFullName_s=Suzanne Touzeau">Suzanne Touzeau</text:a></text:p>
              <text:p text:style-name="Normal"><text:span>DSABNS 2024 - 15th International Conference on Dynamical Systems Applied to Biology and Natural Sciences</text:span><text:span>, Feb 2024, Caparica, Portugal</text:span></text:p>
              <text:p text:style-name="Normal"><text:span>Communication dans un congrès</text:span></text:p>
              <text:p text:style-name="Normal"><text:a xlink:type="simple" xlink:href="https://hal.inrae.fr/hal-04452000v1">hal-0445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042v1">Biological control of diamondback moth: a mathematical approach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DSABNS 2024 - 15th International Conference on Dynamical Systems Applied to Biology and Natural Sciences</text:span><text:span>, Feb 2024, Caparica, Portugal</text:span></text:p>
              <text:p text:style-name="Normal"><text:span>Communication dans un congrès</text:span></text:p>
              <text:p text:style-name="Normal"><text:a xlink:type="simple" xlink:href="https://hal.inrae.fr/hal-04452042v1">hal-0445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716v1">Coupling plant physiology and pest demography to understand plant-nematode interactions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/text:p>
              <text:p text:style-name="Normal"><text:span>ECMTB 2024 - 13th European Conference on Mathematical and Theoretical Biology</text:span><text:span>, Jul 2024, Toledo, Spain</text:span></text:p>
              <text:p text:style-name="Normal"><text:span>Communication dans un congrès</text:span></text:p>
              <text:p text:style-name="Normal"><text:a xlink:type="simple" xlink:href="https://hal.inrae.fr/hal-04706716v1">hal-04706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608v1">Modelling plant-nematodes interactions to understand plant tolerance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/text:p>
              <text:p text:style-name="Normal"><text:span>IMACS 2023 - 21st World Congress of the International Association for Mathematics and Computers in Simulation</text:span><text:span>, Sep 2023, Rome, Italy</text:span></text:p>
              <text:p text:style-name="Normal"><text:span>Communication dans un congrès</text:span></text:p>
              <text:p text:style-name="Normal"><text:a xlink:type="simple" xlink:href="https://hal.inrae.fr/hal-04216608v1">hal-0421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383v1">Modelling plant - nematode interactions to understand plant tolerance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/text:p>
              <text:p text:style-name="Normal"><text:span>MPDEE 2023 - Conference on Mathematical Population Dynamics, Ecology and Evolution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inrae.fr/hal-04223383v1">hal-04223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0599v1">Impulsive modelling of rust dynamics and predator releases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CMPD6 - Computational and Mathematical Population Dynamics</text:span><text:span>, May 2023, Winnipeg, Canada</text:span></text:p>
              <text:p text:style-name="Normal"><text:span>Communication dans un congrès</text:span></text:p>
              <text:p text:style-name="Normal"><text:a xlink:type="simple" xlink:href="https://hal.inrae.fr/hal-04140599v1">hal-0414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139v1">A sex- and stage-structured population dynamics model for pest control using the sterile insect technique</text:a></text:p>
              <text:p text:style-name="Normal"><text:a xlink:type="simple" xlink:href="https://hal.science/search/index/?q=*&amp;authFullName_s=Crésus Kounoudji">Crésus Kounoudj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Ludovic Mailleret">Ludovic Mailleret</text:a></text:p>
              <text:p text:style-name="Normal"><text:span>MPDEE 2023 - Mathematical Population Dynamics, Ecology and Evolution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inrae.fr/hal-04144139v1">hal-0414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0598v1">Self-financing model for cabbage crops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MPDEE 2023 - Conference on Mathematical Population Dynamics, Ecology and Evolution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inrae.fr/hal-04140598v1">hal-04140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121v1">How does residual fertility impact the effectiveness of the sterile insect technique in controlling Ceratitis capitata?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MPDEE 2023 - Mathematical Population Dynamics, Ecology and Evolution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inrae.fr/hal-04144121v1">hal-04144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958v1">A demo-genetic model of root-knot nematode dynamics with applications to optimal deployment of plant resistance</text:a></text:p>
              <text:p text:style-name="Normal"><text:a xlink:type="simple" xlink:href="https://hal.science/search/index/?q=*&amp;authFullName_s=Samuel Nilusmas">Samuel Nilusmas</text:a><text:span>,</text:span><text:a xlink:type="simple" xlink:href="https://hal.science/search/index/?q=*&amp;authFullName_s=Mathilde Mercat">Mathilde Mercat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Vincent Calcagno">Vincent Calcagno</text:a><text:span>et al.</text:span></text:p>
              <text:p text:style-name="Normal"><text:span>7th international congress of Nematology</text:span><text:span>, 2022, Antibes, France</text:span></text:p>
              <text:p text:style-name="Normal"><text:span>Communication dans un congrès</text:span></text:p>
              <text:p text:style-name="Normal"><text:a xlink:type="simple" xlink:href="https://hal.inrae.fr/hal-04153958v1">hal-04153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6572v1">Bifurcation analysis in a coffee leaf rust epidemiological model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12th European Conference on Mathematical and Theoretical Biology (ECMTB)</text:span><text:span>, Sep 2022, Heidelberg, Germany</text:span></text:p>
              <text:p text:style-name="Normal"><text:span>Communication dans un congrès</text:span></text:p>
              <text:p text:style-name="Normal"><text:a xlink:type="simple" xlink:href="https://inria.hal.science/hal-03896572v1">hal-03896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4889v1">A multi-seasonal model of plant-pest interactions: the coffee berry borer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/text:p>
              <text:p text:style-name="Normal"><text:span>MPDEE 2022 - Conference on Mathematical Population Dynamics, Ecology and Evolution</text:span><text:span>, Jun 2022, Torino, Italy</text:span></text:p>
              <text:p text:style-name="Normal"><text:span>Communication dans un congrès</text:span></text:p>
              <text:p text:style-name="Normal"><text:a xlink:type="simple" xlink:href="https://inria.hal.science/hal-03694889v1">hal-0369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440v1">Optimal impulsive control of coffee berry borers in a berry age-structured epidemiological model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/text:p>
              <text:p text:style-name="Normal"><text:span>CARI'2022 - Colloque Africain sur la Recherche en Informatique et en Mathématiques Appliquées</text:span><text:span>, Sep 2022, Tunis, Tunisia</text:span></text:p>
              <text:p text:style-name="Normal"><text:span>Communication dans un congrès</text:span></text:p>
              <text:p text:style-name="Normal"><text:a xlink:type="simple" xlink:href="https://hal.science/hal-03713440v1">hal-03713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56344v1">Impulsive model and hyperparasite-based biocontrol of coffee leaf rust propagation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Conference on Mathematical Population Dynamics, Ecology and Evolution</text:span><text:span>, Apr 2021, Marseille, France</text:span></text:p>
              <text:p text:style-name="Normal"><text:span>Communication dans un congrès</text:span></text:p>
              <text:p text:style-name="Normal"><text:a xlink:type="simple" xlink:href="https://inria.hal.science/hal-03456344v1">hal-03456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4865v1">Mathematical modelling and optimal control of the seasonal coffee leaf rust propagation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Agustín G. Yabo">Agustín G. Yab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ADHS 2021 - 7th IFAC Conference on Analysis and Design of Hybrid Systems</text:span><text:span>, IFAC, Jul 2021, Brussels, Belgium. pp.193-198,<text:s/></text:span><text:a xlink:type="simple" xlink:href="https://dx.doi.org/10.1016/j.ifacol.2021.08.497">⟨10.1016/j.ifacol.2021.08.497⟩</text:a></text:p>
              <text:p text:style-name="Normal"><text:span>Communication dans un congrès</text:span></text:p>
              <text:p text:style-name="Normal"><text:a xlink:type="simple" xlink:href="https://inria.hal.science/hal-03274865v1">hal-03274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5103v1">A demo-genetic model of root-knot nematod dynamics with applications to the deployment of plant resistance</text:a></text:p>
              <text:p text:style-name="Normal"><text:a xlink:type="simple" xlink:href="https://hal.science/search/index/?q=*&amp;authFullName_s=Samuel Nilusmas">Samuel Nilusmas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CMPD5 - Computational and Mathematical Population Dynamics</text:span><text:span>, May 2019, Fort Lauderdale, United States</text:span></text:p>
              <text:p text:style-name="Normal"><text:span>Communication dans un congrès</text:span></text:p>
              <text:p text:style-name="Normal"><text:a xlink:type="simple" xlink:href="https://inria.hal.science/hal-02365103v1">hal-02365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9454v1">Modelling and controlling fungus Hemileia vastatrix, a coffee pest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Samuel Bowong">Samuel Bowong</text:a></text:p>
              <text:p text:style-name="Normal"><text:span>BIOMATH 2019 - International Conference on Mathematical Methods and Models in Biosciences</text:span><text:span>, Jun 2019, Bedlewo, Poland</text:span></text:p>
              <text:p text:style-name="Normal"><text:span>Communication dans un congrès</text:span></text:p>
              <text:p text:style-name="Normal"><text:a xlink:type="simple" xlink:href="https://inria.hal.science/hal-02309454v1">hal-02309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4583v1">Modélisation et contrôle en épidémiologie de cultures tropicales : application aux nématodes phytoparasites du bananier plantain et aux scolytes du caféier</text:a></text:p>
              <text:p text:style-name="Normal"><text:a xlink:type="simple" xlink:href="https://hal.science/search/index/?q=*&amp;authFullName_s=Suzanne Touzeau">Suzanne Touzeau</text:a></text:p>
              <text:p text:style-name="Normal"><text:span>AgriNumA 2019 - Symposium Agriculture Numérique en Afrique</text:span><text:span>, Apr 2019, Dakar, Sénégal</text:span></text:p>
              <text:p text:style-name="Normal"><text:span>Communication dans un congrès</text:span></text:p>
              <text:p text:style-name="Normal"><text:a xlink:type="simple" xlink:href="https://inria.hal.science/hal-02364583v1">hal-02364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9546v1">Modelling, control, and optimization for tropical agriculture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Israël Tankam Chedjou">Israël Tankam Chedjou</text:a><text:span>,</text:span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/text:p>
              <text:p text:style-name="Normal"><text:span>CMPD5 - Computational and Mathematical Population Dynamics</text:span><text:span>, May 2019, Fort Lauderdale, United States</text:span></text:p>
              <text:p text:style-name="Normal"><text:span>Communication dans un congrès</text:span></text:p>
              <text:p text:style-name="Normal"><text:a xlink:type="simple" xlink:href="https://inria.hal.science/hal-02139546v1">hal-02139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9560v1">Agricultural control of Radopholus similis in banana and plantain plantations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Jean Jules Tewa">Jean Jules Tewa</text:a></text:p>
              <text:p text:style-name="Normal"><text:span>BIOMATH 2019 - International Conference on Mathematical Methods and Models in Biosciences</text:span><text:span>, Jun 2019, Bedlewo, Poland</text:span></text:p>
              <text:p text:style-name="Normal"><text:span>Communication dans un congrès</text:span></text:p>
              <text:p text:style-name="Normal"><text:a xlink:type="simple" xlink:href="https://inria.hal.science/hal-02139560v1">hal-02139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9445v1">Optimal control on a simple model of coffee berry borer infestation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Samuel Bowong">Samuel Bowong</text:a></text:p>
              <text:p text:style-name="Normal"><text:span>BIOMATH 2019 - International Conference on Mathematical Methods and Models in Biosciences</text:span><text:span>, Jun 2019, Bedlewo, Poland</text:span></text:p>
              <text:p text:style-name="Normal"><text:span>Communication dans un congrès</text:span></text:p>
              <text:p text:style-name="Normal"><text:a xlink:type="simple" xlink:href="https://inria.hal.science/hal-02309445v1">hal-02309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3318v1">A demo-genetic model of root-knot nematod dynamics with applications to the deployment of plant resistance</text:a></text:p>
              <text:p text:style-name="Normal"><text:a xlink:type="simple" xlink:href="https://hal.science/search/index/?q=*&amp;authFullName_s=Ludovic Mailleret">Ludovic Mailleret</text:a><text:span>,</text:span><text:a xlink:type="simple" xlink:href="https://hal.science/search/index/?q=*&amp;authFullName_s=Samuel Nilusmas">Samuel Nilusmas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Caroline Djian-Caporalino">Caroline Djian-Caporalino</text:a><text:span>et al.</text:span></text:p>
              <text:p text:style-name="Normal"><text:span>Journée MODECO - Modélisation des Dynamiques Ecologiques</text:span><text:span>, Jul 2019, Nice, France</text:span></text:p>
              <text:p text:style-name="Normal"><text:span>Communication dans un congrès</text:span></text:p>
              <text:p text:style-name="Normal"><text:a xlink:type="simple" xlink:href="https://inria.hal.science/hal-02393318v1">hal-02393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510v1">A multi-seasonal model of the dynamics of banana plant-parasitic nematodes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Jean-Jules Tewa">Jean-Jules Tewa</text:a></text:p>
              <text:p text:style-name="Normal"><text:span>CARI’2018 - 14. Colloque Africain sur la Recherche en Informatique et en Mathématiques Appliquées</text:span><text:span>, Oct 2018, Stellenbosch, South Africa</text:span></text:p>
              <text:p text:style-name="Normal"><text:span>Communication dans un congrès</text:span></text:p>
              <text:p text:style-name="Normal"><text:a xlink:type="simple" xlink:href="https://inria.hal.science/hal-01871510v1">hal-01871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9994v1">Modelling and control of coffee berry borer infestation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et al.</text:span></text:p>
              <text:p text:style-name="Normal"><text:span>11th European Conference on Mathematical and Theoretical Biology (ECMTB)</text:span><text:span>, Jul 2018, Lisbon, Portugal</text:span></text:p>
              <text:p text:style-name="Normal"><text:span>Communication dans un congrès</text:span></text:p>
              <text:p text:style-name="Normal"><text:a xlink:type="simple" xlink:href="https://inria.hal.science/hal-01859994v1">hal-01859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9991v1">Sustainable management of root-knot nematodes in horticultural crops by modeling and optimizing resistance gene deployment</text:a></text:p>
              <text:p text:style-name="Normal"><text:a xlink:type="simple" xlink:href="https://hal.science/search/index/?q=*&amp;authFullName_s=Samuel Nilusmas">Samuel Nilusmas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11th European Conference on Mathematical and Theoretical Biology (ECMTB)</text:span><text:span>, Jul 2018, Lisbon, Portugal</text:span></text:p>
              <text:p text:style-name="Normal"><text:span>Communication dans un congrès</text:span></text:p>
              <text:p text:style-name="Normal"><text:a xlink:type="simple" xlink:href="https://inria.hal.science/hal-01859991v1">hal-01859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9985v1">Investigating viremia rebounds using a PRSS data-supported model of immune response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Natacha Go">Natacha Go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Andrea Doeschl-Wilson">Andrea Doeschl-Wilson</text:a></text:p>
              <text:p text:style-name="Normal"><text:span>11th European Conference on Mathematical and Theoretical Biology (ECMTB)</text:span><text:span>, Jul 2018, Lisbon, Portugal</text:span></text:p>
              <text:p text:style-name="Normal"><text:span>Communication dans un congrès</text:span></text:p>
              <text:p text:style-name="Normal"><text:a xlink:type="simple" xlink:href="https://inria.hal.science/hal-01859985v1">hal-01859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508v1">Modelling and control of coffee berry borer infestation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Suzanne Touzeau">Suzanne Touzeau</text:a></text:p>
              <text:p text:style-name="Normal"><text:span>CARI’2018 - 14. Colloque Africain sur la Recherche en Informatique et en Mathématiques Appliquées</text:span><text:span>, Oct 2018, Stellenbosch, South Africa</text:span></text:p>
              <text:p text:style-name="Normal"><text:span>Communication dans un congrès</text:span></text:p>
              <text:p text:style-name="Normal"><text:a xlink:type="simple" xlink:href="https://inria.hal.science/hal-01871508v1">hal-01871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9995v1">An agricultural control of Radopholus similis in banana plantations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Jean-Jules Tewa">Jean-Jules Tewa</text:a></text:p>
              <text:p text:style-name="Normal"><text:span>11th European Conference on Mathematical and Theoretical Biology (ECMTB)</text:span><text:span>, Jul 2018, Lisbon, Portugal</text:span></text:p>
              <text:p text:style-name="Normal"><text:span>Communication dans un congrès</text:span></text:p>
              <text:p text:style-name="Normal"><text:a xlink:type="simple" xlink:href="https://inria.hal.science/hal-01859995v1">hal-0185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32v1">A multi-seasonal model of plant-nematode interactions and its use for durable plant resistance deployment strategies</text:a></text:p>
              <text:p text:style-name="Normal"><text:a xlink:type="simple" xlink:href="https://hal.science/search/index/?q=*&amp;authFullName_s=Samuel Nilusmas">Samuel Nilusmas</text:a><text:span>,</text:span><text:a xlink:type="simple" xlink:href="https://hal.science/search/index/?q=*&amp;authFullName_s=Mathilde Mercat">Mathilde Mercat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Vincent Calcagno">Vincent Calcagno</text:a><text:span>et al.</text:span></text:p>
              <text:p text:style-name="Normal"><text:span>EASYs 2017 - Ecology &amp; Agriculture Summit for Young scientists</text:span><text:span>, EAS., Mar 2017, Chizé, France</text:span></text:p>
              <text:p text:style-name="Normal"><text:span>Communication dans un congrès</text:span></text:p>
              <text:p text:style-name="Normal"><text:a xlink:type="simple" xlink:href="https://hal.science/hal-01606132v1">hal-01606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9901v1">How to prevent viremia rebound? Evidence from a PRRSv data-supported model of the immune response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Andrea Doeschl-Wilson">Andrea Doeschl-Wilson</text:a><text:span>,</text:span><text:a xlink:type="simple" xlink:href="https://hal.science/search/index/?q=*&amp;authFullName_s=Catherine Belloc">Catherine Belloc</text:a></text:p>
              <text:p text:style-name="Normal"><text:span>IDDconf 2017 - Conference of Infectious Disease Dynamics</text:span><text:span>, Sep 2017, Ambleside, Cumbria, United Kingdom</text:span></text:p>
              <text:p text:style-name="Normal"><text:span>Communication dans un congrès</text:span></text:p>
              <text:p text:style-name="Normal"><text:a xlink:type="simple" xlink:href="https://inria.hal.science/hal-01739901v1">hal-01739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647v1">Neutralising antibodies prevent PRRS viremia rebound: evidence from a data-supported model of immune response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Andrea Doeschl-Wilson">Andrea Doeschl-Wilson</text:a></text:p>
              <text:p text:style-name="Normal"><text:span>ModAH 2017 - Modelling in Animal Health conference</text:span><text:span>, INRA, Jun 2017, Nantes, France. 69 p</text:span></text:p>
              <text:p text:style-name="Normal"><text:span>Communication dans un congrès</text:span></text:p>
              <text:p text:style-name="Normal"><text:a xlink:type="simple" xlink:href="https://inria.hal.science/hal-01577647v1">hal-01577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426v1">Épidémiologie mathématique : applications en élevage et en agriculture</text:a></text:p>
              <text:p text:style-name="Normal"><text:a xlink:type="simple" xlink:href="https://hal.science/search/index/?q=*&amp;authFullName_s=Suzanne Touzeau">Suzanne Touzeau</text:a></text:p>
              <text:p text:style-name="Normal"><text:span>MADEV17 - Mathématiques Appliquées à des questions de DEVeloppement</text:span><text:span>, Académie des Sciences, France; Académie Hassan II des Sciences et Techniques, Maroc, Oct 2017, Rabat, Maroc</text:span></text:p>
              <text:p text:style-name="Normal"><text:span>Communication dans un congrès</text:span></text:p>
              <text:p text:style-name="Normal"><text:a xlink:type="simple" xlink:href="https://inria.hal.science/hal-01651426v1">hal-01651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850v1">Why, when and how should exposure be considered in a model representing the within-host immune response to infection?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Natacha Go">Natacha Go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Catherine Belloc">Catherine Belloc</text:a></text:p>
              <text:p text:style-name="Normal"><text:span>Emerging Trends in Applied Mathematics and Mechanics (ETAMM)</text:span><text:span>, May 2016, Perpignan, France</text:span></text:p>
              <text:p text:style-name="Normal"><text:span>Communication dans un congrès</text:span></text:p>
              <text:p text:style-name="Normal"><text:a xlink:type="simple" xlink:href="https://inria.hal.science/hal-01334850v1">hal-0133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42v1">A multi-seasonal model of plant-nematode interactions and its use for durable plant resistance deployment strategies</text:a></text:p>
              <text:p text:style-name="Normal"><text:a xlink:type="simple" xlink:href="https://hal.science/search/index/?q=*&amp;authFullName_s=S. Nilusmas">S. Nilusmas</text:a><text:span>,</text:span><text:a xlink:type="simple" xlink:href="https://hal.science/search/index/?q=*&amp;authFullName_s=M. Mercat">M. Mercat</text:a><text:span>,</text:span><text:a xlink:type="simple" xlink:href="https://hal.science/search/index/?q=*&amp;authFullName_s=T. Perrot">T. Perrot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Vincent Calcagno">Vincent Calcagno</text:a><text:span>et al.</text:span></text:p>
              <text:p text:style-name="Normal"><text:span>Hortimodel 2016 - Models for plant growth, environment control and farming management in protected cultivation</text:span><text:span>, Sep 2016, Avignon, France. 8 p</text:span></text:p>
              <text:p text:style-name="Normal"><text:span>Communication dans un congrès</text:span></text:p>
              <text:p text:style-name="Normal"><text:a xlink:type="simple" xlink:href="https://hal.science/hal-01402242v1">hal-01402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151v1">Towards an exploration of PRRSv vaccine efficiency in silico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Suzanne Touzeau">Suzanne Touzeau</text:a></text:p>
              <text:p text:style-name="Normal"><text:span>European Symposium of Porcine Health Management</text:span><text:span>, Apr 2015, Nantes, France</text:span></text:p>
              <text:p text:style-name="Normal"><text:span>Communication dans un congrès</text:span></text:p>
              <text:p text:style-name="Normal"><text:a xlink:type="simple" xlink:href="https://inria.hal.science/hal-01237151v1">hal-01237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154v1">Towards a better understanding of the within-host dynamics to PRRSv: insights from modelling approach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Suzanne Touzeau">Suzanne Touzeau</text:a></text:p>
              <text:p text:style-name="Normal"><text:span>International Porcine Reproductive And Respiratory Syndrome Congress</text:span><text:span>, Jun 2015, Gand, Belgium</text:span></text:p>
              <text:p text:style-name="Normal"><text:span>Communication dans un congrès</text:span></text:p>
              <text:p text:style-name="Normal"><text:a xlink:type="simple" xlink:href="https://inria.hal.science/hal-01237154v1">hal-0123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40v1">Intégration et changement d’échelle : quels enjeux en santé animale ?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Catherine C. Belloc">Catherine C. Belloc</text:a></text:p>
              <text:p text:style-name="Normal"><text:span>Colloque "Nouveaux défis de Modélisation pour l'Agro-écologie"</text:span><text:span>, Feb 2014, Paris, France</text:span></text:p>
              <text:p text:style-name="Normal"><text:span>Communication dans un congrès</text:span></text:p>
              <text:p text:style-name="Normal"><text:a xlink:type="simple" xlink:href="https://hal.inrae.fr/hal-02792340v1">hal-02792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968v1">Modelling the infection and immune dynamics induced by a pathogen targeting pulmonary macrophages : influence of strain virulence and host exposure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/text:p>
              <text:p text:style-name="Normal"><text:span>9th European Conference on Mathematical and Theoretical Biology</text:span><text:span>, Jun 2014, Göteborg, Sweden. 16p</text:span></text:p>
              <text:p text:style-name="Normal"><text:span>Communication dans un congrès</text:span></text:p>
              <text:p text:style-name="Normal"><text:a xlink:type="simple" xlink:href="https://inria.hal.science/hal-01099968v1">hal-0109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47v1">Identification of key immune mechanisms for the resolution of PRRSv infection by a modelling approach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/text:p>
              <text:p text:style-name="Normal"><text:span>4. International Conference on Infectious Disease Dynamics (Epidemics)</text:span><text:span>, Nov 2013, Amsterdam, Netherlands</text:span></text:p>
              <text:p text:style-name="Normal"><text:span>Communication dans un congrès</text:span></text:p>
              <text:p text:style-name="Normal"><text:a xlink:type="simple" xlink:href="https://hal.inrae.fr/hal-02802947v1">hal-028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12v1">Modelling the interactions between the Porcine Respiratory and Reproductive Syndrome Virus (PRRSV) and its target cells: conditions for virus clearance.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/text:p>
              <text:p text:style-name="Normal"><text:span>9ème colloque du réseau français d'Immunologie des Animaux Domestiques (IAD)</text:span><text:span>, Institut National de Recherche Agronomique (INRA). UR Unité de recherche Virologie et Immunologie Moléculaires (0892)., Jan 2013, Paris, France. 18 p</text:span></text:p>
              <text:p text:style-name="Normal"><text:span>Communication dans un congrès</text:span></text:p>
              <text:p text:style-name="Normal"><text:a xlink:type="simple" xlink:href="https://hal.science/hal-01019512v1">hal-0101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72v1">Modelling of immune response to a respiratory virus targeting pulmonary macrophages : exploration of the host susceptibility and viral virulence.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/text:p>
              <text:p text:style-name="Normal"><text:span>SBIP 2013: Systems Biology Approach to Infectious Processes</text:span><text:span>, May 2013, Lyon, France. 16 diapos</text:span></text:p>
              <text:p text:style-name="Normal"><text:span>Communication dans un congrès</text:span></text:p>
              <text:p text:style-name="Normal"><text:a xlink:type="simple" xlink:href="https://hal.science/hal-01000672v1">hal-0100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43v1">Modelling the interactions between virus and pulmonary macrophages as target cells in a respiratory infection: conditions for virus clearance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/text:p>
              <text:p text:style-name="Normal"><text:span>11. International Conference on Artificial Immune Systems (ICARIS)</text:span><text:span>, Aug 2012, Taormina, Italy. pp.20</text:span></text:p>
              <text:p text:style-name="Normal"><text:span>Communication dans un congrès</text:span></text:p>
              <text:p text:style-name="Normal"><text:a xlink:type="simple" xlink:href="https://hal.science/hal-01019043v1">hal-0101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60v1">The role of landscape connectivity in agrosystems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Christian C. Lannou">Christian C. Lannou</text:a></text:p>
              <text:p text:style-name="Normal"><text:span>Rothamsted Research Seminar</text:span><text:span>, Feb 2012, Rothamsted, United Kingdom</text:span></text:p>
              <text:p text:style-name="Normal"><text:span>Communication dans un congrès</text:span></text:p>
              <text:p text:style-name="Normal"><text:a xlink:type="simple" xlink:href="https://hal.inrae.fr/hal-02804360v1">hal-0280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20v1">Exploring the potential of landscape diversification for limiting epidemic risk</text:a></text:p>
              <text:p text:style-name="Normal"><text:a xlink:type="simple" xlink:href="https://hal.science/search/index/?q=*&amp;authFullName_s=Christian Lannou">Christian Lannou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uzanne Touzeau">Suzanne Touzeau</text:a><text:span>et al.</text:span></text:p>
              <text:p text:style-name="Normal"><text:span>Plant resistance sustainability 2012. International conference</text:span><text:span>, Oct 2012, La Colle sur Loup, France. p.47</text:span></text:p>
              <text:p text:style-name="Normal"><text:span>Communication dans un congrès</text:span></text:p>
              <text:p text:style-name="Normal"><text:a xlink:type="simple" xlink:href="https://hal.science/hal-01019820v1">hal-01019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98v1">Introduction of genetic selection strategies in an epidemiological model representing the spread of scrapie in a sheep flock</text:a></text:p>
              <text:p text:style-name="Normal"><text:a xlink:type="simple" xlink:href="https://hal.science/search/index/?q=*&amp;authFullName_s=Suzanne Touzeau">Suzanne Touzeau</text:a></text:p>
              <text:p text:style-name="Normal"><text:span>Workshop on Modelling and Simulation of Epidemics</text:span><text:span>, May 2011, Madrid, Spain</text:span></text:p>
              <text:p text:style-name="Normal"><text:span>Communication dans un congrès</text:span></text:p>
              <text:p text:style-name="Normal"><text:a xlink:type="simple" xlink:href="https://hal.inrae.fr/hal-02803898v1">hal-0280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97v1">Réduction d'un modèle épidémiologique en élevage par perturbations singulières</text:a></text:p>
              <text:p text:style-name="Normal"><text:a xlink:type="simple" xlink:href="https://hal.science/search/index/?q=*&amp;authFullName_s=Suzanne Touzeau">Suzanne Touzeau</text:a></text:p>
              <text:p text:style-name="Normal"><text:span>Rencontre annuelle de l'ANR ANAR « Analyse Non Linéaire - Applications aux rythmes complexes du vivant »</text:span><text:span>, Dec 2011, La Rochelle, France</text:span></text:p>
              <text:p text:style-name="Normal"><text:span>Communication dans un congrès</text:span></text:p>
              <text:p text:style-name="Normal"><text:a xlink:type="simple" xlink:href="https://hal.inrae.fr/hal-02803897v1">hal-028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86v1">Coexistence entre pathotypes à l'échelle d'un paysage: un ménage à trois sur deux variétés.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Herve H. Monod">Herve H. Monod</text:a><text:span>,</text:span><text:a xlink:type="simple" xlink:href="https://hal.science/search/index/?q=*&amp;authFullName_s=Christian C. Lannou">Christian C. Lannou</text:a></text:p>
              <text:p text:style-name="Normal"><text:span>ModStatSP : Modélisation et Statistique en Santé des Plantes</text:span><text:span>, Oct 2011, Paris, France. 36 p</text:span></text:p>
              <text:p text:style-name="Normal"><text:span>Communication dans un congrès</text:span></text:p>
              <text:p text:style-name="Normal"><text:a xlink:type="simple" xlink:href="https://hal.science/hal-01000486v1">hal-01000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02v1">Estimating scrapie epidemiological parameters: comparison between a population dynamic model and an individual-based model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Caroline C. Bidot">Caroline C. Bidot</text:a></text:p>
              <text:p text:style-name="Normal"><text:span>8. European Conference on Mathematical and Theoretical Biology (ECMTB)</text:span><text:span>, Jun 2011, Krakow, Poland</text:span></text:p>
              <text:p text:style-name="Normal"><text:span>Communication dans un congrès</text:span></text:p>
              <text:p text:style-name="Normal"><text:a xlink:type="simple" xlink:href="https://hal.inrae.fr/hal-02807902v1">hal-0280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70v1">Identiability analysis of an epidemiological PDE model</text:a></text:p>
              <text:p text:style-name="Normal"><text:a xlink:type="simple" xlink:href="https://hal.science/search/index/?q=*&amp;authFullName_s=Antoine Perasso">Antoine Perass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Suzanne Touzeau">Suzanne Touzeau</text:a></text:p>
              <text:p text:style-name="Normal"><text:span>19. International Symposium on Mathematical Theory of Networks and Systems (MTNS)</text:span><text:span>, Jul 2010, Budapest, Hungary</text:span></text:p>
              <text:p text:style-name="Normal"><text:span>Communication dans un congrès</text:span></text:p>
              <text:p text:style-name="Normal"><text:a xlink:type="simple" xlink:href="https://hal.inrae.fr/hal-02754770v1">hal-02754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97v1">Modélisation de la propagation de maladies en élevages (tremblante ovine et BVDV)</text:a></text:p>
              <text:p text:style-name="Normal"><text:a xlink:type="simple" xlink:href="https://hal.science/search/index/?q=*&amp;authFullName_s=Suzanne Touzeau">Suzanne Touzeau</text:a></text:p>
              <text:p text:style-name="Normal"><text:span>Atelier Modélisation mathématique et informatique des maladies infectieuses</text:span><text:span>, Réseau d'Afrique Centrale de Modélisation informatique et mathématique en épidémiologie et immunologie (EPIMATH). INT., Sep 2009, Brazzaville, Congo-Brazzaville</text:span></text:p>
              <text:p text:style-name="Normal"><text:span>Communication dans un congrès</text:span></text:p>
              <text:p text:style-name="Normal"><text:a xlink:type="simple" xlink:href="https://hal.inrae.fr/hal-02814497v1">hal-0281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47v1">Using singular perturbations to reduce the dimension of an epidemiological model: application to BVDV spread within a cattle herd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Elisabeta Vergu">Elisabeta Vergu</text:a></text:p>
              <text:p text:style-name="Normal"><text:span>Marrakech International Conference et Workshop on Mathematical Biololy</text:span><text:span>, Jan 2008, Marrakech, Morocco</text:span></text:p>
              <text:p text:style-name="Normal"><text:span>Communication dans un congrès</text:span></text:p>
              <text:p text:style-name="Normal"><text:a xlink:type="simple" xlink:href="https://hal.inrae.fr/hal-02815447v1">hal-02815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15v1">An individual based model of scrapie transmission within a sheep flock to estimate transmission parameters</text:a></text:p>
              <text:p text:style-name="Normal"><text:a xlink:type="simple" xlink:href="https://hal.science/search/index/?q=*&amp;authFullName_s=Najat Ziyadi">Najat Ziyad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Jean-Pierre Treuil">Jean-Pierre Treuil</text:a><text:span>,</text:span><text:a xlink:type="simple" xlink:href="https://hal.science/search/index/?q=*&amp;authFullName_s=Hassan Hbid">Hassan Hbid</text:a></text:p>
              <text:p text:style-name="Normal"><text:span>Marrakech International Conference et Workshop on Mathematical Biology</text:span><text:span>, Jan 2008, Marrakech, Morocco</text:span></text:p>
              <text:p text:style-name="Normal"><text:span>Communication dans un congrès</text:span></text:p>
              <text:p text:style-name="Normal"><text:a xlink:type="simple" xlink:href="https://hal.inrae.fr/hal-02822915v1">hal-0282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02v1">Étude exploratoire par simulation de l'effet de mesures de maîtrise sur le portage de salmonelles chez le porc charcutier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40. Journées de la Recherche Porc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2102v1">hal-0275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97v1">Modelling as a tool to identify key measures to reduce Salmonella prevalence in slaughter pig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Christine Fourichon">Christine Fourichon</text:a><text:span>et al.</text:span></text:p>
              <text:p text:style-name="Normal"><text:span>20. International Porcine Veterinary Society Congress</text:span><text:span>, Jun 2008, Durban, South Africa</text:span></text:p>
              <text:p text:style-name="Normal"><text:span>Communication dans un congrès</text:span></text:p>
              <text:p text:style-name="Normal"><text:a xlink:type="simple" xlink:href="https://hal.inrae.fr/hal-02812297v1">hal-02812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45v1">Identifying key-parameters influencing Salmonella prevalence in a pig batch model: a sensitivity analysis on dynamical output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Matieyendou Lamboni">Matieyendou Lamboni</text:a><text:span>,</text:span><text:a xlink:type="simple" xlink:href="https://hal.science/search/index/?q=*&amp;authFullName_s=Hervé Monod">Hervé Monod</text:a></text:p>
              <text:p text:style-name="Normal"><text:span>ECMTB08 - European Conference on Mathematical and Theoretical Biology</text:span><text:span>, Jun 2008, Edinburgh, United Kingdom</text:span></text:p>
              <text:p text:style-name="Normal"><text:span>Communication dans un congrès</text:span></text:p>
              <text:p text:style-name="Normal"><text:a xlink:type="simple" xlink:href="https://hal.inrae.fr/hal-02813845v1">hal-02813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99v1">Modélisation dynamique de la tremblante dans un troupeau ovin : un outil pour la qualification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Thierry Bay">Thierry Bay</text:a></text:p>
              <text:p text:style-name="Normal"><text:span>15. Rencontres Recherch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812299v1">hal-02812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98v1">Modélisation en halieutique</text:a></text:p>
              <text:p text:style-name="Normal"><text:a xlink:type="simple" xlink:href="https://hal.science/search/index/?q=*&amp;authFullName_s=Suzanne Touzeau">Suzanne Touzeau</text:a></text:p>
              <text:p text:style-name="Normal"><text:span>Cinquième Semestre de la Chaire UNESCO Mathématiques et développement</text:span><text:span>, Jan 2007, Tunis, Tunisie</text:span></text:p>
              <text:p text:style-name="Normal"><text:span>Communication dans un congrès</text:span></text:p>
              <text:p text:style-name="Normal"><text:a xlink:type="simple" xlink:href="https://hal.inrae.fr/hal-02814498v1">hal-02814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45v1">Modélisation de l’effet de la conduite d’élevage sur la propagation de Salmonella en élevage naisseur-engraisseur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39. Journées de la Recherche Porcine</text:span><text:span>, Feb 2007, Paris, France</text:span></text:p>
              <text:p text:style-name="Normal"><text:span>Communication dans un congrès</text:span></text:p>
              <text:p text:style-name="Normal"><text:a xlink:type="simple" xlink:href="https://hal.inrae.fr/hal-02752145v1">hal-0275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52v1">Epidemiological modelling for managed herds</text:a></text:p>
              <text:p text:style-name="Normal"><text:a xlink:type="simple" xlink:href="https://hal.science/search/index/?q=*&amp;authFullName_s=Sébastien Gaucel">Sé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Elisabeta Vergu">Elisabeta Vergu</text:a></text:p>
              <text:p text:style-name="Normal"><text:span>2. Conference on Computational and Mathematical Population Dynamics (CMPD2)</text:span><text:span>, Jul 2007, Campinas, Brazil</text:span></text:p>
              <text:p text:style-name="Normal"><text:span>Communication dans un congrès</text:span></text:p>
              <text:p text:style-name="Normal"><text:a xlink:type="simple" xlink:href="https://hal.inrae.fr/hal-02753952v1">hal-02753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09v1">Influence des conduites et des pratiques d'hygiène sur la prévalence de portage de Salmonella dans les lots de porcs charcutier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Christine Fourichon">Christine Fourichon</text:a></text:p>
              <text:p text:style-name="Normal"><text:span>Journées Scientifiques de l'AEEMA : Association pour l'Étude de l'Épidémiologie des Maladies Animales</text:span><text:span>, May 2007, Maisons-Alfort, France</text:span></text:p>
              <text:p text:style-name="Normal"><text:span>Communication dans un congrès</text:span></text:p>
              <text:p text:style-name="Normal"><text:a xlink:type="simple" xlink:href="https://hal.inrae.fr/hal-02814709v1">hal-02814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71v1">Étude par modélisation de l'influence des pratiques d'hygiène et du statut infectieux de cochettes sur la prévalence de portage de Salmonella dans les lots de porcs charcutiers au départ à l'abattoir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Journées d'Animation Scientifique du Département Santé Animale</text:span><text:span>, Jun 2007, Tours, France</text:span></text:p>
              <text:p text:style-name="Normal"><text:span>Communication dans un congrès</text:span></text:p>
              <text:p text:style-name="Normal"><text:a xlink:type="simple" xlink:href="https://hal.inrae.fr/hal-02750771v1">hal-02750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11v1">Modelling the prevalence of Salmonella carrier pigs at slaughtering age: influence of management systems and of the Salmonella status of replacement gilt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7. International Symposium on the Epidemiology and Control of Foodborne Pathogens in Pork (Safe Pork)</text:span><text:span>, May 2007, Verona, Italy</text:span></text:p>
              <text:p text:style-name="Normal"><text:span>Communication dans un congrès</text:span></text:p>
              <text:p text:style-name="Normal"><text:a xlink:type="simple" xlink:href="https://hal.inrae.fr/hal-02753111v1">hal-02753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64v1">Parameter identiﬁability and identiﬁcation of a hierarchical epidemiological model</text:a></text:p>
              <text:p text:style-name="Normal"><text:a xlink:type="simple" xlink:href="https://hal.science/search/index/?q=*&amp;authFullName_s=Béatrice Laroche">Béatrice Laroche</text:a><text:span>,</text:span><text:a xlink:type="simple" xlink:href="https://hal.science/search/index/?q=*&amp;authFullName_s=Suzanne Touzeau">Suzanne Touzeau</text:a></text:p>
              <text:p text:style-name="Normal"><text:span>2. Conference on Computational and Mathematical Population Dynamics (CMPD2)</text:span><text:span>, Jul 2007, Campinas, Brazil</text:span></text:p>
              <text:p text:style-name="Normal"><text:span>Communication dans un congrès</text:span></text:p>
              <text:p text:style-name="Normal"><text:a xlink:type="simple" xlink:href="https://hal.inrae.fr/hal-02753964v1">hal-02753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577v1">Simulation of the influence of biosecurity strategies on prevalence of Salmonella in slaughter pig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19. International Porcine Veterinary Society Congress (IPVS)</text:span><text:span>, Jul 2006, Copenhagen, Denmark</text:span></text:p>
              <text:p text:style-name="Normal"><text:span>Communication dans un congrès</text:span></text:p>
              <text:p text:style-name="Normal"><text:a xlink:type="simple" xlink:href="https://hal.inrae.fr/hal-02813577v1">hal-02813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13v1">Modélisation de l'effet de la conduite d'élevage sur la propagation de Salmonella en élevage porcin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Conférence Francophone sur la Modélisation Mathématique en Biologie et en Médecine</text:span><text:span>, Jul 2006, Craiova, Roumanie</text:span></text:p>
              <text:p text:style-name="Normal"><text:span>Communication dans un congrès</text:span></text:p>
              <text:p text:style-name="Normal"><text:a xlink:type="simple" xlink:href="https://hal.inrae.fr/hal-02812513v1">hal-0281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74v1">Modèles de contrôle en gestion des pêches : prise en compte du recrutement et analyse de stabilité</text:a></text:p>
              <text:p text:style-name="Normal"><text:a xlink:type="simple" xlink:href="https://hal.science/search/index/?q=*&amp;authFullName_s=Suzanne Touzeau">Suzanne Touzeau</text:a></text:p>
              <text:p text:style-name="Normal"><text:span>3ème Workshop sur la Dynamique des Populations Marines : Description et Modèles</text:span><text:span>, Mar 2005, Marrakech, Maroc</text:span></text:p>
              <text:p text:style-name="Normal"><text:span>Communication dans un congrès</text:span></text:p>
              <text:p text:style-name="Normal"><text:a xlink:type="simple" xlink:href="https://hal.inrae.fr/hal-02827274v1">hal-02827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3307v1">Parameter identification for a PDE model representing scrapie transmission in a sheep flock</text:a></text:p>
              <text:p text:style-name="Normal"><text:a xlink:type="simple" xlink:href="https://hal.science/search/index/?q=*&amp;authFullName_s=B. Laroche">B. Laroche</text:a><text:span>,</text:span><text:a xlink:type="simple" xlink:href="https://hal.science/search/index/?q=*&amp;authFullName_s=Suzanne Touzeau">Suzanne Touzeau</text:a></text:p>
              <text:p text:style-name="Normal"><text:span>44th IEEE Conference on Decision and Control</text:span><text:span>, Dec 2005, Seville, Spain. pp.1607-1612,<text:s/></text:span><text:a xlink:type="simple" xlink:href="https://dx.doi.org/10.1109/CDC.2005.1582388">⟨10.1109/CDC.2005.1582388⟩</text:a></text:p>
              <text:p text:style-name="Normal"><text:span>Communication dans un congrès</text:span></text:p>
              <text:p text:style-name="Normal"><text:a xlink:type="simple" xlink:href="https://hal.inrae.fr/hal-03083307v1">hal-03083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48v1">Application d'outils de la théorie du contrôle en halieutique</text:a></text:p>
              <text:p text:style-name="Normal"><text:a xlink:type="simple" xlink:href="https://hal.science/search/index/?q=*&amp;authFullName_s=Suzanne Touzeau">Suzanne Touzeau</text:a></text:p>
              <text:p text:style-name="Normal"><text:span>École CIMPA-UNESCO Modèles et outils mathématiques pour l'analyse et la régulation des systèmes halieutiques</text:span><text:span>, Jul 2005, Nouadhibou, Mauritanie</text:span></text:p>
              <text:p text:style-name="Normal"><text:span>Communication dans un congrès</text:span></text:p>
              <text:p text:style-name="Normal"><text:a xlink:type="simple" xlink:href="https://hal.inrae.fr/hal-02827348v1">hal-02827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69v1">Régulation d'une pêcherie : d'un problème local de contrôle optimal à une approche par domaine invariant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Jean-Luc Gouzé">Jean-Luc Gouzé</text:a></text:p>
              <text:p text:style-name="Normal"><text:span>Automatique et Agronomie</text:span><text:span>, Jan 2003, Montpellier, France</text:span></text:p>
              <text:p text:style-name="Normal"><text:span>Communication dans un congrès</text:span></text:p>
              <text:p text:style-name="Normal"><text:a xlink:type="simple" xlink:href="https://hal.inrae.fr/hal-02762469v1">hal-02762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17v1">Modélisation de la transmission de la tremblante dans le troupeau de Langlade : Etude de l'effet saison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Margo E. Chase-Topping">Margo E. Chase-Topping</text:a><text:span>,</text:span><text:a xlink:type="simple" xlink:href="https://hal.science/search/index/?q=*&amp;authFullName_s=Louise Matthews">Louise Matthews</text:a><text:span>,</text:span><text:a xlink:type="simple" xlink:href="https://hal.science/search/index/?q=*&amp;authFullName_s=Daniel Lajous">Daniel Lajous</text:a><text:span>,</text:span><text:a xlink:type="simple" xlink:href="https://hal.science/search/index/?q=*&amp;authFullName_s=Jean Michel J. M. Elsen">Jean Michel J. M. Elsen</text:a><text:span>et al.</text:span></text:p>
              <text:p text:style-name="Normal"><text:span>3. Séminaire sur les recherches engagées à l'INRA sur les ESST et les prions</text:span><text:span>, Feb 2003, Le Croisic, France</text:span></text:p>
              <text:p text:style-name="Normal"><text:span>Communication dans un congrès</text:span></text:p>
              <text:p text:style-name="Normal"><text:a xlink:type="simple" xlink:href="https://hal.inrae.fr/hal-02830017v1">hal-02830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68v1">Scrapie modelling in an experimental flock</text:a></text:p>
              <text:p text:style-name="Normal"><text:a xlink:type="simple" xlink:href="https://hal.science/search/index/?q=*&amp;authFullName_s=Suzanne Touzeau">Suzanne Touzeau</text:a></text:p>
              <text:p text:style-name="Normal"><text:span>Conference on Mathematical Modelling of Population Dynamics (CMMPD)</text:span><text:span>, Jun 2002, Bêdlewo, Poland</text:span></text:p>
              <text:p text:style-name="Normal"><text:span>Communication dans un congrès</text:span></text:p>
              <text:p text:style-name="Normal"><text:a xlink:type="simple" xlink:href="https://hal.inrae.fr/hal-02830168v1">hal-02830168v1</text:a></text:p>
            </table:table-cell>
          </table:table-row>
        </table:table>
        <text:p text:style-name="P22"/>
        <text:p text:style-name="Heading2"><text:span text:style-name="T10">Poster de conférence (19)</text:span></text:p>
        <text:p text:style-name="P24"/>
        <table:table table:name="4102ea" table:style-name="4102ea">
          <table:table-column table:style-name="4102ea.0"/>
          <table:table-row>
            <table:table-cell office:value-type="string">
              <text:p text:style-name="Normal"><text:a xlink:type="simple" xlink:href="https://inria.hal.science/hal-05167011v1">Mathematical modeling, analysis and control of African cassava mosaic disease</text:a></text:p>
              <text:p text:style-name="Normal"><text:a xlink:type="simple" xlink:href="https://hal.science/search/index/?q=*&amp;authFullName_s=Armando Borel Kenne Meli">Armando Borel Kenne Mel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Jean Jules Tewa">Jean Jules Tewa</text:a></text:p>
              <text:p text:style-name="Normal"><text:span>MPDEE 2025 - Conference on Mathematical Population Dynamics, Ecology and Evolution</text:span><text:span>, May 2025, Bilbao, Spain. , 2025</text:span></text:p>
              <text:p text:style-name="Normal"><text:span>Poster de conférence</text:span></text:p>
              <text:p text:style-name="Normal"><text:a xlink:type="simple" xlink:href="https://inria.hal.science/hal-05167011v1">hal-05167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6981v1">Modelling of biological control strategies in a self-financing plantation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MPDEE 2025 - Conference on Mathematical Population Dynamics, Ecology and Evolution</text:span><text:span>, May 2025, Bilbao, Spain.<text:s/></text:span></text:p>
              <text:p text:style-name="Normal"><text:span>Poster de conférence</text:span></text:p>
              <text:p text:style-name="Normal"><text:a xlink:type="simple" xlink:href="https://inria.hal.science/hal-05166981v1">hal-05166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078v1">Mathematical modeling and control of nematode impact on banana production</text:a></text:p>
              <text:p text:style-name="Normal"><text:a xlink:type="simple" xlink:href="https://hal.science/search/index/?q=*&amp;authFullName_s=Frank Kemayou">Frank Kemay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/text:p>
              <text:p text:style-name="Normal"><text:span>DSABNS 2024 - 15th International Conference on Dynamical Systems Applied to Biology and Natural Sciences</text:span><text:span>, Feb 2024, Caparica, Portugal.<text:s/></text:span></text:p>
              <text:p text:style-name="Normal"><text:span>Poster de conférence</text:span></text:p>
              <text:p text:style-name="Normal"><text:a xlink:type="simple" xlink:href="https://hal.inrae.fr/hal-04452078v1">hal-0445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59v1">Sterile Insect Technique for crop protection: accounting for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Le MOnde des Mathématiques Industrielles, MOMI2023</text:span><text:span>, Apr 2023, Sophia Antipolis, France.<text:s/></text:span></text:p>
              <text:p text:style-name="Normal"><text:span>Poster de conférence</text:span></text:p>
              <text:p text:style-name="Normal"><text:a xlink:type="simple" xlink:href="https://hal.inrae.fr/hal-04144059v1">hal-04144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030v1">Ecophysiological modelling of plant-nematode interactions to understand plant tolerance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/text:p>
              <text:p text:style-name="Normal"><text:span>DSABNS 2023 Conference - 14th International Conference on Dynamical Systems Applied to Biology and Natural Sciences</text:span><text:span>, Feb 2023, Bilbao, Spain. 2023</text:span></text:p>
              <text:p text:style-name="Normal"><text:span>Poster de conférence</text:span></text:p>
              <text:p text:style-name="Normal"><text:a xlink:type="simple" xlink:href="https://hal.inrae.fr/hal-04146030v1">hal-0414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9975v1">Sterile insect technique for crop protection: accounting for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DSABNS 2023 - 14th Conference on Dynamical Systems Applied to Biology and Natural Sciences</text:span><text:span>, Feb 2023, Bilbao, Spain, Spain.<text:s/></text:span></text:p>
              <text:p text:style-name="Normal"><text:span>Poster de conférence</text:span></text:p>
              <text:p text:style-name="Normal"><text:a xlink:type="simple" xlink:href="https://hal.inrae.fr/hal-04049975v1">hal-04049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8222v1">Sterile insect technique against the medfly: modelling, calibration and effect of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ECMTB 2022 - 12th European Conference on Mathematical and Theoretical Biology</text:span><text:span>, Sep 2022, Heidelberg, Germany.<text:s/></text:span></text:p>
              <text:p text:style-name="Normal"><text:span>Poster de conférence</text:span></text:p>
              <text:p text:style-name="Normal"><text:a xlink:type="simple" xlink:href="https://inria.hal.science/hal-03928222v1">hal-03928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50v1">Evolution of populations of &amp;lt;em&amp;gt;Leptosphaeria maculans&amp;lt;/em&amp;gt;, a fungal pathogen of oilseed rape, under resistance selection pressure: insights from two decades of surveys in France</text:a></text:p>
              <text:p text:style-name="Normal"><text:a xlink:type="simple" xlink:href="https://hal.science/search/index/?q=*&amp;authFullName_s=Marie-Helene Balesdent">Marie-Helene Balesdent</text:a><text:span>,</text:span><text:a xlink:type="simple" xlink:href="https://hal.science/search/index/?q=*&amp;authFullName_s=Clémence Plissonneau">Clémence Plissonneau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Laurent Coudard">Laurent Coudard</text:a><text:span>,</text:span><text:a xlink:type="simple" xlink:href="https://hal.science/search/index/?q=*&amp;authFullName_s=Suzanne Touzeau">Suzanne Touzeau</text:a><text:span>et al.</text:span></text:p>
              <text:p text:style-name="Normal"><text:span>21. Crucifer Genetics Conference - Brassica 2018</text:span><text:span>, Jul 2018, Saint-Malo, France. , 2018</text:span></text:p>
              <text:p text:style-name="Normal"><text:span>Poster de conférence</text:span></text:p>
              <text:p text:style-name="Normal"><text:a xlink:type="simple" xlink:href="https://hal.inrae.fr/hal-02790950v1">hal-02790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86v1">Exploration of the macrophage – virus interactions during a PRRSV infection by a modelling approach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/text:p>
              <text:p text:style-name="Normal"><text:span>64th Annual Meeting of the European Association for Animal Production (EAAP)</text:span><text:span>, Aug 2013, Nantes, France. , 2013</text:span></text:p>
              <text:p text:style-name="Normal"><text:span>Poster de conférence</text:span></text:p>
              <text:p text:style-name="Normal"><text:a xlink:type="simple" xlink:href="https://hal.inrae.fr/hal-02744986v1">hal-02744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71v1">Exploration of the immune response to the Porcine Respiratory and Reproductive Syndrome Virus PRRSV by a modelling approach: conditions for viral clearance</text:a></text:p>
              <text:p text:style-name="Normal"><text:a xlink:type="simple" xlink:href="https://hal.science/search/index/?q=*&amp;authFullName_s=Natacha Go">Natacha Go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/text:p>
              <text:p text:style-name="Normal"><text:span>5. European Symposium of Porcine Health Management (ESPHM)</text:span><text:span>, May 2013, Edinburgh, United Kingdom. , 2013</text:span></text:p>
              <text:p text:style-name="Normal"><text:span>Poster de conférence</text:span></text:p>
              <text:p text:style-name="Normal"><text:a xlink:type="simple" xlink:href="https://hal.inrae.fr/hal-02809871v1">hal-02809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36v1">Influence of between-group transmission function on a simulated pathogen spread in a structured population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Anne France Viet">Anne France Viet</text:a><text:span>,</text:span><text:a xlink:type="simple" xlink:href="https://hal.science/search/index/?q=*&amp;authFullName_s=Pauline Ezanno">Pauline Ezanno</text:a></text:p>
              <text:p text:style-name="Normal"><text:span>13. Symposium of the International Society for Veterinary Epidemiology and Economics (ISVEE)</text:span><text:span>, Aug 2012, Maastricht, Netherlands.<text:s/></text:span><text:a xlink:type="simple" xlink:href="http://www.sciquest.org.nz/">Wageningen Academic Publishers</text:a><text:span>, 580 p., 2012, ISVEE 13: Proceedings of the 13th Symposium of the International Society for Veterinary Epidemiology and Economics</text:span></text:p>
              <text:p text:style-name="Normal"><text:span>Poster de conférence</text:span></text:p>
              <text:p text:style-name="Normal"><text:a xlink:type="simple" xlink:href="https://hal.inrae.fr/hal-02746536v1">hal-0274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75v1">Pathogen control within the pyramidal structured network of pigs' movements in France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M.J. Keeling">M.J. Keeling</text:a></text:p>
              <text:p text:style-name="Normal"><text:span>2. International Conference on Infectious Disease Dynamics - Epidemics 2</text:span><text:span>, Dec 2009, Athens, Greece. 2009</text:span></text:p>
              <text:p text:style-name="Normal"><text:span>Poster de conférence</text:span></text:p>
              <text:p text:style-name="Normal"><text:a xlink:type="simple" xlink:href="https://hal.inrae.fr/hal-02813275v1">hal-02813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09v1">Combining dynamic epidemiological and genetic models to assess the impact of genetic selection strategies on the spread of classical scrapie within a sheep flock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Anne Devalle Costard">Anne Devalle Costard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Thierry Bay">Thierry Bay</text:a><text:span>,</text:span><text:a xlink:type="simple" xlink:href="https://hal.science/search/index/?q=*&amp;authFullName_s=Carole Moreno-Romieux">Carole Moreno-Romieux</text:a><text:span>et al.</text:span></text:p>
              <text:p text:style-name="Normal"><text:span>2. International Conference on Infectious Disease Dynamics - Epidemics 2</text:span><text:span>, Dec 2009, Athens, Greece. 2009</text:span></text:p>
              <text:p text:style-name="Normal"><text:span>Poster de conférence</text:span></text:p>
              <text:p text:style-name="Normal"><text:a xlink:type="simple" xlink:href="https://hal.inrae.fr/hal-02811909v1">hal-02811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18v1">Modelling as a tool to identify key measures to reduce Salmonella prevalence in slaughter pig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Christine Fourichon">Christine Fourichon</text:a><text:span>et al.</text:span></text:p>
              <text:p text:style-name="Normal"><text:span>1. International Conference on Infectious Disease Dynamics (Epidemics)</text:span><text:span>, Dec 2008, Asilomar, United States. 2008</text:span></text:p>
              <text:p text:style-name="Normal"><text:span>Poster de conférence</text:span></text:p>
              <text:p text:style-name="Normal"><text:a xlink:type="simple" xlink:href="https://hal.inrae.fr/hal-02813018v1">hal-02813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95v1">Modelling &amp;lt;em&amp;gt;Salmonella&amp;lt;/em&amp;gt; spread in a pig farm under three biosecurity strategie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International Symposium of Salmonella and Salmonellosis (I3S)</text:span><text:span>, May 2006, Saint-Malo, France. 2006</text:span></text:p>
              <text:p text:style-name="Normal"><text:span>Poster de conférence</text:span></text:p>
              <text:p text:style-name="Normal"><text:a xlink:type="simple" xlink:href="https://hal.inrae.fr/hal-02812895v1">hal-02812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08v1">Modelling Salmonella spread in a pig farm under three biosecurity strategie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Journée scientifique Jumelage Justus-Liebig-Universität Giessen Fachbereich Veterinärmedizin – Ecole Nationale vétérinaire de Nantes</text:span><text:span>, 2006, Nantes, France. 2006</text:span></text:p>
              <text:p text:style-name="Normal"><text:span>Poster de conférence</text:span></text:p>
              <text:p text:style-name="Normal"><text:a xlink:type="simple" xlink:href="https://hal.inrae.fr/hal-02813608v1">hal-0281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64v1">Modelling Salmonella spread within a pig farm under three biosecurity strategie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11. Symposium of the International Society for Veterinary Epidemiology and Economics (ISVEE)</text:span><text:span>, Aug 2006, Cairns, Australia.<text:s/></text:span><text:a xlink:type="simple" xlink:href="http://www.sciquest.org.nz/node/64221">New Zealand Veterinary Association</text:a><text:span>, 2006, ISVEE 11 - Proceedings of the 11th Symposium of the International Society for Veterinary Epidemiology and Economics</text:span></text:p>
              <text:p text:style-name="Normal"><text:span>Poster de conférence</text:span></text:p>
              <text:p text:style-name="Normal"><text:a xlink:type="simple" xlink:href="https://hal.inrae.fr/hal-02750864v1">hal-0275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59v1">Using a climate dependent matrix model to predict mosquito abundance: application to Aedes (Stegomyia) africanus and Aedes (Diceromyia) furcifer (Diptera: Culicidae), two main vectors of the yellow fever virus in West Africa</text:a></text:p>
              <text:p text:style-name="Normal"><text:a xlink:type="simple" xlink:href="https://hal.science/search/index/?q=*&amp;authFullName_s=Brigitte Schaeffer">Brigitte Schaeffer</text:a><text:span>,</text:span><text:a xlink:type="simple" xlink:href="https://hal.science/search/index/?q=*&amp;authFullName_s=Bernard Mondet">Bernard Mondet</text:a><text:span>,</text:span><text:a xlink:type="simple" xlink:href="https://hal.science/search/index/?q=*&amp;authFullName_s=Suzanne Touzeau">Suzanne Touzeau</text:a></text:p>
              <text:p text:style-name="Normal"><text:span>8. International Meeting on Molecular Epidemiology and Evolutionary Genetics in Infectious Diseases (MEEGID)</text:span><text:span>, Nov 2006, Bangkok, Thailand. 2008</text:span></text:p>
              <text:p text:style-name="Normal"><text:span>Poster de conférence</text:span></text:p>
              <text:p text:style-name="Normal"><text:a xlink:type="simple" xlink:href="https://hal.inrae.fr/hal-02752659v1">hal-02752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68v1">Studying the seasonality of scrapie transmission in an experimental flock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Margo E. Chase-Topping">Margo E. Chase-Topping</text:a><text:span>,</text:span><text:a xlink:type="simple" xlink:href="https://hal.science/search/index/?q=*&amp;authFullName_s=Louise Matthews">Louise Matthews</text:a><text:span>,</text:span><text:a xlink:type="simple" xlink:href="https://hal.science/search/index/?q=*&amp;authFullName_s=Daniel Lajous">Daniel Lajous</text:a><text:span>,</text:span><text:a xlink:type="simple" xlink:href="https://hal.science/search/index/?q=*&amp;authFullName_s=Jean Michel J. M. Elsen">Jean Michel J. M. Elsen</text:a><text:span>et al.</text:span></text:p>
              <text:p text:style-name="Normal"><text:span>International conference on transmissible spongiform encephalopathies</text:span><text:span>, Sep 2002, Edinburgh, United Kingdom. 1 p., 2002</text:span></text:p>
              <text:p text:style-name="Normal"><text:span>Poster de conférence</text:span></text:p>
              <text:p text:style-name="Normal"><text:a xlink:type="simple" xlink:href="https://hal.inrae.fr/hal-02832968v1">hal-02832968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eab971" table:style-name="eab971">
          <table:table-column table:style-name="eab971.0"/>
          <table:table-row>
            <table:table-cell office:value-type="string">
              <text:p text:style-name="Normal"><text:a xlink:type="simple" xlink:href="https://hal.inrae.fr/hal-02804142v1">Modélisation pour la maîtrise du portage de salmonelles par les porcs</text:a></text:p>
              <text:p text:style-name="Normal"><text:a xlink:type="simple" xlink:href="https://hal.science/search/index/?q=*&amp;authFullName_s=Catherine C. Belloc">Catherine C. Belloc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inrae.fr/hal-02804142v1">hal-02804142v1</text:a></text:p>
            </table:table-cell>
          </table:table-row>
        </table:table>
        <text:p text:style-name="P28"/>
        <text:p text:style-name="Heading2"><text:span text:style-name="T12">Pré-publication, Document de travail (5)</text:span></text:p>
        <text:p text:style-name="P30"/>
        <table:table table:name="27d0e0" table:style-name="27d0e0">
          <table:table-column table:style-name="27d0e0.0"/>
          <table:table-row>
            <table:table-cell office:value-type="string">
              <text:p text:style-name="Normal"><text:a xlink:type="simple" xlink:href="https://hal.inrae.fr/hal-05397476v1">Inter-species variability of root-knot nematode infection dynamics through the simultaneous monitoring of both pathogen and host development</text:a></text:p>
              <text:p text:style-name="Normal"><text:a xlink:type="simple" xlink:href="https://hal.science/search/index/?q=*&amp;authFullName_s=Nathan Jauzion-Graverolle">Nathan Jauzion-Graverolle</text:a><text:span>,</text:span><text:a xlink:type="simple" xlink:href="https://hal.science/search/index/?q=*&amp;authFullName_s=Claire Caravel">Claire Caravel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Pauline Faubert">Pauline Faubert</text:a><text:span>,</text:span><text:a xlink:type="simple" xlink:href="https://hal.science/search/index/?q=*&amp;authFullName_s=Stéphanie Jaubert">Stéphanie Jaube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97476v1">hal-05397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94092v1">Plant tolerance is explained by resource-based plant--nematode interactions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Suzanne Touzeau">Suzanne Touz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94092v1">hal-05394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7381v1">Optimal pest control for banana production under varying infestation density</text:a></text:p>
              <text:p text:style-name="Normal"><text:a xlink:type="simple" xlink:href="https://hal.science/search/index/?q=*&amp;authFullName_s=Frank Kemayou">Frank Kemayou</text:a><text:span>,</text:span><text:a xlink:type="simple" xlink:href="https://hal.science/search/index/?q=*&amp;authFullName_s=Walid Djema">Walid Djema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47381v1">hal-0524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04v1">Polyandry: A Threat or An opportunity for the Sterile Insect Technique?</text:a></text:p>
              <text:p text:style-name="Normal"><text:a xlink:type="simple" xlink:href="https://hal.science/search/index/?q=*&amp;authFullName_s=Marine A Courtois">Marine A Courtois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8104v1">hal-05208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3028v1">A multi-seasonal model of plant-nematode interactions and its use to identify optimal plant resistance deployment strategies</text:a></text:p>
              <text:p text:style-name="Normal"><text:a xlink:type="simple" xlink:href="https://hal.science/search/index/?q=*&amp;authFullName_s=Samuel Nilusmas">Samuel Nilusmas</text:a><text:span>,</text:span><text:a xlink:type="simple" xlink:href="https://hal.science/search/index/?q=*&amp;authFullName_s=Mathilde Mercat">Mathilde Mercat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93028v1">hal-02393028v1</text:a></text:p>
            </table:table-cell>
          </table:table-row>
        </table:table>
        <text:p text:style-name="P31"/>
        <text:p text:style-name="Heading2"><text:span text:style-name="T13">Rapport (4)</text:span></text:p>
        <text:p text:style-name="P33"/>
        <table:table table:name="02a446" table:style-name="02a446">
          <table:table-column table:style-name="02a446.0"/>
          <table:table-row>
            <table:table-cell office:value-type="string">
              <text:p text:style-name="Normal"><text:a xlink:type="simple" xlink:href="https://inria.hal.science/hal-01605512v2">Modélisation du portage des salmonelles dans un élevage porcin</text:a></text:p>
              <text:p text:style-name="Normal"><text:a xlink:type="simple" xlink:href="https://hal.science/search/index/?q=*&amp;authFullName_s=Justine Guillaumont">Justine Guillaumont</text:a><text:span>,</text:span><text:a xlink:type="simple" xlink:href="https://hal.science/search/index/?q=*&amp;authFullName_s=Caroline Bidot">Caroline Bidot</text:a><text:span>,</text:span><text:a xlink:type="simple" xlink:href="https://hal.science/search/index/?q=*&amp;authFullName_s=Suzanne Touzeau">Suzanne Touzeau</text:a></text:p>
              <text:p text:style-name="Normal"><text:span>[Rapport Technique] 2017-2, INRA, UR1404 Mathématiques et Informatique Appliquées du Génome à l'Environnement. 2017, pp.47</text:span></text:p>
              <text:p text:style-name="Normal"><text:span>Rapport</text:span><text:span><text:s/>(rapport technique)</text:span></text:p>
              <text:p text:style-name="Normal"><text:a xlink:type="simple" xlink:href="https://inria.hal.science/hal-01605512v2">hal-016055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83v1">Identifiability analysis of an epidemiological model in a structured population</text:a></text:p>
              <text:p text:style-name="Normal"><text:a xlink:type="simple" xlink:href="https://hal.science/search/index/?q=*&amp;authFullName_s=Antoine Perasso">Antoine Perass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Suzanne Touzeau">Suzanne Touzeau</text:a></text:p>
              <text:p text:style-name="Normal"><text:span>[Technical Report] 2009-5, 2009</text:span></text:p>
              <text:p text:style-name="Normal"><text:span>Rapport</text:span><text:span><text:s/>(rapport technique)</text:span></text:p>
              <text:p text:style-name="Normal"><text:a xlink:type="simple" xlink:href="https://hal.inrae.fr/hal-02824583v1">hal-02824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10v1">Modèle individu-centré de transmission de la tremblante dans un troupeau ovin</text:a></text:p>
              <text:p text:style-name="Normal"><text:a xlink:type="simple" xlink:href="https://hal.science/search/index/?q=*&amp;authFullName_s=Najat Ziyadi">Najat Ziyad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Caroline C. Bidot">Caroline C. Bidot</text:a><text:span>,</text:span><text:a xlink:type="simple" xlink:href="https://hal.science/search/index/?q=*&amp;authFullName_s=Jean-Pierre Treuil">Jean-Pierre Treuil</text:a><text:span>,</text:span><text:a xlink:type="simple" xlink:href="https://hal.science/search/index/?q=*&amp;authFullName_s=My Lhassan Hbid">My Lhassan Hbid</text:a></text:p>
              <text:p text:style-name="Normal"><text:span>[Rapport Technique] 2008-4,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22910v1">hal-02822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611v1">Modelling scrapie transmission in a sheep flock: effect of lambing seasonality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Margo E. Chase-Topping">Margo E. Chase-Topping</text:a><text:span>,</text:span><text:a xlink:type="simple" xlink:href="https://hal.science/search/index/?q=*&amp;authFullName_s=Louise Matthews">Louise Matthews</text:a><text:span>,</text:span><text:a xlink:type="simple" xlink:href="https://hal.science/search/index/?q=*&amp;authFullName_s=Daniel Lajous">Daniel Lajous</text:a><text:span>,</text:span><text:a xlink:type="simple" xlink:href="https://hal.science/search/index/?q=*&amp;authFullName_s=Francis Eychenne">Francis Eychenne</text:a><text:span>et al.</text:span></text:p>
              <text:p text:style-name="Normal"><text:span>[Technical Report] 2004-3, 2004</text:span></text:p>
              <text:p text:style-name="Normal"><text:span>Rapport</text:span><text:span><text:s/>(rapport technique)</text:span></text:p>
              <text:p text:style-name="Normal"><text:a xlink:type="simple" xlink:href="https://hal.inrae.fr/hal-02831611v1">hal-02831611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15c6bf" table:style-name="15c6bf">
          <table:table-column table:style-name="15c6bf.0"/>
          <table:table-row>
            <table:table-cell office:value-type="string">
              <text:p text:style-name="Normal"><text:a xlink:type="simple" xlink:href="https://hal.inrae.fr/tel-02840672v1">Modèles de contrôle en gestion des pêches</text:a></text:p>
              <text:p text:style-name="Normal"><text:a xlink:type="simple" xlink:href="https://hal.science/search/index/?q=*&amp;authFullName_s=Suzanne Touzeau">Suzanne Touzeau</text:a></text:p>
              <text:p text:style-name="Normal"><text:span>Sciences du Vivant [q-bio].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0672v1">tel-02840672v1</text:a></text:p>
            </table:table-cell>
          </table:table-row>
        </table:table>
        <text:p text:style-name="P37"/>
        <text:p text:style-name="Heading2"><text:span text:style-name="T15">Cours (1)</text:span></text:p>
        <text:p text:style-name="P39"/>
        <table:table table:name="443b3f" table:style-name="443b3f">
          <table:table-column table:style-name="443b3f.0"/>
          <table:table-row>
            <table:table-cell office:value-type="string">
              <text:p text:style-name="Normal"><text:a xlink:type="simple" xlink:href="https://hal.inrae.fr/hal-02795698v1">Modélisation mathématique en épidémiologie animale et végétale</text:a></text:p>
              <text:p text:style-name="Normal"><text:a xlink:type="simple" xlink:href="https://hal.science/search/index/?q=*&amp;authFullName_s=Suzanne Touzeau">Suzanne Touzeau</text:a></text:p>
              <text:p text:style-name="Normal"><text:span>École thématique. École de recherche CIMPA-CETIC Modélisation Mathématique en Sciences du Vivant, Yaoundé, Cameroun. 2016</text:span></text:p>
              <text:p text:style-name="Normal"><text:span>Cours</text:span></text:p>
              <text:p text:style-name="Normal"><text:a xlink:type="simple" xlink:href="https://hal.inrae.fr/hal-02795698v1">hal-02795698v1</text:a></text:p>
            </table:table-cell>
          </table:table-row>
        </table:table>
        <text:p text:style-name="P40"/>
        <text:p text:style-name="Heading2"><text:span text:style-name="T16">Logiciel (1)</text:span></text:p>
        <text:p text:style-name="P42"/>
        <table:table table:name="5530dd" table:style-name="5530dd">
          <table:table-column table:style-name="5530dd.0"/>
          <table:table-row>
            <table:table-cell office:value-type="string">
              <text:p text:style-name="Normal"><text:a xlink:type="simple" xlink:href="https://hal.inrae.fr/hal-04637082v1">Rnem</text:a></text:p>
              <text:p text:style-name="Normal"><text:a xlink:type="simple" xlink:href="https://hal.science/search/index/?q=*&amp;authFullName_s=Florence Ghestem">Florence Ghestem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Ludovic Mailleret">Ludovic Mailleret</text:a></text:p>
              <text:p text:style-name="Normal"><text:span>2021,<text:s/></text:span><text:a xlink:type="simple" xlink:href="https://archive.softwareheritage.org/browse/swh:1:dir:0186d5c25d7f6bcb46e10f15e94e3b5b3d4e197a;origin=https://hal.archives-ouvertes.fr/hal-04637082;visit=swh:1:snp:33601f91d13065d3ffe6f7a07d5901840e7fd815;anchor=swh:1:rel:472efefd9bd369a07405295d75929cdefd197169;path=/">⟨swh:1:dir:0186d5c25d7f6bcb46e10f15e94e3b5b3d4e197a;origin=https://hal.archives-ouvertes.fr/hal-04637082;visit=swh:1:snp:33601f91d13065d3ffe6f7a07d5901840e7fd815;anchor=swh:1:rel:472efefd9bd369a07405295d75929cdefd197169;path=/⟩</text:a></text:p>
              <text:p text:style-name="Normal"><text:span>Logiciel</text:span></text:p>
              <text:p text:style-name="Normal"><text:a xlink:type="simple" xlink:href="https://hal.inrae.fr/hal-04637082v1">hal-04637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Touzeau</dc:title>
    <dc:subject/>
    <dc:description>CV</dc:description>
    <dc:creator/>
    <dc:date>2026-05-24T18:03:34.000</dc:date>
    <meta:generator>PHPWord</meta:generator>
    <meta:initial-creator>CCSD</meta:initial-creator>
    <meta:creation-date>2026-05-24T18:03:34.000</meta:creation-date>
    <meta:keyword/>
    <meta:user-defined meta:name="Category"/>
    <meta:user-defined meta:name="Company"/>
    <meta:user-defined meta:name="Manager"/>
  </office:meta>
</office:document-meta>
</file>