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80b1" style:family="table">
      <style:table-properties style:rel-width="100" table:align="center"/>
    </style:style>
    <style:style style:name="7780b1.0" style:family="table-column">
      <style:table-column-properties style:column-width="0.00cm"/>
    </style:style>
    <style:style style:name="597136" style:family="table">
      <style:table-properties style:rel-width="100" table:align="center"/>
    </style:style>
    <style:style style:name="597136.0" style:family="table-column">
      <style:table-column-properties style:column-width="0.00cm"/>
    </style:style>
    <style:style style:name="2fbbf7" style:family="table">
      <style:table-properties style:rel-width="100" table:align="center"/>
    </style:style>
    <style:style style:name="2fbbf7.0" style:family="table-column">
      <style:table-column-properties style:column-width="0.00cm"/>
    </style:style>
    <style:style style:name="acdf27" style:family="table">
      <style:table-properties style:rel-width="100" table:align="center"/>
    </style:style>
    <style:style style:name="acdf27.0" style:family="table-column">
      <style:table-column-properties style:column-width="0.00cm"/>
    </style:style>
    <style:style style:name="090c50" style:family="table">
      <style:table-properties style:rel-width="100" table:align="center"/>
    </style:style>
    <style:style style:name="090c50.0" style:family="table-column">
      <style:table-column-properties style:column-width="0.00cm"/>
    </style:style>
    <style:style style:name="592eb1" style:family="table">
      <style:table-properties style:rel-width="100" table:align="center"/>
    </style:style>
    <style:style style:name="592e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zanne Vergno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7780b1" table:style-name="7780b1">
          <table:table-column table:style-name="7780b1.0"/>
          <table:table-row>
            <table:table-cell office:value-type="string">
              <text:p text:style-name="Normal"><text:a xlink:type="simple" xlink:href="https://hal.science/hal-04086927v1">Putting collective intelligence to the enforcement of the Digital Services Act</text:a></text:p>
              <text:p text:style-name="Normal"><text:a xlink:type="simple" xlink:href="https://hal.science/search/index/?q=*&amp;authFullName_s=Suzanne Vergnolle">Suzanne Vergnolle</text:a></text:p>
              <text:p text:style-name="Normal"><text:span>Conservatoire national des arts et métiers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086927v1">hal-0408692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97136" table:style-name="597136">
          <table:table-column table:style-name="597136.0"/>
          <table:table-row>
            <table:table-cell office:value-type="string">
              <text:p text:style-name="Normal"><text:a xlink:type="simple" xlink:href="https://hal.science/hal-04443753v1">Table ronde &amp;quot;L’enrichissement de la régulation numérique européenne et nationale par le monde académique</text:a></text:p>
              <text:p text:style-name="Normal"><text:a xlink:type="simple" xlink:href="https://hal.science/search/index/?q=*&amp;authFullName_s=Benoît Loutrel">Benoît Loutrel</text:a><text:span>,</text:span><text:a xlink:type="simple" xlink:href="https://hal.science/search/index/?q=*&amp;authFullName_s=Frédérick Douzet">Frédérick Douzet</text:a><text:span>,</text:span><text:a xlink:type="simple" xlink:href="https://hal.science/search/index/?q=*&amp;authFullName_s=Oana Goga">Oana Goga</text:a><text:span>,</text:span><text:a xlink:type="simple" xlink:href="https://hal.science/search/index/?q=*&amp;authFullName_s=Suzanne Vergnolle">Suzanne Vergnolle</text:a></text:p>
              <text:p text:style-name="Normal"><text:span>Conférence "Régulation du numérique : quelle place pour la société civile et la recherche ?"</text:span><text:span>, Conseil national du numérique; Arcom; Dilcrah, Jun 2023, Paris, France</text:span></text:p>
              <text:p text:style-name="Normal"><text:span>Communication dans un congrès</text:span></text:p>
              <text:p text:style-name="Normal"><text:a xlink:type="simple" xlink:href="https://hal.science/hal-04443753v1">hal-04443753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2fbbf7" table:style-name="2fbbf7">
          <table:table-column table:style-name="2fbbf7.0"/>
          <table:table-row>
            <table:table-cell office:value-type="string">
              <text:p text:style-name="Normal"><text:a xlink:type="simple" xlink:href="https://hal.science/hal-03605112v1">Normalisation de la surveillance et propagation de la manipulation : quelle place pour la liberté d’autodétermination ?</text:a></text:p>
              <text:p text:style-name="Normal"><text:a xlink:type="simple" xlink:href="https://hal.science/search/index/?q=*&amp;authFullName_s=Suzanne Vergnolle">Suzanne Vergnolle</text:a></text:p>
              <text:p text:style-name="Normal"><text:span>Mare &amp; Martin.<text:s/></text:span><text:span>Nouvelles technologies et droit européen : quel droit face à la disruption numérique ?</text:span><text:span>, p. 65, 2023</text:span></text:p>
              <text:p text:style-name="Normal"><text:span>Chapitre d'ouvrage</text:span></text:p>
              <text:p text:style-name="Normal"><text:a xlink:type="simple" xlink:href="https://hal.science/hal-03605112v1">hal-0360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739v1">The illusory prohibition of manipulative practices in the European draft regulation on artificial intelligence</text:a></text:p>
              <text:p text:style-name="Normal"><text:a xlink:type="simple" xlink:href="https://hal.science/search/index/?q=*&amp;authFullName_s=Suzanne Vergnolle">Suzanne Vergnolle</text:a></text:p>
              <text:p text:style-name="Normal"><text:span>Céline Castets-Renard; Jessica Eynard.<text:s/></text:span><text:span>Artificial intelligence law</text:span><text:span>, Bruylant, 2023</text:span></text:p>
              <text:p text:style-name="Normal"><text:span>Chapitre d'ouvrage</text:span></text:p>
              <text:p text:style-name="Normal"><text:a xlink:type="simple" xlink:href="https://hal.science/hal-05596739v1">hal-0559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114v1">L’illusoire interdiction des pratiques manipulatoires dans le projet de règlement sur l’intelligence artificielle</text:a></text:p>
              <text:p text:style-name="Normal"><text:a xlink:type="simple" xlink:href="https://hal.science/search/index/?q=*&amp;authFullName_s=Suzanne Vergnolle">Suzanne Vergnolle</text:a></text:p>
              <text:p text:style-name="Normal"><text:span>Céline Castets-Renard, Jessica Eynard.<text:s/></text:span><text:span>Un droit de l’intelligence artificielle : entre règles sectorielles et régime général. Perspectives comparées</text:span><text:span>, Larcier, pp.439-468, 2023</text:span></text:p>
              <text:p text:style-name="Normal"><text:span>Chapitre d'ouvrage</text:span></text:p>
              <text:p text:style-name="Normal"><text:a xlink:type="simple" xlink:href="https://hal.science/hal-03605114v1">hal-0360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210v1">Cloud et territoire</text:a></text:p>
              <text:p text:style-name="Normal"><text:a xlink:type="simple" xlink:href="https://hal.science/search/index/?q=*&amp;authFullName_s=Suzanne Vergnolle">Suzanne Vergnolle</text:a></text:p>
              <text:p text:style-name="Normal"><text:span>L'informatique en nuage</text:span><text:span>, Stämpfli Editions, 2022, 978-3-7272-4456-8</text:span></text:p>
              <text:p text:style-name="Normal"><text:span>Chapitre d'ouvrage</text:span></text:p>
              <text:p text:style-name="Normal"><text:a xlink:type="simple" xlink:href="https://hal.science/hal-04009210v1">hal-0400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110v1">Enforcement of the DSA and the DMA - What did we learn from the GDPR?</text:a></text:p>
              <text:p text:style-name="Normal"><text:a xlink:type="simple" xlink:href="https://hal.science/search/index/?q=*&amp;authFullName_s=Suzanne Vergnolle">Suzanne Vergnolle</text:a></text:p>
              <text:p text:style-name="Normal"><text:span>To Break Up or Regulate Big Tech? Avenues to Constrain Private Power in the DSA/DMA Package</text:span><text:span>, 2021, 978-3-00-070284-6</text:span></text:p>
              <text:p text:style-name="Normal"><text:span>Chapitre d'ouvrage</text:span></text:p>
              <text:p text:style-name="Normal"><text:a xlink:type="simple" xlink:href="https://hal.science/hal-03605110v1">hal-0360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105v1">Understanding the french criminal justice system as a tool for reforming international legal cooperation and cross-border data requests</text:a></text:p>
              <text:p text:style-name="Normal"><text:a xlink:type="simple" xlink:href="https://hal.science/search/index/?q=*&amp;authFullName_s=Suzanne Vergnolle">Suzanne Vergnolle</text:a></text:p>
              <text:p text:style-name="Normal"><text:span>TOBIAS BRÄUTIGAM; SAMULI MIETTINEN.<text:s/></text:span><text:span>Data Protection Privacy and European Regulation in the Digital Age</text:span><text:span>,<text:s/></text:span><text:a xlink:type="simple" xlink:href="https://shop.unigrafia.fi/tuote/data-protection-privacy-and-european-regulation-in-the-digital-age/">Unigrafia</text:a><text:span>, pp.205-228, 2016, Forum iuris, 978-951-51-2530-9</text:span></text:p>
              <text:p text:style-name="Normal"><text:span>Chapitre d'ouvrage</text:span></text:p>
              <text:p text:style-name="Normal"><text:a xlink:type="simple" xlink:href="https://hal.science/hal-03605105v1">hal-0360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773v1">Commentaire de l’arrêt de la première chambre civile, 15 mai 2001, no 99-20.957</text:a></text:p>
              <text:p text:style-name="Normal"><text:a xlink:type="simple" xlink:href="https://hal.science/search/index/?q=*&amp;authFullName_s=Suzanne Vergnolle">Suzanne Vergnolle</text:a></text:p>
              <text:p text:style-name="Normal"><text:span>Guillaume Blanc-Jouvan.<text:s/></text:span><text:span>Exercices corrigés de droit des obligations (Contrats / Responsabilité civile)</text:span><text:span>, 2015</text:span></text:p>
              <text:p text:style-name="Normal"><text:span>Chapitre d'ouvrage</text:span></text:p>
              <text:p text:style-name="Normal"><text:a xlink:type="simple" xlink:href="https://hal.science/hal-05596773v1">hal-05596773v1</text:a></text:p>
            </table:table-cell>
          </table:table-row>
        </table:table>
        <text:p text:style-name="P16"/>
        <text:p text:style-name="Heading2"><text:span text:style-name="T6">Article dans une revue (3)</text:span></text:p>
        <text:p text:style-name="P18"/>
        <table:table table:name="acdf27" table:style-name="acdf27">
          <table:table-column table:style-name="acdf27.0"/>
          <table:table-row>
            <table:table-cell office:value-type="string">
              <text:p text:style-name="Normal"><text:a xlink:type="simple" xlink:href="https://hal.science/hal-03605108v1">Clair-obscur autour de la qualification des codes de déverrouillage des téléphones et des personnes pouvant les requérir</text:a></text:p>
              <text:p text:style-name="Normal"><text:a xlink:type="simple" xlink:href="https://hal.science/search/index/?q=*&amp;authFullName_s=Suzanne Vergnolle">Suzanne Vergnolle</text:a></text:p>
              <text:p text:style-name="Normal"><text:span>Recueil Dalloz</text:span><text:span>, 2021</text:span></text:p>
              <text:p text:style-name="Normal"><text:span>Article dans une revue</text:span></text:p>
              <text:p text:style-name="Normal"><text:a xlink:type="simple" xlink:href="https://hal.science/hal-03605108v1">hal-0360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102v1">A Mutual Legal Assistance Case Study: The United States and France</text:a></text:p>
              <text:p text:style-name="Normal"><text:a xlink:type="simple" xlink:href="https://hal.science/search/index/?q=*&amp;authFullName_s=Peter Swire">Peter Swire</text:a><text:span>,</text:span><text:a xlink:type="simple" xlink:href="https://hal.science/search/index/?q=*&amp;authFullName_s=Justin Hemmings">Justin Hemmings</text:a><text:span>,</text:span><text:a xlink:type="simple" xlink:href="https://hal.science/search/index/?q=*&amp;authFullName_s=Suzanne Vergnolle">Suzanne Vergnolle</text:a></text:p>
              <text:p text:style-name="Normal"><text:span>Wisconsin International Law Journal</text:span><text:span>, 2016, 34 (2), pp.101-144</text:span></text:p>
              <text:p text:style-name="Normal"><text:span>Article dans une revue</text:span></text:p>
              <text:p text:style-name="Normal"><text:a xlink:type="simple" xlink:href="https://hal.science/hal-03605102v1">hal-0360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766v1">L’État et la politique d’ouverture en France</text:a></text:p>
              <text:p text:style-name="Normal"><text:a xlink:type="simple" xlink:href="https://hal.science/search/index/?q=*&amp;authFullName_s=Suzanne Vergnolle">Suzanne Vergnolle</text:a><text:span>,</text:span><text:a xlink:type="simple" xlink:href="https://hal.science/search/index/?q=*&amp;authFullName_s=Henri Verdier">Henri Verdier</text:a></text:p>
              <text:p text:style-name="Normal"><text:span>Actualité juridique Droit administratif</text:span><text:span>, 2016, 2, pp.92</text:span></text:p>
              <text:p text:style-name="Normal"><text:span>Article dans une revue</text:span></text:p>
              <text:p text:style-name="Normal"><text:a xlink:type="simple" xlink:href="https://hal.science/hal-05596766v1">hal-0559676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90c50" table:style-name="090c50">
          <table:table-column table:style-name="090c50.0"/>
          <table:table-row>
            <table:table-cell office:value-type="string">
              <text:p text:style-name="Normal"><text:a xlink:type="simple" xlink:href="https://hal.science/tel-03903958v1">L’effectivité de la protection des personnes par le droit des données à caractère personnel</text:a></text:p>
              <text:p text:style-name="Normal"><text:a xlink:type="simple" xlink:href="https://hal.science/search/index/?q=*&amp;authFullName_s=Suzanne Vergnolle">Suzanne Vergnolle</text:a></text:p>
              <text:p text:style-name="Normal"><text:span>Droit. Université Panthéon Assas (Paris 2)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03958v1">tel-03903958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592eb1" table:style-name="592eb1">
          <table:table-column table:style-name="592eb1.0"/>
          <table:table-row>
            <table:table-cell office:value-type="string">
              <text:p text:style-name="Normal"><text:a xlink:type="simple" xlink:href="https://hal.science/hal-02357967v1">Regards sur le nouveau droit des données personnelles</text:a></text:p>
              <text:p text:style-name="Normal"><text:a xlink:type="simple" xlink:href="https://hal.science/search/index/?q=*&amp;authFullName_s=Emmanuel Netter">Emmanuel Netter</text:a><text:span>,</text:span><text:a xlink:type="simple" xlink:href="https://hal.science/search/index/?q=*&amp;authFullName_s=Valère Ndior">Valère Ndior</text:a><text:span>,</text:span><text:a xlink:type="simple" xlink:href="https://hal.science/search/index/?q=*&amp;authFullName_s=Jean-Ferdinand Puyraimond">Jean-Ferdinand Puyraimond</text:a><text:span>,</text:span><text:a xlink:type="simple" xlink:href="https://hal.science/search/index/?q=*&amp;authFullName_s=Suzanne Vergnolle">Suzanne Vergnolle</text:a></text:p>
              <text:p text:style-name="Normal"><text:span>Centre de droit privé et de sciences criminelles d'Amiens. , 2019, Morgane Daury, 979-10-97323-05-9</text:span></text:p>
              <text:p text:style-name="Normal"><text:span>Ouvrages</text:span></text:p>
              <text:p text:style-name="Normal"><text:a xlink:type="simple" xlink:href="https://hal.science/hal-02357967v1">hal-023579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zanne Vergnolle</dc:title>
    <dc:subject/>
    <dc:description>CV</dc:description>
    <dc:creator/>
    <dc:date>2026-05-14T01:34:39.000</dc:date>
    <meta:generator>PHPWord</meta:generator>
    <meta:initial-creator>CCSD</meta:initial-creator>
    <meta:creation-date>2026-05-14T01:34:39.000</meta:creation-date>
    <meta:keyword/>
    <meta:user-defined meta:name="Category"/>
    <meta:user-defined meta:name="Company"/>
    <meta:user-defined meta:name="Manager"/>
  </office:meta>
</office:document-meta>
</file>