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9b8" style:family="table">
      <style:table-properties style:rel-width="100" table:align="center"/>
    </style:style>
    <style:style style:name="cd19b8.0" style:family="table-column">
      <style:table-column-properties style:column-width="0.00cm"/>
    </style:style>
    <style:style style:name="dbae93" style:family="table">
      <style:table-properties style:rel-width="100" table:align="center"/>
    </style:style>
    <style:style style:name="dbae93.0" style:family="table-column">
      <style:table-column-properties style:column-width="0.00cm"/>
    </style:style>
    <style:style style:name="8a716e" style:family="table">
      <style:table-properties style:rel-width="100" table:align="center"/>
    </style:style>
    <style:style style:name="8a716e.0" style:family="table-column">
      <style:table-column-properties style:column-width="0.00cm"/>
    </style:style>
    <style:style style:name="6a3c49" style:family="table">
      <style:table-properties style:rel-width="100" table:align="center"/>
    </style:style>
    <style:style style:name="6a3c49.0" style:family="table-column">
      <style:table-column-properties style:column-width="0.00cm"/>
    </style:style>
    <style:style style:name="0bcc51" style:family="table">
      <style:table-properties style:rel-width="100" table:align="center"/>
    </style:style>
    <style:style style:name="0bcc51.0" style:family="table-column">
      <style:table-column-properties style:column-width="0.00cm"/>
    </style:style>
    <style:style style:name="9230a1" style:family="table">
      <style:table-properties style:rel-width="100" table:align="center"/>
    </style:style>
    <style:style style:name="923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el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d19b8" table:style-name="cd19b8">
          <table:table-column table:style-name="cd19b8.0"/>
          <table:table-row>
            <table:table-cell office:value-type="string">
              <text:p text:style-name="Normal"><text:a xlink:type="simple" xlink:href="https://shs.hal.science/halshs-03800506v1">« Constellation » as Creative Practice: Virginia Woolf and Annie Ernaux</text:a></text:p>
              <text:p text:style-name="Normal"><text:a xlink:type="simple" xlink:href="https://hal.science/search/index/?q=*&amp;authFullName_s=Suzel Meyer">Suzel Meyer</text:a></text:p>
              <text:p text:style-name="Normal"><text:span>GLAD! Revue sur le langage, le genre, les sexualités</text:span><text:span>, 2022, 12,<text:s/></text:span><text:a xlink:type="simple" xlink:href="https://dx.doi.org/10.4000/glad.4977">⟨10.4000/glad.4977⟩</text:a></text:p>
              <text:p text:style-name="Normal"><text:span>Article dans une revue</text:span></text:p>
              <text:p text:style-name="Normal"><text:a xlink:type="simple" xlink:href="https://shs.hal.science/halshs-03800506v1">halshs-0380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277v1">Traverser &amp;quot;Les Années&amp;quot;. Virginia Woolf et Annie Ernaux</text:a></text:p>
              <text:p text:style-name="Normal"><text:a xlink:type="simple" xlink:href="https://hal.science/search/index/?q=*&amp;authFullName_s=Suzel Meyer">Suzel Meyer</text:a></text:p>
              <text:p text:style-name="Normal"><text:span>Europe</text:span><text:span>, 2021, Virginia Woolf. Jean-Paul Goux, 1101-1102, pp.151-154</text:span></text:p>
              <text:p text:style-name="Normal"><text:span>Article dans une revue</text:span></text:p>
              <text:p text:style-name="Normal"><text:a xlink:type="simple" xlink:href="https://hal.science/hal-03005277v1">hal-0300527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bae93" table:style-name="dbae93">
          <table:table-column table:style-name="dbae93.0"/>
          <table:table-row>
            <table:table-cell office:value-type="string">
              <text:p text:style-name="Normal"><text:a xlink:type="simple" xlink:href="https://hal.science/hal-05508643v1">GitLab comme espace d’acculturation numérique : les projets Lethictionnaire et ArtAtWar</text:a></text:p>
              <text:p text:style-name="Normal"><text:a xlink:type="simple" xlink:href="https://hal.science/search/index/?q=*&amp;authFullName_s=Riva Evstifeeva">Riva Evstifeeva</text:a><text:span>,</text:span><text:a xlink:type="simple" xlink:href="https://hal.science/search/index/?q=*&amp;authFullName_s=Suzel Meyer">Suzel Meyer</text:a><text:span>,</text:span><text:a xlink:type="simple" xlink:href="https://hal.science/search/index/?q=*&amp;authFullName_s=Elsa Van Kote">Elsa Van Kote</text:a></text:p>
              <text:p text:style-name="Normal"><text:span>Humanités Numériques en pédagogie et recherche 3e édition</text:span><text:span>, Feb 2026, Strasbourg, France.<text:s/></text:span></text:p>
              <text:p text:style-name="Normal"><text:span>Poster de conférence</text:span></text:p>
              <text:p text:style-name="Normal"><text:a xlink:type="simple" xlink:href="https://hal.science/hal-05508643v1">hal-0550864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a716e" table:style-name="8a716e">
          <table:table-column table:style-name="8a716e.0"/>
          <table:table-row>
            <table:table-cell office:value-type="string">
              <text:p text:style-name="Normal"><text:a xlink:type="simple" xlink:href="https://hal.sorbonne-universite.fr/hal-04043964v1">Brouillon pour une encyclopédie féministe des mythes</text:a></text:p>
              <text:p text:style-name="Normal"><text:a xlink:type="simple" xlink:href="https://hal.science/search/index/?q=*&amp;authFullName_s=Cassandre Martigny">Cassandre Martigny</text:a><text:span>,</text:span><text:a xlink:type="simple" xlink:href="https://hal.science/search/index/?q=*&amp;authFullName_s=Manon Berthier">Manon Berthier</text:a><text:span>,</text:span><text:a xlink:type="simple" xlink:href="https://hal.science/search/index/?q=*&amp;authFullName_s=Caroline Dejoie">Caroline Dejoie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Suzel Meyer">Suzel Meyer</text:a><text:span>et al.</text:span></text:p>
              <text:p text:style-name="Normal"><text:span>Editions iXe. 2023, racine de ixe, 1090062796</text:span></text:p>
              <text:p text:style-name="Normal"><text:span>Ouvrages</text:span><text:span><text:s/>(dictionnaire, encyclopédie)</text:span></text:p>
              <text:p text:style-name="Normal"><text:a xlink:type="simple" xlink:href="https://hal.sorbonne-universite.fr/hal-04043964v1">hal-040439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a3c49" table:style-name="6a3c49">
          <table:table-column table:style-name="6a3c49.0"/>
          <table:table-row>
            <table:table-cell office:value-type="string">
              <text:p text:style-name="Normal"><text:a xlink:type="simple" xlink:href="https://hal.science/hal-04880846v1">Introduction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Caroline Dejoie">Caroline Dejoie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Mathilde Leïchlé">Mathilde Leïchlé</text:a><text:span>,</text:span><text:a xlink:type="simple" xlink:href="https://hal.science/search/index/?q=*&amp;authFullName_s=Anna Levy">Anna Levy</text:a><text:span>et al.</text:span></text:p>
              <text:p text:style-name="Normal"><text:span>Brouillon pour une encyclopédie féministe des mythes</text:span><text:span>,<text:s/></text:span><text:a xlink:type="simple" xlink:href="https://www.editions-ixe.fr/catalogue/brouillon-pour-une-encyclopedie-feministe-des-mythes/">Editions iXe</text:a><text:span>, pp.7-15, 2023, 979-10-90062-795</text:span></text:p>
              <text:p text:style-name="Normal"><text:span>Chapitre d'ouvrage</text:span></text:p>
              <text:p text:style-name="Normal"><text:a xlink:type="simple" xlink:href="https://hal.science/hal-04880846v1">hal-04880846v1</text:a></text:p>
            </table:table-cell>
          </table:table-row>
        </table:table>
        <text:p text:style-name="P19"/>
        <text:p text:style-name="Heading2"><text:span text:style-name="T7">Notice d’encyclopédie ou de dictionnaire (6)</text:span></text:p>
        <text:p text:style-name="P21"/>
        <table:table table:name="0bcc51" table:style-name="0bcc51">
          <table:table-column table:style-name="0bcc51.0"/>
          <table:table-row>
            <table:table-cell office:value-type="string">
              <text:p text:style-name="Normal"><text:a xlink:type="simple" xlink:href="https://hal.science/hal-05457384v1">Recension du colloque : &amp;quot;'Elle s'abandonna.' Représentations de l'acte de céder dans la littérature du XIXe siècle</text:a></text:p>
              <text:p text:style-name="Normal"><text:a xlink:type="simple" xlink:href="https://hal.science/search/index/?q=*&amp;authFullName_s=Suzel Meyer">Suzel Meyer</text:a><text:span>,</text:span><text:a xlink:type="simple" xlink:href="https://hal.science/search/index/?q=*&amp;authFullName_s=Salomé Pastor">Salomé Pastor</text:a></text:p>
              <text:p text:style-name="Normal"><text:span>Institut Thématique Interdisciplinaire Lethica (Littératures, éthique &amp; arts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384v1">hal-054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15v1">#MeToo</text:a></text:p>
              <text:p text:style-name="Normal"><text:a xlink:type="simple" xlink:href="https://hal.science/search/index/?q=*&amp;authFullName_s=Salomé Pastor">Salomé Pastor</text:a><text:span>,</text:span><text:a xlink:type="simple" xlink:href="https://hal.science/search/index/?q=*&amp;authFullName_s=Suzel Meyer">Suzel Meyer</text:a></text:p>
              <text:p text:style-name="Normal"><text:span>Leth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57415v1">hal-0545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12v1">Lysistrata</text:a></text:p>
              <text:p text:style-name="Normal"><text:a xlink:type="simple" xlink:href="https://hal.science/search/index/?q=*&amp;authFullName_s=Suzel Meyer">Suzel Meyer</text:a></text:p>
              <text:p text:style-name="Normal"><text:span>Brouillon pour une encyclopédie féministe des mythe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881012v1">hal-048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20v1">Cassandre</text:a></text:p>
              <text:p text:style-name="Normal"><text:a xlink:type="simple" xlink:href="https://hal.science/search/index/?q=*&amp;authFullName_s=Mathilde Leïchlé">Mathilde Leïchlé</text:a><text:span>,</text:span><text:a xlink:type="simple" xlink:href="https://hal.science/search/index/?q=*&amp;authFullName_s=Suzel Meyer">Suzel Meyer</text:a></text:p>
              <text:p text:style-name="Normal"><text:span>Brouillon pour une encyclopédie féministe des mythes</text:span><text:span>, 2023, pp.205-207</text:span></text:p>
              <text:p text:style-name="Normal"><text:span>Notice d’encyclopédie ou de dictionnaire</text:span></text:p>
              <text:p text:style-name="Normal"><text:a xlink:type="simple" xlink:href="https://hal.science/hal-04880820v1">hal-0488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10v1">Antigone</text:a></text:p>
              <text:p text:style-name="Normal"><text:a xlink:type="simple" xlink:href="https://hal.science/search/index/?q=*&amp;authFullName_s=Mathilde Leïchlé">Mathilde Leïchlé</text:a><text:span>,</text:span><text:a xlink:type="simple" xlink:href="https://hal.science/search/index/?q=*&amp;authFullName_s=Suzel Meyer">Suzel Meyer</text:a></text:p>
              <text:p text:style-name="Normal"><text:span>Brouillon pour une encyclopédie féministe des mythes</text:span><text:span>, 2023, pp.249-252</text:span></text:p>
              <text:p text:style-name="Normal"><text:span>Notice d’encyclopédie ou de dictionnaire</text:span></text:p>
              <text:p text:style-name="Normal"><text:a xlink:type="simple" xlink:href="https://hal.science/hal-04880810v1">hal-0488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09v1">Furies</text:a></text:p>
              <text:p text:style-name="Normal"><text:a xlink:type="simple" xlink:href="https://hal.science/search/index/?q=*&amp;authFullName_s=Suzel Meyer">Suzel Meyer</text:a></text:p>
              <text:p text:style-name="Normal"><text:span>Brouillon pour une encyclopédie féministe des mythe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881009v1">hal-04881009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9230a1" table:style-name="9230a1">
          <table:table-column table:style-name="9230a1.0"/>
          <table:table-row>
            <table:table-cell office:value-type="string">
              <text:p text:style-name="Normal"><text:a xlink:type="simple" xlink:href="https://theses.hal.science/tel-05580443v1">Écrire l'histoire au féminin : autour de &amp;quot;The Years&amp;quot; de Virginia Woolf et des &amp;quot;Années&amp;quot; d'Annie Ernaux</text:a></text:p>
              <text:p text:style-name="Normal"><text:a xlink:type="simple" xlink:href="https://hal.science/search/index/?q=*&amp;authFullName_s=Suzel Meyer">Suzel Meyer</text:a></text:p>
              <text:p text:style-name="Normal"><text:span>Littératures. Université de Strasbourg, 2020. Français.<text:s/></text:span><text:a xlink:type="simple" xlink:href="https://www.theses.fr/2020STRAC022">⟨NNT : 2020STRAC022⟩</text:a></text:p>
              <text:p text:style-name="Normal"><text:span>Thèse</text:span></text:p>
              <text:p text:style-name="Normal"><text:a xlink:type="simple" xlink:href="https://theses.hal.science/tel-05580443v1">tel-0558044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204595v1">Écrire l'histoire au féminin : autour de &amp;quot;The Years&amp;quot; de Virginia Woolf et des &amp;quot;Années&amp;quot; d'Annie Ernaux</text:a></text:p>
              <text:p text:style-name="Normal"><text:a xlink:type="simple" xlink:href="https://hal.science/search/index/?q=*&amp;authFullName_s=Suzel Meyer">Suzel Meyer</text:a></text:p>
              <text:p text:style-name="Normal"><text:span>Littératures. Université de strasbourg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4595v1">tel-03204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el Meyer</dc:title>
    <dc:subject/>
    <dc:description>CV</dc:description>
    <dc:creator/>
    <dc:date>2026-05-25T20:02:01.000</dc:date>
    <meta:generator>PHPWord</meta:generator>
    <meta:initial-creator>CCSD</meta:initial-creator>
    <meta:creation-date>2026-05-25T20:02:01.000</meta:creation-date>
    <meta:keyword/>
    <meta:user-defined meta:name="Category"/>
    <meta:user-defined meta:name="Company"/>
    <meta:user-defined meta:name="Manager"/>
  </office:meta>
</office:document-meta>
</file>