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6a22" style:family="table">
      <style:table-properties style:rel-width="100" table:align="center"/>
    </style:style>
    <style:style style:name="eb6a22.0" style:family="table-column">
      <style:table-column-properties style:column-width="0.00cm"/>
    </style:style>
    <style:style style:name="d338aa" style:family="table">
      <style:table-properties style:rel-width="100" table:align="center"/>
    </style:style>
    <style:style style:name="d338aa.0" style:family="table-column">
      <style:table-column-properties style:column-width="0.00cm"/>
    </style:style>
    <style:style style:name="6771b0" style:family="table">
      <style:table-properties style:rel-width="100" table:align="center"/>
    </style:style>
    <style:style style:name="6771b0.0" style:family="table-column">
      <style:table-column-properties style:column-width="0.00cm"/>
    </style:style>
    <style:style style:name="f0cde3" style:family="table">
      <style:table-properties style:rel-width="100" table:align="center"/>
    </style:style>
    <style:style style:name="f0cd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uzie Bearu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uzie-hieku-bearune">suzie-hieku-bearu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691-1080">0000-0002-6691-108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Linguiste, Enseignante-Chercheuse à l'Université de la Nouvelle-Calédonie, les langues et cultures océaniennes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)</text:span></text:p>
        <text:p text:style-name="P19"/>
        <table:table table:name="eb6a22" table:style-name="eb6a22">
          <table:table-column table:style-name="eb6a22.0"/>
          <table:table-row>
            <table:table-cell office:value-type="string">
              <text:p text:style-name="Normal"><text:a xlink:type="simple" xlink:href="https://hal.science/hal-03018582v1">« Heeun-kot, « chanter ensemble » : un hymne sur air de « destin commun » pour la Nouvelle-Calédonie ? »</text:a></text:p>
              <text:p text:style-name="Normal"><text:a xlink:type="simple" xlink:href="https://hal.science/search/index/?q=*&amp;authFullName_s=Stéphanie Geneix-Rabault">Stéphanie Geneix-Rabault</text:a><text:span>,</text:span><text:a xlink:type="simple" xlink:href="https://hal.science/search/index/?q=*&amp;authFullName_s=Anne-Laure Dotte">Anne-Laure Dotte</text:a><text:span>,</text:span><text:a xlink:type="simple" xlink:href="https://hal.science/search/index/?q=*&amp;authFullName_s=Suzie Bearune">Suzie Bearune</text:a></text:p>
              <text:p text:style-name="Normal"><text:span>Mots : les langages du politique</text:span><text:span>, 2020, Chanter le collectif, 124, pp.25-41.<text:s/></text:span><text:a xlink:type="simple" xlink:href="https://dx.doi.org/10.4000/mots.27057">⟨10.4000/mots.27057⟩</text:a></text:p>
              <text:p text:style-name="Normal"><text:span>Article dans une revue</text:span></text:p>
              <text:p text:style-name="Normal"><text:a xlink:type="simple" xlink:href="https://hal.science/hal-03018582v1">hal-03018582v1</text:a></text:p>
            </table:table-cell>
          </table:table-row>
        </table:table>
        <text:p text:style-name="P20"/>
        <text:p text:style-name="Heading2"><text:span text:style-name="T9">Communication dans un congrès (8)</text:span></text:p>
        <text:p text:style-name="P22"/>
        <table:table table:name="d338aa" table:style-name="d338aa">
          <table:table-column table:style-name="d338aa.0"/>
          <table:table-row>
            <table:table-cell office:value-type="string">
              <text:p text:style-name="Normal"><text:a xlink:type="simple" xlink:href="https://hal.science/hal-05524480v1">Food as an identity marker and a window to cultural contacts and linguistic history</text:a></text:p>
              <text:p text:style-name="Normal"><text:a xlink:type="simple" xlink:href="https://hal.science/search/index/?q=*&amp;authFullName_s=Amina Mettouchi">Amina Mettouchi</text:a><text:span>,</text:span><text:a xlink:type="simple" xlink:href="https://hal.science/search/index/?q=*&amp;authFullName_s=Fabrice Wacalie">Fabrice Wacalie</text:a><text:span>,</text:span><text:a xlink:type="simple" xlink:href="https://hal.science/search/index/?q=*&amp;authFullName_s=Suzy Bearune">Suzy Bearune</text:a></text:p>
              <text:p text:style-name="Normal"><text:span>COOL13 (13th Conference on Oceanic Linguistics)</text:span><text:span>, Australian National University, Jun 2025, Canberra (AU), Australia</text:span></text:p>
              <text:p text:style-name="Normal"><text:span>Communication dans un congrès</text:span></text:p>
              <text:p text:style-name="Normal"><text:a xlink:type="simple" xlink:href="https://hal.science/hal-05524480v1">hal-0552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957v1">De l’expérienciation à la conceptualisation : vers un modèle pédagogique océanien</text:a></text:p>
              <text:p text:style-name="Normal"><text:a xlink:type="simple" xlink:href="https://hal.science/search/index/?q=*&amp;authFullName_s=Elatiana Razafimandimbimanana">Elatiana Razafimandimbimanana</text:a><text:span>,</text:span><text:a xlink:type="simple" xlink:href="https://hal.science/search/index/?q=*&amp;authFullName_s=Suzy Bearune">Suzy Bearune</text:a><text:span>,</text:span><text:a xlink:type="simple" xlink:href="https://hal.science/search/index/?q=*&amp;authFullName_s=Fabrice Wacalie">Fabrice Wacalie</text:a></text:p>
              <text:p text:style-name="Normal"><text:span>Journées scientifiques de l’Unité de recherche, d’innovation et de formation doctorale bilingue. Université de la Nouvelle-Calédonie &amp; IFEV-ESPE</text:span><text:span>, Université du Vanuatu, Nov 2024, Port-Vila, Vanuatu</text:span></text:p>
              <text:p text:style-name="Normal"><text:span>Communication dans un congrès</text:span></text:p>
              <text:p text:style-name="Normal"><text:a xlink:type="simple" xlink:href="https://hal.science/hal-04857957v1">hal-0485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949v1">Oceanicity in Pedagogy. Creatively Re-thinking Together</text:a></text:p>
              <text:p text:style-name="Normal"><text:a xlink:type="simple" xlink:href="https://hal.science/search/index/?q=*&amp;authFullName_s=Elatiana Razafimandimbimanana">Elatiana Razafimandimbimanana</text:a><text:span>,</text:span><text:a xlink:type="simple" xlink:href="https://hal.science/search/index/?q=*&amp;authFullName_s=Fabrice Wacalie">Fabrice Wacalie</text:a><text:span>,</text:span><text:a xlink:type="simple" xlink:href="https://hal.science/search/index/?q=*&amp;authFullName_s=Suzy Bearune">Suzy Bearune</text:a></text:p>
              <text:p text:style-name="Normal"><text:span>5e Conférence PIURN</text:span><text:span>, Université du Pacifique Sud, Jul 2023, Rarotonga, Cook Islands</text:span></text:p>
              <text:p text:style-name="Normal"><text:span>Communication dans un congrès</text:span></text:p>
              <text:p text:style-name="Normal"><text:a xlink:type="simple" xlink:href="https://hal.science/hal-04857949v1">hal-0485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182v1">Présentation des actes de COOL 11</text:a></text:p>
              <text:p text:style-name="Normal"><text:a xlink:type="simple" xlink:href="https://hal.science/search/index/?q=*&amp;authFullName_s=Suzie Bearune">Suzie Bearune</text:a><text:span>,</text:span><text:a xlink:type="simple" xlink:href="https://hal.science/search/index/?q=*&amp;authFullName_s=Anne-Laure Dotte">Anne-Laure Dotte</text:a><text:span>,</text:span><text:a xlink:type="simple" xlink:href="https://hal.science/search/index/?q=*&amp;authFullName_s=Stéphanie Geneix-Rabault">Stéphanie Geneix-Rabault</text:a></text:p>
              <text:p text:style-name="Normal"><text:span>12° Colloque de linguistique océanienne COOL 12</text:span><text:span>, Sep 2022, Papeete, Polynésie française</text:span></text:p>
              <text:p text:style-name="Normal"><text:span>Communication dans un congrès</text:span></text:p>
              <text:p text:style-name="Normal"><text:a xlink:type="simple" xlink:href="https://hal.science/hal-03880182v1">hal-0388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962v1">L’eau chantée en langues kanak (Nouvelle-Calédonie)</text:a></text:p>
              <text:p text:style-name="Normal"><text:a xlink:type="simple" xlink:href="https://hal.science/search/index/?q=*&amp;authFullName_s=Suzy Bearune">Suzy Bearune</text:a></text:p>
              <text:p text:style-name="Normal"><text:span>12ème Colloque de Linguistique Océanienne (COOL 12)</text:span><text:span>, Sep 2022, Tahiti, Polynésie française</text:span></text:p>
              <text:p text:style-name="Normal"><text:span>Communication dans un congrès</text:span></text:p>
              <text:p text:style-name="Normal"><text:a xlink:type="simple" xlink:href="https://hal.science/hal-03893962v1">hal-0389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966v1">La richesse des langues minorées, comment les faire grandir dans le futur ?</text:a></text:p>
              <text:p text:style-name="Normal"><text:a xlink:type="simple" xlink:href="https://hal.science/search/index/?q=*&amp;authFullName_s=Suzy Bearune">Suzy Bearune</text:a><text:span>,</text:span><text:a xlink:type="simple" xlink:href="https://hal.science/search/index/?q=*&amp;authFullName_s=Nick Thieberger">Nick Thieberger</text:a><text:span>,</text:span><text:a xlink:type="simple" xlink:href="https://hal.science/search/index/?q=*&amp;authFullName_s=Fabrice Wacalie">Fabrice Wacalie</text:a></text:p>
              <text:p text:style-name="Normal"><text:span>Conférence ERALO</text:span><text:span>, Sep 2022, Nouméa, Nouvelle-Calédonie</text:span></text:p>
              <text:p text:style-name="Normal"><text:span>Communication dans un congrès</text:span></text:p>
              <text:p text:style-name="Normal"><text:a xlink:type="simple" xlink:href="https://hal.science/hal-03893966v1">hal-0389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120v1">Rebattre les cartes des langues : plurilinguisme, cartographie et territorialités en Nouvelle-Calédonie</text:a></text:p>
              <text:p text:style-name="Normal"><text:a xlink:type="simple" xlink:href="https://hal.science/search/index/?q=*&amp;authFullName_s=Gilles Pestaña">Gilles Pestaña</text:a><text:span>,</text:span><text:a xlink:type="simple" xlink:href="https://hal.science/search/index/?q=*&amp;authFullName_s=Véronique Fillol">Véronique Fillol</text:a><text:span>,</text:span><text:a xlink:type="simple" xlink:href="https://hal.science/search/index/?q=*&amp;authFullName_s=Anne-Laure Dotte">Anne-Laure Dotte</text:a><text:span>,</text:span><text:a xlink:type="simple" xlink:href="https://hal.science/search/index/?q=*&amp;authFullName_s=Suzy Bearune">Suzy Bearune</text:a></text:p>
              <text:p text:style-name="Normal"><text:span>5ème Colloque international Langues et Territoires, Université de Montpellier</text:span><text:span>, Jun 2021, Montpellier, France</text:span></text:p>
              <text:p text:style-name="Normal"><text:span>Communication dans un congrès</text:span></text:p>
              <text:p text:style-name="Normal"><text:a xlink:type="simple" xlink:href="https://hal.science/hal-03884120v1">hal-0388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971v1">Xupina – Des créations pour renforcer les répertoires plurilingues et pluriculturels d’étudiants océaniens à l’Université</text:a></text:p>
              <text:p text:style-name="Normal"><text:a xlink:type="simple" xlink:href="https://hal.science/search/index/?q=*&amp;authFullName_s=Suzy Bearune">Suzy Bearune</text:a><text:span>,</text:span><text:a xlink:type="simple" xlink:href="https://hal.science/search/index/?q=*&amp;authFullName_s=Stéphanie Geneix-Rabault">Stéphanie Geneix-Rabault</text:a></text:p>
              <text:p text:style-name="Normal"><text:span>4e Conférence du Réseau de Recherche des Universités du Pacifique Insulaire (PIURN)</text:span><text:span>, Nov 2021, Honiara, Îles Salomon</text:span></text:p>
              <text:p text:style-name="Normal"><text:span>Communication dans un congrès</text:span></text:p>
              <text:p text:style-name="Normal"><text:a xlink:type="simple" xlink:href="https://hal.science/hal-03893971v1">hal-03893971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6771b0" table:style-name="6771b0">
          <table:table-column table:style-name="6771b0.0"/>
          <table:table-row>
            <table:table-cell office:value-type="string">
              <text:p text:style-name="Normal"><text:a xlink:type="simple" xlink:href="https://hal.science/hal-03880183v1">Uane Nore nodei lanengoc. Penser les langues. Thinking about Languages, Actes de la 11° conférence de linguistique océanienne (COOL 11)</text:a></text:p>
              <text:p text:style-name="Normal"><text:a xlink:type="simple" xlink:href="https://hal.science/search/index/?q=*&amp;authFullName_s=Anne-Laure Dotte">Anne-Laure Dotte</text:a><text:span>,</text:span><text:a xlink:type="simple" xlink:href="https://hal.science/search/index/?q=*&amp;authFullName_s=Stéphanie Geneix-Rabault">Stéphanie Geneix-Rabault</text:a><text:span>,</text:span><text:a xlink:type="simple" xlink:href="https://hal.science/search/index/?q=*&amp;authFullName_s=Suzie Bearune">Suzie Bearune</text:a></text:p>
              <text:p text:style-name="Normal"><text:a xlink:type="simple" xlink:href="https://unc.nc/wp-content/uploads/2023/01/INT.-COOL-11-FINAL-WEB.pdf">PUNC</text:a><text:span>, 2022, LA-NI, Louis Lagarde; Suzie Hieku Bearune; Anne-Laure Dotte, 979-10-91032-21-6</text:span></text:p>
              <text:p text:style-name="Normal"><text:span>Ouvrages</text:span></text:p>
              <text:p text:style-name="Normal"><text:a xlink:type="simple" xlink:href="https://hal.science/hal-03880183v1">hal-03880183v1</text:a></text:p>
            </table:table-cell>
          </table:table-row>
        </table:table>
        <text:p text:style-name="P26"/>
        <text:p text:style-name="Heading2"><text:span text:style-name="T11">Chapitre d'ouvrage (6)</text:span></text:p>
        <text:p text:style-name="P28"/>
        <table:table table:name="f0cde3" table:style-name="f0cde3">
          <table:table-column table:style-name="f0cde3.0"/>
          <table:table-row>
            <table:table-cell office:value-type="string">
              <text:p text:style-name="Normal"><text:a xlink:type="simple" xlink:href="https://hal.science/hal-05427374v1">Indigenous does not mean Sedentary: Nomadic &amp; Oceanic Perspectives on Arts-Based Language Didactics</text:a></text:p>
              <text:p text:style-name="Normal"><text:a xlink:type="simple" xlink:href="https://hal.science/search/index/?q=*&amp;authFullName_s=Elatiana Razafimandimbimanana">Elatiana Razafimandimbimanana</text:a><text:span>,</text:span><text:a xlink:type="simple" xlink:href="https://hal.science/search/index/?q=*&amp;authFullName_s=Suzy Bearune">Suzy Bearune</text:a></text:p>
              <text:p text:style-name="Normal"><text:span>Melo-Pfeifer, S., Tavares, V., Kalaja, P.<text:s/></text:span><text:span>Routledge Handbook of Arts-Based Research in Applied Language Studies</text:span><text:span>, Routledge, In press</text:span></text:p>
              <text:p text:style-name="Normal"><text:span>Chapitre d'ouvrage</text:span></text:p>
              <text:p text:style-name="Normal"><text:a xlink:type="simple" xlink:href="https://hal.science/hal-05427374v1">hal-0542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007v1">Tai mè pati hî1 Pluraliser les recherches et connaissances autour des langues et cultures océaniennes : quelques perspectives actuelles</text:a></text:p>
              <text:p text:style-name="Normal"><text:a xlink:type="simple" xlink:href="https://hal.science/search/index/?q=*&amp;authFullName_s=Stéphanie Geneix-Rabault">Stéphanie Geneix-Rabault</text:a><text:span>,</text:span><text:a xlink:type="simple" xlink:href="https://hal.science/search/index/?q=*&amp;authFullName_s=Anne-Laure Dotte">Anne-Laure Dotte</text:a><text:span>,</text:span><text:a xlink:type="simple" xlink:href="https://hal.science/search/index/?q=*&amp;authFullName_s=Suzy Bearune">Suzy Bearune</text:a></text:p>
              <text:p text:style-name="Normal"><text:span>Presses universitaires de la Nouvelle-Calédonie.<text:s/></text:span><text:span>Uane nore nodei lanengoce Penser les langues Thinking about languages</text:span><text:span>, , pp.13-21, 2022, Collection LA-NI, 979‑10‑91032‑21‑6</text:span></text:p>
              <text:p text:style-name="Normal"><text:span>Chapitre d'ouvrage</text:span></text:p>
              <text:p text:style-name="Normal"><text:a xlink:type="simple" xlink:href="https://hal.science/hal-05582007v1">hal-0558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185v1">Tai mè pati hî. Pluraliser les recherches et connaissances autour des langues et cultures océaniennes : quelques perspectives actuelles</text:a></text:p>
              <text:p text:style-name="Normal"><text:a xlink:type="simple" xlink:href="https://hal.science/search/index/?q=*&amp;authFullName_s=Stéphanie Geneix-Rabault">Stéphanie Geneix-Rabault</text:a><text:span>,</text:span><text:a xlink:type="simple" xlink:href="https://hal.science/search/index/?q=*&amp;authFullName_s=Anne-Laure Dotte">Anne-Laure Dotte</text:a><text:span>,</text:span><text:a xlink:type="simple" xlink:href="https://hal.science/search/index/?q=*&amp;authFullName_s=Suzie Bearune">Suzie Bearune</text:a></text:p>
              <text:p text:style-name="Normal"><text:span>Presses universitaires de la Nouvelle-Calédonie.<text:s/></text:span><text:span>Uane Nore nodei lanengoc. Penser les langues. Thinking about Languages</text:span><text:span>,<text:s/></text:span><text:a xlink:type="simple" xlink:href="https://www.unc.nc/recherche/presses-universitaires/presentation/">Presses universitaires de la Nouvelle-Calédonie</text:a><text:span>, pp.11-19, 2022, Collection LA-NI, 979-10-91032-21-6</text:span></text:p>
              <text:p text:style-name="Normal"><text:span>Chapitre d'ouvrage</text:span></text:p>
              <text:p text:style-name="Normal"><text:a xlink:type="simple" xlink:href="https://hal.science/hal-03880185v1">hal-0388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956v1">The languages of New Caledonia</text:a></text:p>
              <text:p text:style-name="Normal"><text:a xlink:type="simple" xlink:href="https://hal.science/search/index/?q=*&amp;authFullName_s=Suzy Bearune">Suzy Bearune</text:a></text:p>
              <text:p text:style-name="Normal"><text:span>Understanding New Caledonia</text:span><text:span>,<text:s/></text:span><text:a xlink:type="simple" xlink:href="https://www.unc.nc/recherche/presses-universitaires/presentation/">Presses universitaires de la Nouvelle-Calédonie</text:a><text:span>, pp.184-193, 2021, Collection LARJE, 979-10-91032-20-9</text:span></text:p>
              <text:p text:style-name="Normal"><text:span>Chapitre d'ouvrage</text:span></text:p>
              <text:p text:style-name="Normal"><text:a xlink:type="simple" xlink:href="https://hal.science/hal-03893956v1">hal-0389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973v1">Le Patrimoine linguistique</text:a></text:p>
              <text:p text:style-name="Normal"><text:a xlink:type="simple" xlink:href="https://hal.science/search/index/?q=*&amp;authFullName_s=Suzy Bearune">Suzy Bearune</text:a><text:span>,</text:span><text:a xlink:type="simple" xlink:href="https://hal.science/search/index/?q=*&amp;authFullName_s=Anne-Laure Dotte">Anne-Laure Dotte</text:a></text:p>
              <text:p text:style-name="Normal"><text:span>Patrimoine de Nouvelle-Calédonie</text:span><text:span>, 2021</text:span></text:p>
              <text:p text:style-name="Normal"><text:span>Chapitre d'ouvrage</text:span></text:p>
              <text:p text:style-name="Normal"><text:a xlink:type="simple" xlink:href="https://hal.science/hal-03893973v1">hal-0389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017v1">Goutte (volet 2) : La gouvernance de l'eau sur terres coutumières en Nouvelle-Calédonie : de la connaissance des usages et des savoirs à la production d'outils de gestion et de politiques adaptés</text:a></text:p>
              <text:p text:style-name="Normal"><text:a xlink:type="simple" xlink:href="https://hal.science/search/index/?q=*&amp;authFullName_s=S. Bouard">S. Bouard</text:a><text:span>,</text:span><text:a xlink:type="simple" xlink:href="https://hal.science/search/index/?q=*&amp;authFullName_s=Caroline Lejars">Caroline Lejars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D. Coulange">D. Coulange</text:a><text:span>,</text:span><text:a xlink:type="simple" xlink:href="https://hal.science/search/index/?q=*&amp;authFullName_s=S. Grochain">S. Grochain</text:a><text:span>et al.</text:span></text:p>
              <text:p text:style-name="Normal"><text:span>Cayrol, F. (ed.); Tatin, C. (collab.).<text:s/></text:span><text:span>Au fil de l'eau, Nouméa 2019, workshop des 17 et 18 septembre</text:span><text:span>, PUNC, p. 30-33, 2020, Collection CRESICA, 979-10-910321-4-8</text:span></text:p>
              <text:p text:style-name="Normal"><text:span>Chapitre d'ouvrage</text:span></text:p>
              <text:p text:style-name="Normal"><text:a xlink:type="simple" xlink:href="https://hal.science/hal-02912017v1">hal-029120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zie Bearune</dc:title>
    <dc:subject/>
    <dc:description>CV</dc:description>
    <dc:creator/>
    <dc:date>2026-05-07T16:22:16.000</dc:date>
    <meta:generator>PHPWord</meta:generator>
    <meta:initial-creator>CCSD</meta:initial-creator>
    <meta:creation-date>2026-05-07T16:22:16.000</meta:creation-date>
    <meta:keyword/>
    <meta:user-defined meta:name="Category"/>
    <meta:user-defined meta:name="Company"/>
    <meta:user-defined meta:name="Manager"/>
  </office:meta>
</office:document-meta>
</file>