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ae7a" style:family="table">
      <style:table-properties style:rel-width="100" table:align="center"/>
    </style:style>
    <style:style style:name="c9ae7a.0" style:family="table-column">
      <style:table-column-properties style:column-width="0.00cm"/>
    </style:style>
    <style:style style:name="fd9533" style:family="table">
      <style:table-properties style:rel-width="100" table:align="center"/>
    </style:style>
    <style:style style:name="fd95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zon Provos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uzon-provost">suzon-provos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c9ae7a" table:style-name="c9ae7a">
          <table:table-column table:style-name="c9ae7a.0"/>
          <table:table-row>
            <table:table-cell office:value-type="string">
              <text:p text:style-name="Normal"><text:a xlink:type="simple" xlink:href="https://hal.science/hal-01649659v1">Une sépulture collective à la transition des VI&amp;lt;sup&amp;gt;e&amp;lt;/sup&amp;gt; et V&amp;lt;sup&amp;gt;e&amp;lt;/sup&amp;gt; millénaires BCE : Mougins – Les Bréguières (Alpes-Maritimes, France) : fouilles Maurice Sechter 1966-1967</text:a></text:p>
              <text:p text:style-name="Normal"><text:a xlink:type="simple" xlink:href="https://hal.science/search/index/?q=*&amp;authFullName_s=Suzon Provost">Suzon Provost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Henri Duday">Henri Duday</text:a><text:span>,</text:span><text:a xlink:type="simple" xlink:href="https://hal.science/search/index/?q=*&amp;authFullName_s=Gilles Durrenmath">Gilles Durrenmath</text:a><text:span>,</text:span><text:a xlink:type="simple" xlink:href="https://hal.science/search/index/?q=*&amp;authFullName_s=Gwenaëlle Goude">Gwenaëlle Goude</text:a><text:span>et al.</text:span></text:p>
              <text:p text:style-name="Normal"><text:span>Gallia Préhistoire – Préhistoire de la France dans son contexte européen</text:span><text:span>, 2017, 57, pp.289-336.<text:s/></text:span><text:a xlink:type="simple" xlink:href="https://dx.doi.org/10.4000/galliap.620">⟨10.4000/galliap.620⟩</text:a></text:p>
              <text:p text:style-name="Normal"><text:span>Article dans une revue</text:span></text:p>
              <text:p text:style-name="Normal"><text:a xlink:type="simple" xlink:href="https://hal.science/hal-01649659v1">hal-01649659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fd9533" table:style-name="fd9533">
          <table:table-column table:style-name="fd9533.0"/>
          <table:table-row>
            <table:table-cell office:value-type="string">
              <text:p text:style-name="Normal"><text:a xlink:type="simple" xlink:href="https://hal.science/hal-01651000v1">Documenting diet and mobility at the onset of farming: multi-proxy analyses at the Les Bréguières site (6th-5th mill cal. BC, Southeastern France), Réunion Scientifique de la Société d’Anthropologie de Paris (janvier 2017, Paris)</text:a></text:p>
              <text:p text:style-name="Normal"><text:a xlink:type="simple" xlink:href="https://hal.science/search/index/?q=*&amp;authFullName_s=Gwenaëlle Goude">Gwenaëlle Goude</text:a><text:span>,</text:span><text:a xlink:type="simple" xlink:href="https://hal.science/search/index/?q=*&amp;authFullName_s=Domingo Carlos Salazar Garcia">Domingo Carlos Salazar Garcia</text:a><text:span>,</text:span><text:a xlink:type="simple" xlink:href="https://hal.science/search/index/?q=*&amp;authFullName_s=Robert Power">Robert Power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Alessandra Varalli">Alessandra Varalli</text:a><text:span>et al.</text:span></text:p>
              <text:p text:style-name="Normal"><text:span>Réunion Scientifique de la Société d’Anthropologie de Paris (janvier 2017, Paris)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651000v1">hal-0165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468v1">Females and diet at the beginning of farming (5th – 3rd millennium BC, France): a bio-anthropological approach</text:a></text:p>
              <text:p text:style-name="Normal"><text:a xlink:type="simple" xlink:href="https://hal.science/search/index/?q=*&amp;authFullName_s=Gwénaëlle Goude">Gwénaëlle Goude</text:a><text:span>,</text:span><text:a xlink:type="simple" xlink:href="https://hal.science/search/index/?q=*&amp;authFullName_s=Domingo Salazar-García">Domingo Salazar-García</text:a><text:span>,</text:span><text:a xlink:type="simple" xlink:href="https://hal.science/search/index/?q=*&amp;authFullName_s=Robert C. Power">Robert C. Power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Alessandra Varalli">Alessandra Varalli</text:a><text:span>et al.</text:span></text:p>
              <text:p text:style-name="Normal"><text:span>Journée d’étude "Approches genrées des populations du passé, Archéologie-Bioanthropologie-Histoire"</text:span><text:span>, 2017, Nice, France</text:span></text:p>
              <text:p text:style-name="Normal"><text:span>Communication dans un congrès</text:span></text:p>
              <text:p text:style-name="Normal"><text:a xlink:type="simple" xlink:href="https://hal.science/hal-02112468v1">hal-0211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94v1">L’apport de l’ostéologie quantitative à la compréhension des sépultures collectives : application à la galerie sépulcrale des Bréguières (Mougins, Alpes-Maritimes, France)</text:a></text:p>
              <text:p text:style-name="Normal"><text:a xlink:type="simple" xlink:href="https://hal.science/search/index/?q=*&amp;authFullName_s=Suzon Provost">Suzon Provost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Aurélie Zemour">Aurélie Zemour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Henri Duday">Henri Duday</text:a></text:p>
              <text:p text:style-name="Normal"><text:span>Colloque national annuel de la Société d’Anthropologie de Paris, 1839e réunion scientifique, janvier 2014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2112394v1">hal-02112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zon Provost</dc:title>
    <dc:subject/>
    <dc:description>CV</dc:description>
    <dc:creator/>
    <dc:date>2026-05-23T15:35:49.000</dc:date>
    <meta:generator>PHPWord</meta:generator>
    <meta:initial-creator>CCSD</meta:initial-creator>
    <meta:creation-date>2026-05-23T15:35:49.000</meta:creation-date>
    <meta:keyword/>
    <meta:user-defined meta:name="Category"/>
    <meta:user-defined meta:name="Company"/>
    <meta:user-defined meta:name="Manager"/>
  </office:meta>
</office:document-meta>
</file>