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747" style:family="table">
      <style:table-properties style:rel-width="100" table:align="center"/>
    </style:style>
    <style:style style:name="a86747.0" style:family="table-column">
      <style:table-column-properties style:column-width="0.00cm"/>
    </style:style>
    <style:style style:name="6b036e" style:family="table">
      <style:table-properties style:rel-width="100" table:align="center"/>
    </style:style>
    <style:style style:name="6b03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er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vaperret">svaper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210-5743">0009-0009-1210-57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86747" table:style-name="a86747">
          <table:table-column table:style-name="a86747.0"/>
          <table:table-row>
            <table:table-cell office:value-type="string">
              <text:p text:style-name="Normal"><text:a xlink:type="simple" xlink:href="https://shs.hal.science/halshs-02505546v1">Nouvelles données sur le peuplement du pays dogon : la onzième année de recherches du programme « Peuplement humain et évolution paléoclimatique en Afrique de l'Ouest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<text:s/></text:span><text:span>, 2009, 2008, pp.71-183</text:span></text:p>
              <text:p text:style-name="Normal"><text:span>Article dans une revue</text:span></text:p>
              <text:p text:style-name="Normal"><text:a xlink:type="simple" xlink:href="https://shs.hal.science/halshs-02505546v1">halshs-0250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67v1">Peuplement humain et paleoenvironnement en Afrique de l’Ouest : apports de la huitième année de recherches interdisciplinaires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Katia Schaer">Katia Schae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Roger Blench">Roger Blench</text:a><text:span>et al.</text:span></text:p>
              <text:p text:style-name="Normal"><text:span>Jahresbericht<text:s/></text:span><text:span>, 2006, 2005, pp.79-160</text:span></text:p>
              <text:p text:style-name="Normal"><text:span>Article dans une revue</text:span></text:p>
              <text:p text:style-name="Normal"><text:a xlink:type="simple" xlink:href="https://hal.science/hal-02535167v1">hal-0253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06v1">La septième campagne de terrain à Ounjougou (Mali) et ses apports au programme interdisciplinaire « Paléoenvironnement et peuplement humain en Afrique de l'Ouest »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lain Gallay">Alain Gallay</text:a><text:span>,</text:span><text:a xlink:type="simple" xlink:href="https://hal.science/search/index/?q=*&amp;authFullName_s=Guindo Nema">Guindo Nema</text:a><text:span>,</text:span><text:a xlink:type="simple" xlink:href="https://hal.science/search/index/?q=*&amp;authFullName_s=Daouda Keita">Daouda Keita</text:a><text:span>et al.</text:span></text:p>
              <text:p text:style-name="Normal"><text:span>Jahresbericht<text:s/></text:span><text:span>, 2005, 2004, pp.57-142</text:span></text:p>
              <text:p text:style-name="Normal"><text:span>Article dans une revue</text:span></text:p>
              <text:p text:style-name="Normal"><text:a xlink:type="simple" xlink:href="https://hal.science/hal-02535206v1">hal-0253520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6b036e" table:style-name="6b036e">
          <table:table-column table:style-name="6b036e.0"/>
          <table:table-row>
            <table:table-cell office:value-type="string">
              <text:p text:style-name="Normal"><text:a xlink:type="simple" xlink:href="https://hal.science/hal-05266829v1">The use of natural draft in ancient African iron smelting: A critical reassessment</text:a></text:p>
              <text:p text:style-name="Normal"><text:a xlink:type="simple" xlink:href="https://hal.science/search/index/?q=*&amp;authFullName_s=Sébastien Perret">Sébastien Perret</text:a></text:p>
              <text:p text:style-name="Normal"><text:span>SAfA 2025, 27th Biennial Meeting of the Society of Africanist Archaeologists</text:span><text:span>, 2025, Faro, Portugal</text:span></text:p>
              <text:p text:style-name="Normal"><text:span>Communication dans un congrès</text:span></text:p>
              <text:p text:style-name="Normal"><text:a xlink:type="simple" xlink:href="https://hal.science/hal-05266829v1">hal-052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47v1">Air flow rate calculations for natural draft smelting furnaces</text:a></text:p>
              <text:p text:style-name="Normal"><text:a xlink:type="simple" xlink:href="https://hal.science/search/index/?q=*&amp;authFullName_s=Sébastien Perret">Sébastien Perret</text:a></text:p>
              <text:p text:style-name="Normal"><text:span>Iron in Archaeology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5266847v1">hal-052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73v1">Interventions archéologiques sur un site de production du fer médiéval sur le Salève</text:a></text:p>
              <text:p text:style-name="Normal"><text:a xlink:type="simple" xlink:href="https://hal.science/search/index/?q=*&amp;authFullName_s=Sébastien Perret">Sébastien Perret</text:a></text:p>
              <text:p text:style-name="Normal"><text:span>Le Salève, quels patrimoines après 30 ans de préservation ?</text:span><text:span>, 2017, Présilly, France</text:span></text:p>
              <text:p text:style-name="Normal"><text:span>Communication dans un congrès</text:span></text:p>
              <text:p text:style-name="Normal"><text:a xlink:type="simple" xlink:href="https://hal.science/hal-05266873v1">hal-05266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erret</dc:title>
    <dc:subject/>
    <dc:description>CV</dc:description>
    <dc:creator/>
    <dc:date>2026-05-25T21:08:04.000</dc:date>
    <meta:generator>PHPWord</meta:generator>
    <meta:initial-creator>CCSD</meta:initial-creator>
    <meta:creation-date>2026-05-25T21:08:04.000</meta:creation-date>
    <meta:keyword/>
    <meta:user-defined meta:name="Category"/>
    <meta:user-defined meta:name="Company"/>
    <meta:user-defined meta:name="Manager"/>
  </office:meta>
</office:document-meta>
</file>