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369f" style:family="table">
      <style:table-properties style:rel-width="100" table:align="center"/>
    </style:style>
    <style:style style:name="3b369f.0" style:family="table-column">
      <style:table-column-properties style:column-width="0.00cm"/>
    </style:style>
    <style:style style:name="21b22c" style:family="table">
      <style:table-properties style:rel-width="100" table:align="center"/>
    </style:style>
    <style:style style:name="21b22c.0" style:family="table-column">
      <style:table-column-properties style:column-width="0.00cm"/>
    </style:style>
    <style:style style:name="96c329" style:family="table">
      <style:table-properties style:rel-width="100" table:align="center"/>
    </style:style>
    <style:style style:name="96c3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vetlana DIMITR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vetlana-dimitrova">svetlana-dimitr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69-7850">0000-0002-7269-785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3b369f" table:style-name="3b369f">
          <table:table-column table:style-name="3b369f.0"/>
          <table:table-row>
            <table:table-cell office:value-type="string">
              <text:p text:style-name="Normal"><text:a xlink:type="simple" xlink:href="https://hal.science/hal-03028912v1">« Géographies philanthropiques, dynamiques académiques et politiques », Relations internationales, n° 180, 2019, p. 91-105,</text:a></text:p>
              <text:p text:style-name="Normal"><text:a xlink:type="simple" xlink:href="https://hal.science/search/index/?q=*&amp;authFullName_s=Svetlana Dimitrova">Svetlana Dimitrova</text:a></text:p>
              <text:p text:style-name="Normal"><text:span>Relations internationales</text:span><text:span>, 2019</text:span></text:p>
              <text:p text:style-name="Normal"><text:span>Article dans une revue</text:span></text:p>
              <text:p text:style-name="Normal"><text:a xlink:type="simple" xlink:href="https://hal.science/hal-03028912v1">hal-0302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97v1">« De quoi la ″nostalgie post-communiste″ est-elle le nom ? »</text:a></text:p>
              <text:p text:style-name="Normal"><text:a xlink:type="simple" xlink:href="https://hal.science/search/index/?q=*&amp;authFullName_s=Svetlana Dimitrova">Svetlana Dimitrova</text:a></text:p>
              <text:p text:style-name="Normal"><text:span>Psihologia Socială</text:span><text:span>, 2017</text:span></text:p>
              <text:p text:style-name="Normal"><text:span>Article dans une revue</text:span></text:p>
              <text:p text:style-name="Normal"><text:a xlink:type="simple" xlink:href="https://hal.science/hal-02165697v1">hal-02165697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21b22c" table:style-name="21b22c">
          <table:table-column table:style-name="21b22c.0"/>
          <table:table-row>
            <table:table-cell office:value-type="string">
              <text:p text:style-name="Normal"><text:a xlink:type="simple" xlink:href="https://hal.science/hal-01577152v1">« S’engager, se désengager, devenir ‘neutre’ »</text:a></text:p>
              <text:p text:style-name="Normal"><text:a xlink:type="simple" xlink:href="https://hal.science/search/index/?q=*&amp;authFullName_s=Svetlana Dimitrova">Svetlana Dimitrova</text:a></text:p>
              <text:p text:style-name="Normal"><text:span>Christophe Magis, Veronika Zagyi (dir.), La critique au risque de l’engagement, Ed. Mare et Martin, Paris, 2018.</text:span><text:span>, 2018</text:span></text:p>
              <text:p text:style-name="Normal"><text:span>Chapitre d'ouvrage</text:span></text:p>
              <text:p text:style-name="Normal"><text:a xlink:type="simple" xlink:href="https://hal.science/hal-01577152v1">hal-0157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43v1">« Les ressources du &amp;quot;populisme&amp;quot; et de ses critiques »</text:a></text:p>
              <text:p text:style-name="Normal"><text:a xlink:type="simple" xlink:href="https://hal.science/search/index/?q=*&amp;authFullName_s=Svetlana Dimitrova">Svetlana Dimitrova</text:a></text:p>
              <text:p text:style-name="Normal"><text:span>Jamil Dakhlia (dir.), Faire le peuple, Presses universitaire de Nancy/CREM, 2015, p.65-80.</text:span><text:span>, 2015</text:span></text:p>
              <text:p text:style-name="Normal"><text:span>Chapitre d'ouvrage</text:span></text:p>
              <text:p text:style-name="Normal"><text:a xlink:type="simple" xlink:href="https://hal.science/hal-01577143v1">hal-0157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32v1">« Etudiant international en URSS, Africain en Russie, citoyen global au Québec. Expériences de transition »</text:a></text:p>
              <text:p text:style-name="Normal"><text:a xlink:type="simple" xlink:href="https://hal.science/search/index/?q=*&amp;authFullName_s=Svetlana Dimitrova">Svetlana Dimitrova</text:a></text:p>
              <text:p text:style-name="Normal"><text:span>Monique de Saint Martin, Grazia Scarfò Ghellab, Kamal Mellakh (dir.), Etudier à l’Est. Expériences de diplômés africains, Karthala, Paris, 2015, p. 173-186</text:span><text:span>, 2015</text:span></text:p>
              <text:p text:style-name="Normal"><text:span>Chapitre d'ouvrage</text:span></text:p>
              <text:p text:style-name="Normal"><text:a xlink:type="simple" xlink:href="https://hal.science/hal-01577132v1">hal-0157713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96c329" table:style-name="96c329">
          <table:table-column table:style-name="96c329.0"/>
          <table:table-row>
            <table:table-cell office:value-type="string">
              <text:p text:style-name="Normal"><text:a xlink:type="simple" xlink:href="https://hal.science/tel-03070724v1">Raisons de dire. Façons de faire. Intellectuels en Bulgarie « postsocialiste »</text:a></text:p>
              <text:p text:style-name="Normal"><text:a xlink:type="simple" xlink:href="https://hal.science/search/index/?q=*&amp;authFullName_s=Svetlana Dimitrova">Svetlana Dimitrova</text:a></text:p>
              <text:p text:style-name="Normal"><text:span>Histoire. Ecole des Hautes Etudes En Sciences Sociale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70724v1">tel-03070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tlana DIMITROVA</dc:title>
    <dc:subject/>
    <dc:description>CV</dc:description>
    <dc:creator/>
    <dc:date>2026-03-16T21:05:30.000</dc:date>
    <meta:generator>PHPWord</meta:generator>
    <meta:initial-creator>CCSD</meta:initial-creator>
    <meta:creation-date>2026-03-16T21:05:30.000</meta:creation-date>
    <meta:keyword/>
    <meta:user-defined meta:name="Category"/>
    <meta:user-defined meta:name="Company"/>
    <meta:user-defined meta:name="Manager"/>
  </office:meta>
</office:document-meta>
</file>