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26bd" style:family="table">
      <style:table-properties style:rel-width="100" table:align="center"/>
    </style:style>
    <style:style style:name="a826bd.0" style:family="table-column">
      <style:table-column-properties style:column-width="0.00cm"/>
    </style:style>
    <style:style style:name="f9d788" style:family="table">
      <style:table-properties style:rel-width="100" table:align="center"/>
    </style:style>
    <style:style style:name="f9d788.0" style:family="table-column">
      <style:table-column-properties style:column-width="0.00cm"/>
    </style:style>
    <style:style style:name="6688eb" style:family="table">
      <style:table-properties style:rel-width="100" table:align="center"/>
    </style:style>
    <style:style style:name="6688eb.0" style:family="table-column">
      <style:table-column-properties style:column-width="0.00cm"/>
    </style:style>
    <style:style style:name="f85ea7" style:family="table">
      <style:table-properties style:rel-width="100" table:align="center"/>
    </style:style>
    <style:style style:name="f85e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vetlana Kryloso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a826bd" table:style-name="a826bd">
          <table:table-column table:style-name="a826bd.0"/>
          <table:table-row>
            <table:table-cell office:value-type="string">
              <text:p text:style-name="Normal"><text:a xlink:type="simple" xlink:href="https://hal.science/hal-05038472v1">Le temps des sentiments monochromes : pour une description lexicographique des lexèmes nenavist’ ‘haine’ en russe contemporain</text:a></text:p>
              <text:p text:style-name="Normal"><text:a xlink:type="simple" xlink:href="https://hal.science/search/index/?q=*&amp;authFullName_s=Svetlana Krylosova">Svetlana Krylosova</text:a></text:p>
              <text:p text:style-name="Normal"><text:span>Slovo</text:span><text:span>, 2025, La haine, la guerre, 54, pp.39-77.<text:s/></text:span><text:a xlink:type="simple" xlink:href="https://dx.doi.org/10.46298/slovo.2025.15825">⟨10.46298/slovo.2025.15825⟩</text:a></text:p>
              <text:p text:style-name="Normal"><text:span>Article dans une revue</text:span></text:p>
              <text:p text:style-name="Normal"><text:a xlink:type="simple" xlink:href="https://hal.science/hal-05038472v1">hal-0503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78v1">Introduction</text:a></text:p>
              <text:p text:style-name="Normal"><text:a xlink:type="simple" xlink:href="https://hal.science/search/index/?q=*&amp;authFullName_s=Snejana Gadjeva">Snejana Gadjeva</text:a><text:span>,</text:span><text:a xlink:type="simple" xlink:href="https://hal.science/search/index/?q=*&amp;authFullName_s=Svetlana Krylosova">Svetlana Krylosova</text:a></text:p>
              <text:p text:style-name="Normal"><text:span>Slovo</text:span><text:span>, 2022, Langues en mouvement : changements linguistiques dans l'espace postcommuniste au tournant du XXIe siècle, 52, pp.7-14.<text:s/></text:span><text:a xlink:type="simple" xlink:href="https://dx.doi.org/10.46298/slovo.2022.9669">⟨10.46298/slovo.2022.9669⟩</text:a></text:p>
              <text:p text:style-name="Normal"><text:span>Article dans une revue</text:span></text:p>
              <text:p text:style-name="Normal"><text:a xlink:type="simple" xlink:href="https://hal.science/hal-03685378v1">hal-0368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022v1">Enseigner le lexique « culturellement spécifique » : et si la solution était dans la définition lexicographique ?</text:a></text:p>
              <text:p text:style-name="Normal"><text:a xlink:type="simple" xlink:href="https://hal.science/search/index/?q=*&amp;authFullName_s=Svetlana Krylosova">Svetlana Krylosova</text:a></text:p>
              <text:p text:style-name="Normal"><text:span>Wiener slawistischer Almanach</text:span><text:span>, 2022, Lifetime linguistic inspirations: To Igor Mel'čuk from colleagues and friends for his 90th birthday</text:span></text:p>
              <text:p text:style-name="Normal"><text:span>Article dans une revue</text:span></text:p>
              <text:p text:style-name="Normal"><text:a xlink:type="simple" xlink:href="https://hal.science/hal-03986022v1">hal-039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059v1">Devuška ! Russian clausatives of café and restaurants interaction</text:a></text:p>
              <text:p text:style-name="Normal"><text:a xlink:type="simple" xlink:href="https://hal.science/search/index/?q=*&amp;authFullName_s=Elena Akborisova">Elena Akborisova</text:a><text:span>,</text:span><text:a xlink:type="simple" xlink:href="https://hal.science/search/index/?q=*&amp;authFullName_s=Nikolay Chepurnykh">Nikolay Chepurnykh</text:a><text:span>,</text:span><text:a xlink:type="simple" xlink:href="https://hal.science/search/index/?q=*&amp;authFullName_s=Tomara Gotkova">Tomara Gotkova</text:a><text:span>,</text:span><text:a xlink:type="simple" xlink:href="https://hal.science/search/index/?q=*&amp;authFullName_s=Lidia Kolzun">Lidia Kolzun</text:a><text:span>,</text:span><text:a xlink:type="simple" xlink:href="https://hal.science/search/index/?q=*&amp;authFullName_s=Svetlana Krylosova">Svetlana Krylosova</text:a><text:span>et al.</text:span></text:p>
              <text:p text:style-name="Normal"><text:span>Wiener slawistischer Almanach</text:span><text:span>, 2022, Lifetime linguistic inspirations: To Igor Mel'čuk from colleagues and friends for his 90th birthday</text:span></text:p>
              <text:p text:style-name="Normal"><text:span>Article dans une revue</text:span></text:p>
              <text:p text:style-name="Normal"><text:a xlink:type="simple" xlink:href="https://hal.science/hal-03986059v1">hal-0398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131v1">La désarchaïsation lexicale en russe contemporain</text:a></text:p>
              <text:p text:style-name="Normal"><text:a xlink:type="simple" xlink:href="https://hal.science/search/index/?q=*&amp;authFullName_s=Svetlana Krylosova">Svetlana Krylosova</text:a></text:p>
              <text:p text:style-name="Normal"><text:span>Slovo</text:span><text:span>, 2022, Langues en mouvement : changements linguistiques dans l'espace postcommuniste au tournant du XXIe siècle, 52, pp.165-202.<text:s/></text:span><text:a xlink:type="simple" xlink:href="https://dx.doi.org/10.46298/slovo.2022.9675">⟨10.46298/slovo.2022.9675⟩</text:a></text:p>
              <text:p text:style-name="Normal"><text:span>Article dans une revue</text:span></text:p>
              <text:p text:style-name="Normal"><text:a xlink:type="simple" xlink:href="https://hal.science/hal-03686131v1">hal-0368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266v1">ARTYUSHKINA Olga, BELIAKOV Vladimir, BERNITSKAÏA Natalia, BOTTINEAU Tatiana (dir.), 2020, Études de linguistique slave : mélanges offerts à Robert Roudet</text:a></text:p>
              <text:p text:style-name="Normal"><text:a xlink:type="simple" xlink:href="https://hal.science/search/index/?q=*&amp;authFullName_s=Svetlana Krylosova">Svetlana Krylosova</text:a></text:p>
              <text:p text:style-name="Normal"><text:span>Slovo</text:span><text:span>, 2022, Langues en mouvement : changements linguistiques dans l’espace postcommuniste au tournant du XXIe siècle, 52, pp.339-347.<text:s/></text:span><text:a xlink:type="simple" xlink:href="https://dx.doi.org/10.46298/slovo.2022.9681">⟨10.46298/slovo.2022.968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86266v1">hal-0368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79v1">Lexique et corps humain : présentation</text:a></text:p>
              <text:p text:style-name="Normal"><text:a xlink:type="simple" xlink:href="https://hal.science/search/index/?q=*&amp;authFullName_s=Svetlana Krylosova">Svetlana Krylosova</text:a></text:p>
              <text:p text:style-name="Normal"><text:span>Cahiers de Lexicologie</text:span><text:span>, 2021, Lexique et corps humain (119), https://classiques-garnier.com/cahiers-de-lexicologie-2021-2-n-119-lexique-et-corps-humain.html</text:span></text:p>
              <text:p text:style-name="Normal"><text:span>Article dans une revue</text:span></text:p>
              <text:p text:style-name="Normal"><text:a xlink:type="simple" xlink:href="https://hal.science/hal-03986279v1">hal-0398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83v1">Kategorija napravlennosti u russkix parnyx glagolov peremeščenija (na primere glagolov LETET' / LETAT')</text:a></text:p>
              <text:p text:style-name="Normal"><text:a xlink:type="simple" xlink:href="https://hal.science/search/index/?q=*&amp;authFullName_s=Lidija Iordanskaja">Lidija Iordanskaj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Igor Mel’čuk">Igor Mel’čuk</text:a><text:span>,</text:span><text:a xlink:type="simple" xlink:href="https://hal.science/search/index/?q=*&amp;authFullName_s=Polina Mikhel">Polina Mikhel</text:a></text:p>
              <text:p text:style-name="Normal"><text:span>Voprosy Jazykoznanija</text:span><text:span>, 2020, 1,<text:s/></text:span><text:a xlink:type="simple" xlink:href="https://dx.doi.org/10.31857/S0373658X0008293-1">⟨10.31857/S0373658X0008293-1⟩</text:a></text:p>
              <text:p text:style-name="Normal"><text:span>Article dans une revue</text:span></text:p>
              <text:p text:style-name="Normal"><text:a xlink:type="simple" xlink:href="https://hal.science/hal-02486183v1">hal-0248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108v1">Вид русского глагола и его отражение в словаре</text:a></text:p>
              <text:p text:style-name="Normal"><text:a xlink:type="simple" xlink:href="https://hal.science/search/index/?q=*&amp;authFullName_s=Tomara Gotkova">Tomara Gotkov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Polina Mikhel">Polina Mikhel</text:a></text:p>
              <text:p text:style-name="Normal"><text:span>Мир языков</text:span><text:span>, 2018</text:span></text:p>
              <text:p text:style-name="Normal"><text:span>Article dans une revue</text:span></text:p>
              <text:p text:style-name="Normal"><text:a xlink:type="simple" xlink:href="https://hal.science/hal-03986108v1">hal-0398610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6004v1">Imja vokabuly v leksikografičeskoj modeli : semantičeski množestvennye suščestvitel’nye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Polina Mikhel">Polina Mikhel</text:a><text:span>,</text:span><text:a xlink:type="simple" xlink:href="https://hal.science/search/index/?q=*&amp;authFullName_s=Nikolay Chepurnykh">Nikolay Chepurnykh</text:a></text:p>
              <text:p text:style-name="Normal"><text:span>Diskussionnye voprosy romanistiki</text:span><text:span>, 2018</text:span></text:p>
              <text:p text:style-name="Normal"><text:span>Article dans une revue</text:span></text:p>
              <text:p text:style-name="Normal"><text:a xlink:type="simple" xlink:href="https://inalco.hal.science/hal-02486004v1">hal-024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577v1">Du problème de la description lexicographique des dénominations chromatiques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Neophilologica</text:span><text:span>, 2017</text:span></text:p>
              <text:p text:style-name="Normal"><text:span>Article dans une revue</text:span></text:p>
              <text:p text:style-name="Normal"><text:a xlink:type="simple" xlink:href="https://hal.science/hal-01461577v1">hal-0146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11v1">К voprosu ob adaptacii zaimstvovannyx form množestvennogo čisla vo francuzskom jazyke Francii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Miscellanea linguistica</text:span><text:span>, 2014</text:span></text:p>
              <text:p text:style-name="Normal"><text:span>Article dans une revue</text:span></text:p>
              <text:p text:style-name="Normal"><text:a xlink:type="simple" xlink:href="https://hal.science/hal-01463811v1">hal-0146381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5116v1">Na peresečenii jazykov i kul’tur : romanskoe množestvennoe čislo vo francuzskom jazyke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Na peresečenii jazykov i kul’tur : aktual'nye voprosy gumanitarnogo znanija</text:span><text:span>, 2013</text:span></text:p>
              <text:p text:style-name="Normal"><text:span>Article dans une revue</text:span></text:p>
              <text:p text:style-name="Normal"><text:a xlink:type="simple" xlink:href="https://inalco.hal.science/hal-02485116v1">hal-0248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560v1">Nouveautés et éternels retours : quelques observations sur l’évolution actuelle du vocabulaire de la mode en russe</text:a></text:p>
              <text:p text:style-name="Normal"><text:a xlink:type="simple" xlink:href="https://hal.science/search/index/?q=*&amp;authFullName_s=Svetlana Krylosova">Svetlana Krylosova</text:a></text:p>
              <text:p text:style-name="Normal"><text:span>Slovo</text:span><text:span>, 2013</text:span></text:p>
              <text:p text:style-name="Normal"><text:span>Article dans une revue</text:span></text:p>
              <text:p text:style-name="Normal"><text:a xlink:type="simple" xlink:href="https://hal.science/hal-01461560v1">hal-0146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23v1">Mafiosi, ravioli and picadores: about the “romance” plural in contemporary french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Dialogues francophones</text:span><text:span>, 2013</text:span></text:p>
              <text:p text:style-name="Normal"><text:span>Article dans une revue</text:span></text:p>
              <text:p text:style-name="Normal"><text:a xlink:type="simple" xlink:href="https://hal.science/hal-01463123v1">hal-014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084v1">Histoire d’une construction conceptuelle : homme nouveau / homme soviétique</text:a></text:p>
              <text:p text:style-name="Normal"><text:a xlink:type="simple" xlink:href="https://hal.science/search/index/?q=*&amp;authFullName_s=Ludmila Kastler">Ludmila Kastler</text:a><text:span>,</text:span><text:a xlink:type="simple" xlink:href="https://hal.science/search/index/?q=*&amp;authFullName_s=Svetlana Krylosova">Svetlana Krylosova</text:a></text:p>
              <text:p text:style-name="Normal"><text:span>La Revue russe</text:span><text:span>, 2013</text:span></text:p>
              <text:p text:style-name="Normal"><text:span>Article dans une revue</text:span></text:p>
              <text:p text:style-name="Normal"><text:a xlink:type="simple" xlink:href="https://hal.science/hal-01463084v1">hal-0146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071v1">Entre le lexique et la grammaire : à propos de la spécificité morphologique des unités lexicales françaises d’origine russe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Lexique commun - lexique spécialisé</text:span><text:span>, 2012, La dimension diachronique dans l'étude du lexique commun et du lexique spécialisé</text:span></text:p>
              <text:p text:style-name="Normal"><text:span>Article dans une revue</text:span></text:p>
              <text:p text:style-name="Normal"><text:a xlink:type="simple" xlink:href="https://hal.science/hal-01463071v1">hal-0146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064v1">Pour une histoire officielle et officieuse du mot oficioz et ses dérivés: contacts linguistiques franco-russes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Lexique commun - lexique spécialisé</text:span><text:span>, 2011</text:span></text:p>
              <text:p text:style-name="Normal"><text:span>Article dans une revue</text:span></text:p>
              <text:p text:style-name="Normal"><text:a xlink:type="simple" xlink:href="https://hal.science/hal-01463064v1">hal-0146306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877v1">Contribution à l’étude lexico-sémantique des dénominations chromatiques en russe et en français</text:a></text:p>
              <text:p text:style-name="Normal"><text:a xlink:type="simple" xlink:href="https://hal.science/search/index/?q=*&amp;authFullName_s=Svetlana Krylosova">Svetlana Krylosova</text:a></text:p>
              <text:p text:style-name="Normal"><text:span>Revue des études slaves</text:span><text:span>, 2006</text:span></text:p>
              <text:p text:style-name="Normal"><text:span>Article dans une revue</text:span></text:p>
              <text:p text:style-name="Normal"><text:a xlink:type="simple" xlink:href="https://inalco.hal.science/hal-02484877v1">hal-0248487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66172v1">François Villon et les poètes-traducteurs russes</text:a></text:p>
              <text:p text:style-name="Normal"><text:a xlink:type="simple" xlink:href="https://hal.science/search/index/?q=*&amp;authFullName_s=Svetlana Krylosova">Svetlana Krylosova</text:a></text:p>
              <text:p text:style-name="Normal"><text:span>Philologie romane</text:span><text:span>, 2004</text:span></text:p>
              <text:p text:style-name="Normal"><text:span>Article dans une revue</text:span></text:p>
              <text:p text:style-name="Normal"><text:a xlink:type="simple" xlink:href="https://inalco.hal.science/hal-01466172v1">hal-0146617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66156v1">Destins du Villon « russe » : début du XXe siècle</text:a></text:p>
              <text:p text:style-name="Normal"><text:a xlink:type="simple" xlink:href="https://hal.science/search/index/?q=*&amp;authFullName_s=Svetlana Krylosova">Svetlana Krylosova</text:a></text:p>
              <text:p text:style-name="Normal"><text:span>Traduction et communication inerculturelle</text:span><text:span>, 2003</text:span></text:p>
              <text:p text:style-name="Normal"><text:span>Article dans une revue</text:span></text:p>
              <text:p text:style-name="Normal"><text:a xlink:type="simple" xlink:href="https://inalco.hal.science/hal-01466156v1">hal-014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784v1">Quelques particularités d’emploi des mots argotiques en russe contemporain</text:a></text:p>
              <text:p text:style-name="Normal"><text:a xlink:type="simple" xlink:href="https://hal.science/search/index/?q=*&amp;authFullName_s=Svetlana Krylosova">Svetlana Krylosova</text:a></text:p>
              <text:p text:style-name="Normal"><text:span>Cahiers du DNPS : Linguistique et politique</text:span><text:span>, 2003</text:span></text:p>
              <text:p text:style-name="Normal"><text:span>Article dans une revue</text:span></text:p>
              <text:p text:style-name="Normal"><text:a xlink:type="simple" xlink:href="https://hal.science/hal-01463784v1">hal-01463784v1</text:a></text:p>
            </table:table-cell>
          </table:table-row>
        </table:table>
        <text:p text:style-name="P12"/>
        <text:p text:style-name="Heading2"><text:span text:style-name="T5">Communication dans un congrès (25)</text:span></text:p>
        <text:p text:style-name="P14"/>
        <table:table table:name="f9d788" table:style-name="f9d788">
          <table:table-column table:style-name="f9d788.0"/>
          <table:table-row>
            <table:table-cell office:value-type="string">
              <text:p text:style-name="Normal"><text:a xlink:type="simple" xlink:href="https://inalco.hal.science/hal-02486045v1">« Idut laviny odna za odnoj » : k leksikografičeskomu opisaniju russkogo i francuzskogo suščestvitel'nyx so znaceniem ‘lavina’</text:a></text:p>
              <text:p text:style-name="Normal"><text:a xlink:type="simple" xlink:href="https://hal.science/search/index/?q=*&amp;authFullName_s=Lidia Kolzoun">Lidia Kolzoun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Alain Polguère">Alain Polguère</text:a></text:p>
              <text:p text:style-name="Normal"><text:span>International Conference on Russian Studies at the University of Barcelona (MKP-Barcelona 2018)</text:span><text:span>, 2018, Barcelona, Spain</text:span></text:p>
              <text:p text:style-name="Normal"><text:span>Communication dans un congrès</text:span></text:p>
              <text:p text:style-name="Normal"><text:a xlink:type="simple" xlink:href="https://inalco.hal.science/hal-02486045v1">hal-0248604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842v1">À propos de la création du réseau lexical du russe (RL-ru)</text:a></text:p>
              <text:p text:style-name="Normal"><text:a xlink:type="simple" xlink:href="https://hal.science/search/index/?q=*&amp;authFullName_s=Svetlana Krylosova">Svetlana Krylosova</text:a></text:p>
              <text:p text:style-name="Normal"><text:span>Karpovskie naučnye čtenija</text:span><text:span>, 2017, Minsk, Biélorussie</text:span></text:p>
              <text:p text:style-name="Normal"><text:span>Communication dans un congrès</text:span></text:p>
              <text:p text:style-name="Normal"><text:a xlink:type="simple" xlink:href="https://inalco.hal.science/hal-02484842v1">hal-0248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32v1">Lexicologie Explicative et Combinatoire du Russe selon l’approche des Réseaux lexicaux (LEC-ru)</text:a></text:p>
              <text:p text:style-name="Normal"><text:a xlink:type="simple" xlink:href="https://hal.science/search/index/?q=*&amp;authFullName_s=Elena Akborisova">Elena Akborisova</text:a><text:span>,</text:span><text:a xlink:type="simple" xlink:href="https://hal.science/search/index/?q=*&amp;authFullName_s=Lidia Kolzoun">Lidia Kolzoun</text:a><text:span>,</text:span><text:a xlink:type="simple" xlink:href="https://hal.science/search/index/?q=*&amp;authFullName_s=Svetlana Krylosova">Svetlana Krylosova</text:a></text:p>
              <text:p text:style-name="Normal"><text:span>Séminaire RALI-OLST</text:span><text:span>, Sep 2016, Montréal, Canada</text:span></text:p>
              <text:p text:style-name="Normal"><text:span>Communication dans un congrès</text:span></text:p>
              <text:p text:style-name="Normal"><text:a xlink:type="simple" xlink:href="https://hal.science/hal-01463432v1">hal-0146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46v1">Élégance couleur ivory : anglicismes chromatiques en russe contemporain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Russkij jazyk : čelovek, kul’tura, kommunikacija<text:s/></text:span><text:span>, May 2015, Ekaterinbourg, Russia</text:span></text:p>
              <text:p text:style-name="Normal"><text:span>Communication dans un congrès</text:span></text:p>
              <text:p text:style-name="Normal"><text:a xlink:type="simple" xlink:href="https://hal.science/hal-01463446v1">hal-0146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23v1">Changement dans le champ lexico-sémantique des dénominations chromatiques : lutte et cohabitation de termes concurrents</text:a></text:p>
              <text:p text:style-name="Normal"><text:a xlink:type="simple" xlink:href="https://hal.science/search/index/?q=*&amp;authFullName_s=Svetlana Krylosova">Svetlana Krylosova</text:a></text:p>
              <text:p text:style-name="Normal"><text:span>Changement linguistique : diffusion et formes résiduelles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463423v1">hal-0146342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927v1">Èvoljucija sistemy bazovyx cvetooboznačenij vо francuzskom jazyke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Aktual’nye problemy romanskix jazykov i sovremennye metodiki ix prepodavanija</text:span><text:span>, Oct 2014, Kazan, Russia</text:span></text:p>
              <text:p text:style-name="Normal"><text:span>Communication dans un congrès</text:span></text:p>
              <text:p text:style-name="Normal"><text:a xlink:type="simple" xlink:href="https://inalco.hal.science/hal-02484927v1">hal-0248492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813v1">À propos de la définition lexicographique des dénominations chromatiques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Aktual’nye problemy teoretičeskoj i prikladnoj lingvistiki i optimizacija prepodavanija inostrannykh jazykov</text:span><text:span>, Oct 2014, Togliatti, Russia</text:span></text:p>
              <text:p text:style-name="Normal"><text:span>Communication dans un congrès</text:span></text:p>
              <text:p text:style-name="Normal"><text:a xlink:type="simple" xlink:href="https://inalco.hal.science/hal-02484813v1">hal-0248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10v1">Réseau lexical du français (RLF) et Réseau lexical du russe (RL-ru)</text:a></text:p>
              <text:p text:style-name="Normal"><text:a xlink:type="simple" xlink:href="https://hal.science/search/index/?q=*&amp;authFullName_s=Alain Polguère">Alain Polguère</text:a><text:span>,</text:span><text:a xlink:type="simple" xlink:href="https://hal.science/search/index/?q=*&amp;authFullName_s=Valentina Chepiga">Valentina Chepig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Natalia Baïandina-Soujaeff">Natalia Baïandina-Soujaeff</text:a></text:p>
              <text:p text:style-name="Normal"><text:span>Dictionnaires et corpus à l’INaLCO</text:span><text:span>, CREE INaLCO, Nov 2014, Paris, France</text:span></text:p>
              <text:p text:style-name="Normal"><text:span>Communication dans un congrès</text:span></text:p>
              <text:p text:style-name="Normal"><text:a xlink:type="simple" xlink:href="https://hal.science/hal-01463410v1">hal-014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65v1">Koričnevyj portret v kaštanovyx tonax. Cvetooboznačenija brun и marron v sovremennom francuzskom jazyke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Gercenovskie čtenija. Iniostrannye jazyki</text:span><text:span>, May 2013, Saint-Petersbourg, France</text:span></text:p>
              <text:p text:style-name="Normal"><text:span>Communication dans un congrès</text:span></text:p>
              <text:p text:style-name="Normal"><text:a xlink:type="simple" xlink:href="https://hal.science/hal-01463865v1">hal-0146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69v1">Buryj vs koričnevyj v slovare i tekste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Ekologija perevoda. Perspektivy meždisciplinarnykh issledovanij</text:span><text:span>, Oct 2013, Tumen, Russia</text:span></text:p>
              <text:p text:style-name="Normal"><text:span>Communication dans un congrès</text:span></text:p>
              <text:p text:style-name="Normal"><text:a xlink:type="simple" xlink:href="https://hal.science/hal-01463869v1">hal-0146386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823v1">Sinkretičeskie kolorističeskie neologizmy v russkom jazyke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Olomoucké dny rusistů</text:span><text:span>, Sep 2013, Olomouc, Czech Republic</text:span></text:p>
              <text:p text:style-name="Normal"><text:span>Communication dans un congrès</text:span></text:p>
              <text:p text:style-name="Normal"><text:a xlink:type="simple" xlink:href="https://inalco.hal.science/hal-02484823v1">hal-0248482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795v1">Kogda ne pomogajut slovari : neologizmy v sovremennyx rossijskix SMI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Osvoenie semantičeskogo prostranstva russkogo jazyka inistrancami</text:span><text:span>, Dec 2012, Nižnij Novgorod, Russia</text:span></text:p>
              <text:p text:style-name="Normal"><text:span>Communication dans un congrès</text:span></text:p>
              <text:p text:style-name="Normal"><text:a xlink:type="simple" xlink:href="https://inalco.hal.science/hal-02484795v1">hal-0248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54v1">Ispanskoe množestvennoe čislo vo francuzskom jazyke ?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Pljurilingvizm i mul’tilingvizm : problemy i strategii razvitija<text:s/></text:span><text:span>, May 2012, Tumen, Russia</text:span></text:p>
              <text:p text:style-name="Normal"><text:span>Communication dans un congrès</text:span></text:p>
              <text:p text:style-name="Normal"><text:a xlink:type="simple" xlink:href="https://hal.science/hal-01463854v1">hal-0146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19v1">O mež’’jazykovyx omonimax ili Davajte bez oficioza !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Russkij jazyk v zerkale perevoda</text:span><text:span>, Apr 2012, Thessalonique, Greece</text:span></text:p>
              <text:p text:style-name="Normal"><text:span>Communication dans un congrès</text:span></text:p>
              <text:p text:style-name="Normal"><text:a xlink:type="simple" xlink:href="https://hal.science/hal-01463819v1">hal-0146381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787v1">Romance&amp;quot; Plural in French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Romanskie jazyki v mežkul’turnom prostranstve</text:span><text:span>, May 2012, Moscou, Russia</text:span></text:p>
              <text:p text:style-name="Normal"><text:span>Communication dans un congrès</text:span></text:p>
              <text:p text:style-name="Normal"><text:a xlink:type="simple" xlink:href="https://inalco.hal.science/hal-02484787v1">hal-0248478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769v1">Slovarnoe opisanie i real’noe upotreblenie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Obraz Rossii i rossijanina v slovare i diskurse</text:span><text:span>, Sep 2011, Ekaterinbourg, Russia</text:span></text:p>
              <text:p text:style-name="Normal"><text:span>Communication dans un congrès</text:span></text:p>
              <text:p text:style-name="Normal"><text:a xlink:type="simple" xlink:href="https://inalco.hal.science/hal-02484769v1">hal-0248476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778v1">Attrait de la nouveauté et du luxe : néologismes chromatiques dans la presse féminine russe contemporaine</text:a></text:p>
              <text:p text:style-name="Normal"><text:a xlink:type="simple" xlink:href="https://hal.science/search/index/?q=*&amp;authFullName_s=Svetlana Krylosova">Svetlana Krylosova</text:a></text:p>
              <text:p text:style-name="Normal"><text:span>Néologie et politiques linguistiques</text:span><text:span>, Sep 2010, Galaţi, Roumanie</text:span></text:p>
              <text:p text:style-name="Normal"><text:span>Communication dans un congrès</text:span></text:p>
              <text:p text:style-name="Normal"><text:a xlink:type="simple" xlink:href="https://inalco.hal.science/hal-02484778v1">hal-0248477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756v1">From red Bordeaux to absinthe green, from hot chocolate to capuccino: beverages, their referential colour terms and reflections on cultural differences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Annie Mollard-Desfour">Annie Mollard-Desfour</text:a><text:span>,</text:span><text:a xlink:type="simple" xlink:href="https://hal.science/search/index/?q=*&amp;authFullName_s=Verena M. Schindler">Verena M. Schindler</text:a></text:p>
              <text:p text:style-name="Normal"><text:span>Interim Meeting « Color and Food: From the Farm to the Table » of the International Colour Association</text:span><text:span>, Oct 2010, Buenos Aires, Argentina</text:span></text:p>
              <text:p text:style-name="Normal"><text:span>Communication dans un congrès</text:span></text:p>
              <text:p text:style-name="Normal"><text:a xlink:type="simple" xlink:href="https://inalco.hal.science/hal-02484756v1">hal-0248475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724v1">Le pluriel &amp;quot;russe&amp;quot; en français</text:a></text:p>
              <text:p text:style-name="Normal"><text:a xlink:type="simple" xlink:href="https://hal.science/search/index/?q=*&amp;authFullName_s=Svetlana Krylosova">Svetlana Krylosova</text:a><text:span>,</text:span><text:a xlink:type="simple" xlink:href="https://hal.science/search/index/?q=*&amp;authFullName_s=Valentin Tomachpolski">Valentin Tomachpolski</text:a></text:p>
              <text:p text:style-name="Normal"><text:span>Romanskie jazyki v èpoxu globalizacii</text:span><text:span>, Jun 2010, Moscou, Russia</text:span></text:p>
              <text:p text:style-name="Normal"><text:span>Communication dans un congrès</text:span></text:p>
              <text:p text:style-name="Normal"><text:a xlink:type="simple" xlink:href="https://inalco.hal.science/hal-02484724v1">hal-0248472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710v1">Une lampe à abat-jour cerise : de la traduction en français d’un terme chromatique russe</text:a></text:p>
              <text:p text:style-name="Normal"><text:a xlink:type="simple" xlink:href="https://hal.science/search/index/?q=*&amp;authFullName_s=Svetlana Krylosova">Svetlana Krylosova</text:a></text:p>
              <text:p text:style-name="Normal"><text:span>Russkij jazyk i kul’tura v zerkale perevoda</text:span><text:span>, Apr 2010, Thessalonique, Greece</text:span></text:p>
              <text:p text:style-name="Normal"><text:span>Communication dans un congrès</text:span></text:p>
              <text:p text:style-name="Normal"><text:a xlink:type="simple" xlink:href="https://inalco.hal.science/hal-02484710v1">hal-0248471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688v1">Sémantique des termes chromatiques et problèmes de traduction</text:a></text:p>
              <text:p text:style-name="Normal"><text:a xlink:type="simple" xlink:href="https://hal.science/search/index/?q=*&amp;authFullName_s=Svetlana Krylosova">Svetlana Krylosova</text:a></text:p>
              <text:p text:style-name="Normal"><text:span>Traduction : philosophie, linguistique et didactique</text:span><text:span>, Apr 2009, Lille, France</text:span></text:p>
              <text:p text:style-name="Normal"><text:span>Communication dans un congrès</text:span></text:p>
              <text:p text:style-name="Normal"><text:a xlink:type="simple" xlink:href="https://inalco.hal.science/hal-02484688v1">hal-0248468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745v1">Cvet i zapax revoljucii (leksika čuvstvennogo vosprijatija v sovremennyx rossijskix i francuzskix SMI</text:a></text:p>
              <text:p text:style-name="Normal"><text:a xlink:type="simple" xlink:href="https://hal.science/search/index/?q=*&amp;authFullName_s=Svetlana Krylosova">Svetlana Krylosova</text:a></text:p>
              <text:p text:style-name="Normal"><text:span>Ural’skie lingvističeskie čtenija</text:span><text:span>, Feb 2007, Ekaterinbourg, Russia</text:span></text:p>
              <text:p text:style-name="Normal"><text:span>Communication dans un congrès</text:span></text:p>
              <text:p text:style-name="Normal"><text:a xlink:type="simple" xlink:href="https://inalco.hal.science/hal-02484745v1">hal-0248474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66166v1">A la recherche des couleurs oubliées : перванш</text:a></text:p>
              <text:p text:style-name="Normal"><text:a xlink:type="simple" xlink:href="https://hal.science/search/index/?q=*&amp;authFullName_s=Svetlana Krylosova">Svetlana Krylosova</text:a></text:p>
              <text:p text:style-name="Normal"><text:span>Sopostavitel'naja lingvistika</text:span><text:span>, 2005, Ekaterinbourg, Russia</text:span></text:p>
              <text:p text:style-name="Normal"><text:span>Communication dans un congrès</text:span></text:p>
              <text:p text:style-name="Normal"><text:a xlink:type="simple" xlink:href="https://inalco.hal.science/hal-01466166v1">hal-0146616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5112v1">О proekte francuzsko-russkogo slovarja cvetooboznačenij</text:a></text:p>
              <text:p text:style-name="Normal"><text:a xlink:type="simple" xlink:href="https://hal.science/search/index/?q=*&amp;authFullName_s=Svetlana Krylosova">Svetlana Krylosova</text:a></text:p>
              <text:p text:style-name="Normal"><text:span>Aktual'nye problemy lingvistiki</text:span><text:span>, Feb 2004, Ekaterinbourg, Russia</text:span></text:p>
              <text:p text:style-name="Normal"><text:span>Communication dans un congrès</text:span></text:p>
              <text:p text:style-name="Normal"><text:a xlink:type="simple" xlink:href="https://inalco.hal.science/hal-02485112v1">hal-0248511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5084v1">Imena sobstvennye v sostave francuzskix i russkix cvetooboznačenij</text:a></text:p>
              <text:p text:style-name="Normal"><text:a xlink:type="simple" xlink:href="https://hal.science/search/index/?q=*&amp;authFullName_s=Svetlana Krylosova">Svetlana Krylosova</text:a></text:p>
              <text:p text:style-name="Normal"><text:span>Aktual'nye problemy lingvistiki</text:span><text:span>, Feb 2003, Ekaterinbourg, Russia</text:span></text:p>
              <text:p text:style-name="Normal"><text:span>Communication dans un congrès</text:span></text:p>
              <text:p text:style-name="Normal"><text:a xlink:type="simple" xlink:href="https://inalco.hal.science/hal-02485084v1">hal-02485084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6688eb" table:style-name="6688eb">
          <table:table-column table:style-name="6688eb.0"/>
          <table:table-row>
            <table:table-cell office:value-type="string">
              <text:p text:style-name="Normal"><text:a xlink:type="simple" xlink:href="https://hal.science/hal-03986008v1">Recueil des résumés des communications du colloque « Lexique et corps humain »</text:a></text:p>
              <text:p text:style-name="Normal"><text:a xlink:type="simple" xlink:href="https://hal.science/search/index/?q=*&amp;authFullName_s=Svetlana Krylosova">Svetlana Krylosov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86008v1">hal-0398600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5756v1">Mémo RL-ru : exemples lexicographiques</text:a></text:p>
              <text:p text:style-name="Normal"><text:a xlink:type="simple" xlink:href="https://hal.science/search/index/?q=*&amp;authFullName_s=Lidia Kolzoun">Lidia Kolzoun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Polina Mikhel">Polina Mikhel</text:a><text:span>,</text:span><text:a xlink:type="simple" xlink:href="https://hal.science/search/index/?q=*&amp;authFullName_s=Nikolay Chepurnykh">Nikolay Chepurnyk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alco.hal.science/hal-02485756v1">hal-0248575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886v1">Présentation du projet Lexicologie Explicative et Combinatoire du Russe selon l’approche des Réseaux lexicaux (LEC-ru)</text:a></text:p>
              <text:p text:style-name="Normal"><text:a xlink:type="simple" xlink:href="https://hal.science/search/index/?q=*&amp;authFullName_s=Svetlana Krylosova">Svetlana Krylosov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alco.hal.science/hal-02484886v1">hal-02484886v1</text:a></text:p>
            </table:table-cell>
          </table:table-row>
        </table:table>
        <text:p text:style-name="P18"/>
        <text:p text:style-name="Heading2"><text:span text:style-name="T7">Vidéo (22)</text:span></text:p>
        <text:p text:style-name="P20"/>
        <table:table table:name="f85ea7" table:style-name="f85ea7">
          <table:table-column table:style-name="f85ea7.0"/>
          <table:table-row>
            <table:table-cell office:value-type="string">
              <text:p text:style-name="Normal"><text:a xlink:type="simple" xlink:href="https://hal.campus-aar.fr/hal-04353933v1">Le vocabulaire des adolescents germanophones au XVIIe siècle : emprunts français et italiens et contact des langues</text:a></text:p>
              <text:p text:style-name="Normal"><text:a xlink:type="simple" xlink:href="https://hal.science/search/index/?q=*&amp;authFullName_s=Baumann, Hans">Baumann, Hans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Pierre-Jean Vigny">Pierre-Jean Vigny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3933v1">hal-0435393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358443v1">Contacts de langues, anglicismes et morphologie néologique : entre innovations et stabilités</text:a></text:p>
              <text:p text:style-name="Normal"><text:a xlink:type="simple" xlink:href="https://hal.science/search/index/?q=*&amp;authFullName_s=Léopold Julia">Léopold Juli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8443v1">hal-0435844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358499v1">Analyse contrastive de phrasèmes concernant les animaux en français et en russe</text:a></text:p>
              <text:p text:style-name="Normal"><text:a xlink:type="simple" xlink:href="https://hal.science/search/index/?q=*&amp;authFullName_s=Maria Chiara Salvatore">Maria Chiara Salvatore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8499v1">hal-0435849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356274v1">Anisomorphisme sémantique et hyponymie interlinguale : étude comparée pour une remédiation plurilingue</text:a></text:p>
              <text:p text:style-name="Normal"><text:a xlink:type="simple" xlink:href="https://hal.science/search/index/?q=*&amp;authFullName_s=Claudia D'Amelio">Claudia D'Amelio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6274v1">hal-0435627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359995v1">Énergie éolienne et fin de vie des parcs : une étude interlinguistique entre l'italien et le français</text:a></text:p>
              <text:p text:style-name="Normal"><text:a xlink:type="simple" xlink:href="https://hal.science/search/index/?q=*&amp;authFullName_s=Serena Sassi">Serena Sassi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9995v1">hal-0435999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359740v1">Terminologie française et allemande dans le domaine du climat et de l'énergie</text:a></text:p>
              <text:p text:style-name="Normal"><text:a xlink:type="simple" xlink:href="https://hal.science/search/index/?q=*&amp;authFullName_s=Yvonne Kiegel - Keicher">Yvonne Kiegel - Keicher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9740v1">hal-0435974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358853v1">Entre la phraséologie et les discours interactifs : les interactèmes. Définition, classement et traitement lexicographique en russe</text:a></text:p>
              <text:p text:style-name="Normal"><text:a xlink:type="simple" xlink:href="https://hal.science/search/index/?q=*&amp;authFullName_s=Thierry Ruchot">Thierry Ruchot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8853v1">hal-0435885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359871v1">Le contact des langues sous le prisme du dictionnaire français-lolo, dialecte gni du Père Vial</text:a></text:p>
              <text:p text:style-name="Normal"><text:a xlink:type="simple" xlink:href="https://hal.science/search/index/?q=*&amp;authFullName_s=Qingfeng Li">Qingfeng Li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9871v1">hal-0435987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889v1">Une étude du champ lexical de l'insolence et des parties du corps en anglais tels que Lips, Cheeks : lexique et corps humain</text:a></text:p>
              <text:p text:style-name="Normal"><text:a xlink:type="simple" xlink:href="https://hal.science/search/index/?q=*&amp;authFullName_s=Chris A. Smith">Chris A. Smith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889v1">hal-0366288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859v1">Le corps humain dans les variétés substandard bulgares</text:a></text:p>
              <text:p text:style-name="Normal"><text:a xlink:type="simple" xlink:href="https://hal.science/search/index/?q=*&amp;authFullName_s=Gueorgui Armianov">Gueorgui Armianov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859v1">hal-0366285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436v1">Les Parties Du Corps Dans L'expression Des Emotions : Les Psycho-collocations en Hmong</text:a></text:p>
              <text:p text:style-name="Normal"><text:a xlink:type="simple" xlink:href="https://hal.science/search/index/?q=*&amp;authFullName_s=Léa Mouton">Léa Mouton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436v1">hal-0366243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831v1">ANTHROPOMORPHISME DANS LA SÉMANTIQUE DE MATÉRIALITÉ</text:a></text:p>
              <text:p text:style-name="Normal"><text:a xlink:type="simple" xlink:href="https://hal.science/search/index/?q=*&amp;authFullName_s=Olga Sokolova">Olga Sokolov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831v1">hal-0366283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925v1">LES VERBES CHINOIS EN LIEN AVEC LE VOCABULAIRE SOMATIQUE : MORPHOSYNTAXE ET ASPECT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925v1">hal-0366292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8739v1">J'ai mal à la tête, me duele la cabeza et tours analogues dans les langues-cultures romanes et en anglais</text:a></text:p>
              <text:p text:style-name="Normal"><text:a xlink:type="simple" xlink:href="https://hal.science/search/index/?q=*&amp;authFullName_s=Kerry Mullan">Kerry Mullan</text:a><text:span>,</text:span><text:a xlink:type="simple" xlink:href="https://hal.science/search/index/?q=*&amp;authFullName_s=Lauren Sadow">Lauren Sadow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8739v1">hal-0366873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337v1">Names of Body Parts in the Lexicon: Russian RUKA ≈ ‘arm + hand’ and RUKA ≈ ‘hand’</text:a></text:p>
              <text:p text:style-name="Normal"><text:a xlink:type="simple" xlink:href="https://hal.science/search/index/?q=*&amp;authFullName_s=Igor Mel'Cuk">Igor Mel'Cuk</text:a><text:span>,</text:span><text:a xlink:type="simple" xlink:href="https://hal.science/search/index/?q=*&amp;authFullName_s=Lidija Iordanskaja">Lidija Iordanskaj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337v1">hal-0366233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390v1">LES PARCOURS SEMANTIQUES DES LEXEMES SE RAPPORTANT A « POIL / POILS » : ENTRE DIACHRONIE ET SYNCHRONIE</text:a></text:p>
              <text:p text:style-name="Normal"><text:a xlink:type="simple" xlink:href="https://hal.science/search/index/?q=*&amp;authFullName_s=Sergueï Sakhno">Sergueï Sakhno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390v1">hal-0366239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943v1">LEXIQUE SOMATIQUE ET EMOTIONS EN PULAAR : LA METAPHORE DANS TOUS SES ÉTATS</text:a></text:p>
              <text:p text:style-name="Normal"><text:a xlink:type="simple" xlink:href="https://hal.science/search/index/?q=*&amp;authFullName_s=Aurore Montébran">Aurore Montébran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943v1">hal-0366294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781v1">NOMMER ET DÉFINIR LA MENSTRUATION DANS LES DICTIONNAIRES FRANÇAIS DU XVIIE AU XIXE SIÈCLE</text:a></text:p>
              <text:p text:style-name="Normal"><text:a xlink:type="simple" xlink:href="https://hal.science/search/index/?q=*&amp;authFullName_s=Rosa Cetro">Rosa Cetro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781v1">hal-0366278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551v1">LA CONNOTATION DU VOCABULAIRE SOMATIQUE : UNE ETUDE DE CAS COMPARATIVE BILINGUE EN ONCOLOGIE</text:a></text:p>
              <text:p text:style-name="Normal"><text:a xlink:type="simple" xlink:href="https://hal.science/search/index/?q=*&amp;authFullName_s=Federica Vezzani">Federica Vezzani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551v1">hal-0366255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981v1">LES MODALITÉS LEXICALES ASSOCIÉES AUX NOMS DE PARTIES DU CORPS HUMAIN À DIFFÉRENTS ÂGES</text:a></text:p>
              <text:p text:style-name="Normal"><text:a xlink:type="simple" xlink:href="https://hal.science/search/index/?q=*&amp;authFullName_s=Angelina Aleksandrova">Angelina Aleksandrov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981v1">hal-0366298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747v1">La polysémie des noms de parties du corps humain en français : état des lieux</text:a></text:p>
              <text:p text:style-name="Normal"><text:a xlink:type="simple" xlink:href="https://hal.science/search/index/?q=*&amp;authFullName_s=Thomas Bertin">Thomas Bertin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747v1">hal-0366274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662592v1">Les verbes de coups visant des dommages corporels en russe</text:a></text:p>
              <text:p text:style-name="Normal"><text:a xlink:type="simple" xlink:href="https://hal.science/search/index/?q=*&amp;authFullName_s=Vladimir Beliakov">Vladimir Beliakov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662592v1">hal-03662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ana Krylosova</dc:title>
    <dc:subject/>
    <dc:description>CV</dc:description>
    <dc:creator/>
    <dc:date>2026-05-26T17:09:27.000</dc:date>
    <meta:generator>PHPWord</meta:generator>
    <meta:initial-creator>CCSD</meta:initial-creator>
    <meta:creation-date>2026-05-26T17:09:27.000</meta:creation-date>
    <meta:keyword/>
    <meta:user-defined meta:name="Category"/>
    <meta:user-defined meta:name="Company"/>
    <meta:user-defined meta:name="Manager"/>
  </office:meta>
</office:document-meta>
</file>