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9dee" style:family="table">
      <style:table-properties style:rel-width="100" table:align="center"/>
    </style:style>
    <style:style style:name="6e9dee.0" style:family="table-column">
      <style:table-column-properties style:column-width="0.00cm"/>
    </style:style>
    <style:style style:name="001e3e" style:family="table">
      <style:table-properties style:rel-width="100" table:align="center"/>
    </style:style>
    <style:style style:name="001e3e.0" style:family="table-column">
      <style:table-column-properties style:column-width="0.00cm"/>
    </style:style>
    <style:style style:name="1e9b97" style:family="table">
      <style:table-properties style:rel-width="100" table:align="center"/>
    </style:style>
    <style:style style:name="1e9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tlana Maslinska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vetlana-maslinskaia">svetlana-maslinska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11-4323">0000-0001-7911-43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e9dee" table:style-name="6e9dee">
          <table:table-column table:style-name="6e9dee.0"/>
          <table:table-row>
            <table:table-cell office:value-type="string">
              <text:p text:style-name="Normal"><text:a xlink:type="simple" xlink:href="https://hal.science/hal-05547908v1">Traverser le feu, l’eau et les sauver tous : enfance et héroïsme dans la culture russe</text:a></text:p>
              <text:p text:style-name="Normal"><text:a xlink:type="simple" xlink:href="https://hal.science/search/index/?q=*&amp;authFullName_s=Svetlana Maslinskaia">Svetlana Maslinskaia</text:a></text:p>
              <text:p text:style-name="Normal"><text:span>Revue des études slaves</text:span><text:span>, 2025, 96 (3), pp.435-445.<text:s/></text:span><text:a xlink:type="simple" xlink:href="https://dx.doi.org/10.4000/15hpy">⟨10.4000/15hpy⟩</text:a></text:p>
              <text:p text:style-name="Normal"><text:span>Article dans une revue</text:span></text:p>
              <text:p text:style-name="Normal"><text:a xlink:type="simple" xlink:href="https://hal.science/hal-05547908v1">hal-0554790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01e3e" table:style-name="001e3e">
          <table:table-column table:style-name="001e3e.0"/>
          <table:table-row>
            <table:table-cell office:value-type="string">
              <text:p text:style-name="Normal"><text:a xlink:type="simple" xlink:href="https://hal.science/hal-05621201v1">Le tri du canon : les listes de recommandations de lecture pour la jeunesse comme pratique de sélection culturelle</text:a></text:p>
              <text:p text:style-name="Normal"><text:a xlink:type="simple" xlink:href="https://hal.science/search/index/?q=*&amp;authFullName_s=Svetlana Maslinskaia">Svetlana Maslinskaia</text:a></text:p>
              <text:p text:style-name="Normal"><text:span>Je trie ma bibliothèque : Pratiques de sélection et d’exclusion de et dans la littérature d’Europe de l’Est</text:span><text:span>, Riva Evstifeeva; Victoire Feuillebois, Apr 2026, Strasbourg, France</text:span></text:p>
              <text:p text:style-name="Normal"><text:span>Communication dans un congrès</text:span></text:p>
              <text:p text:style-name="Normal"><text:a xlink:type="simple" xlink:href="https://hal.science/hal-05621201v1">hal-056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3v1">L'indicible dans la littérature de jeunesse russe : Histoire et sexualité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Séminaire « Mémoire et indicible dans les arts contemporains »</text:span><text:span>, Université Grenoble Alpes, Nov 2022, Grenoble &amp; On-line event, France</text:span></text:p>
              <text:p text:style-name="Normal"><text:span>Communication dans un congrès</text:span></text:p>
              <text:p text:style-name="Normal"><text:a xlink:type="simple" xlink:href="https://hal.science/hal-04043793v1">hal-040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80v1">« L’adaptation des œuvres de Weisse en France et en Russie : les revues pour enfants de Berquin et Novikov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Christian Felix Weißes Werk im europäischen Kontext: Kinder- und Jugendliteratur und populäre Aufklärung / L’œuvre de Christian Felix Weisse dans le contexte européen : littérature enfantine, littérature de jeunesse et éducation populaire</text:span><text:span>, Institut français de Leipzig, Nov 2019, Leipzig, Allemagne</text:span></text:p>
              <text:p text:style-name="Normal"><text:span>Communication dans un congrès</text:span></text:p>
              <text:p text:style-name="Normal"><text:a xlink:type="simple" xlink:href="https://hal.science/hal-04367880v1">hal-04367880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1e9b97" table:style-name="1e9b97">
          <table:table-column table:style-name="1e9b97.0"/>
          <table:table-row>
            <table:table-cell office:value-type="string">
              <text:p text:style-name="Normal"><text:a xlink:type="simple" xlink:href="https://hal.science/hal-04367844v1">« En Russie, la littérature pour enfants devient une arme de propagande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2023, https://theconversation.com/en-russie-la-litterature-pour-enfants-devient-une-arme-de-propagande-198550</text:span></text:p>
              <text:p text:style-name="Normal"><text:span>Autre publication scientifique</text:span></text:p>
              <text:p text:style-name="Normal"><text:a xlink:type="simple" xlink:href="https://hal.science/hal-04367844v1">hal-04367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Maslinskaia</dc:title>
    <dc:subject/>
    <dc:description>CV</dc:description>
    <dc:creator/>
    <dc:date>2026-05-26T20:56:49.000</dc:date>
    <meta:generator>PHPWord</meta:generator>
    <meta:initial-creator>CCSD</meta:initial-creator>
    <meta:creation-date>2026-05-26T20:56:49.000</meta:creation-date>
    <meta:keyword/>
    <meta:user-defined meta:name="Category"/>
    <meta:user-defined meta:name="Company"/>
    <meta:user-defined meta:name="Manager"/>
  </office:meta>
</office:document-meta>
</file>