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dd75" style:family="table">
      <style:table-properties style:rel-width="100" table:align="center"/>
    </style:style>
    <style:style style:name="99dd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vetlana Pi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vetlana-pinet">svetlana-pi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32-9950">0000-0002-8532-99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4208467">20420846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99dd75" table:style-name="99dd75">
          <table:table-column table:style-name="99dd75.0"/>
          <table:table-row>
            <table:table-cell office:value-type="string">
              <text:p text:style-name="Normal"><text:a xlink:type="simple" xlink:href="https://hal.science/hal-04781976v3">On the Acquisition of Typing Skills Without Formal Training by School-Aged Children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Marieke Longcamp">Marieke Longcamp</text:a></text:p>
              <text:p text:style-name="Normal"><text:span>Reading and Writing : an interdisciplinary journal</text:span><text:span>, 2025,<text:s/></text:span><text:a xlink:type="simple" xlink:href="https://dx.doi.org/10.1007/s11145-025-10736-7">⟨10.1007/s11145-025-10736-7⟩</text:a></text:p>
              <text:p text:style-name="Normal"><text:span>Article dans une revue</text:span></text:p>
              <text:p text:style-name="Normal"><text:a xlink:type="simple" xlink:href="https://hal.science/hal-04781976v3">hal-04781976v3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78705v1">The missing link between response selection and execution in language production</text:a></text:p>
              <text:p text:style-name="Normal"><text:a xlink:type="simple" xlink:href="https://hal.science/search/index/?q=*&amp;authFullName_s=Svetlana Pinet">Svetlana Pinet</text:a></text:p>
              <text:p text:style-name="Normal"><text:span>Journal of Neurolinguistics</text:span><text:span>, 2025, 74, pp.101246.<text:s/></text:span><text:a xlink:type="simple" xlink:href="https://dx.doi.org/10.1016/j.jneuroling.2025.101246">⟨10.1016/j.jneuroling.2025.101246⟩</text:a></text:p>
              <text:p text:style-name="Normal"><text:span>Article dans une revue</text:span></text:p>
              <text:p text:style-name="Normal"><text:a xlink:type="simple" xlink:href="https://lilloa.hal.science/hal-05578705v1">hal-0557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908v1">Doing conferences differently: A decentralised multi-hub approach for ecological and social sustainability</text:a></text:p>
              <text:p text:style-name="Normal"><text:a xlink:type="simple" xlink:href="https://hal.science/search/index/?q=*&amp;authFullName_s=Alexandra Corneyllie">Alexandra Corneyllie</text:a><text:span>,</text:span><text:a xlink:type="simple" xlink:href="https://hal.science/search/index/?q=*&amp;authFullName_s=Trudie Walters">Trudie Walters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Xun He">Xun He</text:a><text:span>,</text:span><text:a xlink:type="simple" xlink:href="https://hal.science/search/index/?q=*&amp;authFullName_s=Thomas Hinault">Thomas Hinault</text:a><text:span>et al.</text:span></text:p>
              <text:p text:style-name="Normal"><text:span>PLOS Sustainability and Transformation</text:span><text:span>, 2025, pp.e0000177.<text:s/></text:span><text:a xlink:type="simple" xlink:href="https://dx.doi.org/10.1371/journal.pstr.0000177">⟨10.1371/journal.pstr.0000177⟩</text:a></text:p>
              <text:p text:style-name="Normal"><text:span>Article dans une revue</text:span></text:p>
              <text:p text:style-name="Normal"><text:a xlink:type="simple" xlink:href="https://hal.science/hal-05128908v1">hal-0512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064v1">Typing expertise in a large student population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Marieke Longcamp">Marieke Longcamp</text:a></text:p>
              <text:p text:style-name="Normal"><text:span>Cognitive Research: Principles and Implications</text:span><text:span>, 2022, 7 (1), pp.77.<text:s/></text:span><text:a xlink:type="simple" xlink:href="https://dx.doi.org/10.1186/s41235-022-00424-3">⟨10.1186/s41235-022-00424-3⟩</text:a></text:p>
              <text:p text:style-name="Normal"><text:span>Article dans une revue</text:span></text:p>
              <text:p text:style-name="Normal"><text:a xlink:type="simple" xlink:href="https://hal.science/hal-03767064v1">hal-0376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896v1">Tracking Keystroke Sequences at the Cortical Level Reveals the Dynamics of Serial Order Production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Gary Dell">Gary Dell</text:a><text:span>,</text:span><text:a xlink:type="simple" xlink:href="https://hal.science/search/index/?q=*&amp;authFullName_s=F.-Xavier Alario">F.-Xavier Alario</text:a></text:p>
              <text:p text:style-name="Normal"><text:span>Journal of Cognitive Neuroscience</text:span><text:span>, 2019, 31 (7), pp.1030-1043.<text:s/></text:span><text:a xlink:type="simple" xlink:href="https://dx.doi.org/10.1162/jocn_a_01401">⟨10.1162/jocn_a_01401⟩</text:a></text:p>
              <text:p text:style-name="Normal"><text:span>Article dans une revue</text:span></text:p>
              <text:p text:style-name="Normal"><text:a xlink:type="simple" xlink:href="https://hal.science/hal-02093896v1">hal-0209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218v1">Word onset phonetic properties and motor artifacts in speech production EEG recordings</text:a></text:p>
              <text:p text:style-name="Normal"><text:a xlink:type="simple" xlink:href="https://hal.science/search/index/?q=*&amp;authFullName_s=Raphael Fargier">Raphael Fargier</text:a><text:span>,</text:span><text:a xlink:type="simple" xlink:href="https://hal.science/search/index/?q=*&amp;authFullName_s=Audrey Buerki">Audrey Buerki</text:a><text:span>,</text:span><text:a xlink:type="simple" xlink:href="https://hal.science/search/index/?q=*&amp;authFullName_s=Svetlana Pinet">Svetlana Pinet</text:a><text:span>,</text:span><text:a xlink:type="simple" xlink:href="https://hal.science/search/index/?q=*&amp;authFullName_s=F. -Xavier Alario">F. -Xavier Alario</text:a><text:span>,</text:span><text:a xlink:type="simple" xlink:href="https://hal.science/search/index/?q=*&amp;authFullName_s=Marina Laganaro">Marina Laganaro</text:a></text:p>
              <text:p text:style-name="Normal"><text:span>Psychophysiology</text:span><text:span>, 2018, 55 (2), pp.e12982.<text:s/></text:span><text:a xlink:type="simple" xlink:href="https://dx.doi.org/10.1111/psyp.12982">⟨10.1111/psyp.12982⟩</text:a></text:p>
              <text:p text:style-name="Normal"><text:span>Article dans une revue</text:span></text:p>
              <text:p text:style-name="Normal"><text:a xlink:type="simple" xlink:href="https://hal.science/hal-02025218v1">hal-0202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549v1">Measuring sequences of keystrokes with jsPsych: Reliability of response times and interkeystroke intervals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Sebastiaan Mathôt">Sebastiaan Mathô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Alario F.-X.">Alario F.-X.</text:a><text:span>et al.</text:span></text:p>
              <text:p text:style-name="Normal"><text:span>Behavior Research Methods</text:span><text:span>, 2017, 49 (3), pp.1177-1178.<text:s/></text:span><text:a xlink:type="simple" xlink:href="https://dx.doi.org/10.3758/s13428-016-0776-3">⟨10.3758/s13428-016-0776-3⟩</text:a></text:p>
              <text:p text:style-name="Normal"><text:span>Article dans une revue</text:span></text:p>
              <text:p text:style-name="Normal"><text:a xlink:type="simple" xlink:href="https://hal.science/hal-01619549v1">hal-016195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2800v1">On the functional relationship between language and motor processing in typewriting: an EEG study</text:a></text:p>
              <text:p text:style-name="Normal"><text:a xlink:type="simple" xlink:href="https://hal.science/search/index/?q=*&amp;authFullName_s=Michele Scaltritti">Michele Scaltritti</text:a><text:span>,</text:span><text:a xlink:type="simple" xlink:href="https://hal.science/search/index/?q=*&amp;authFullName_s=Svetlana Pinet">Svetlana Pinet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F-Xavier Alario">F-Xavier Alario</text:a></text:p>
              <text:p text:style-name="Normal"><text:span>Language, Cognition and Neuroscience</text:span><text:span>, 2017,<text:s/></text:span><text:a xlink:type="simple" xlink:href="https://dx.doi.org/10.1080/23273798.2017.1283427">⟨10.1080/23273798.2017.1283427⟩</text:a></text:p>
              <text:p text:style-name="Normal"><text:span>Article dans une revue</text:span></text:p>
              <text:p text:style-name="Normal"><text:a xlink:type="simple" xlink:href="https://amu.hal.science/hal-01472800v1">hal-0147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30v1">On the functional relationship between language and motor processing in typewriting: an EEG study</text:a></text:p>
              <text:p text:style-name="Normal"><text:a xlink:type="simple" xlink:href="https://hal.science/search/index/?q=*&amp;authFullName_s=Michele Scaltritti">Michele Scaltritti</text:a><text:span>,</text:span><text:a xlink:type="simple" xlink:href="https://hal.science/search/index/?q=*&amp;authFullName_s=Svetlana Pinet">Svetlana Pinet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F.-Xavier Alario">F.-Xavier Alario</text:a></text:p>
              <text:p text:style-name="Normal"><text:span>Language, Cognition and Neuroscience</text:span><text:span>, 2017, 32 (9), pp.1086-1101.<text:s/></text:span><text:a xlink:type="simple" xlink:href="https://dx.doi.org/10.1080/23273798.2017.1283427">⟨10.1080/23273798.2017.1283427⟩</text:a></text:p>
              <text:p text:style-name="Normal"><text:span>Article dans une revue</text:span></text:p>
              <text:p text:style-name="Normal"><text:a xlink:type="simple" xlink:href="https://hal.science/hal-02097730v1">hal-020977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7291v1">Typing is writing: Linguistic properties modulate typing execution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F.-Xavier Alario">F.-Xavier Alario</text:a></text:p>
              <text:p text:style-name="Normal"><text:span>Psychonomic Bulletin and Review</text:span><text:span>, 2016, 23 (6), pp.1898-1906.<text:s/></text:span><text:a xlink:type="simple" xlink:href="https://dx.doi.org/10.3758/s13423-016-1044-3">⟨10.3758/s13423-016-1044-3⟩</text:a></text:p>
              <text:p text:style-name="Normal"><text:span>Article dans une revue</text:span></text:p>
              <text:p text:style-name="Normal"><text:a xlink:type="simple" xlink:href="https://amu.hal.science/hal-01477291v1">hal-0147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03v1">Response retrieval and motor planning during typing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F. -Xavier Alario">F. -Xavier Alario</text:a></text:p>
              <text:p text:style-name="Normal"><text:span>Brain and Language</text:span><text:span>, 2016, 159, pp.74-83.<text:s/></text:span><text:a xlink:type="simple" xlink:href="https://dx.doi.org/10.1016/j.bandl.2016.05.012">⟨10.1016/j.bandl.2016.05.012⟩</text:a></text:p>
              <text:p text:style-name="Normal"><text:span>Article dans une revue</text:span></text:p>
              <text:p text:style-name="Normal"><text:a xlink:type="simple" xlink:href="https://api.istex.fr/ark:/67375/6H6-KFXWF6LT-9/fulltext.pdf?sid=hal">istex</text:a></text:p>
              <text:p text:style-name="Normal"><text:a xlink:type="simple" xlink:href="https://hal.science/hal-01431303v1">hal-0143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80v1">Commentary: Oscillatory Neuronal Activity Reflects Lexical-Semantic Feature Integration within and across Sensory Modalities in Distributed Cortical Networks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Raphaël Fargier">Raphaël Fargier</text:a></text:p>
              <text:p text:style-name="Normal"><text:span>Frontiers in Psychology</text:span><text:span>, 2016, 6,<text:s/></text:span><text:a xlink:type="simple" xlink:href="https://dx.doi.org/10.3389/fpsyg.2015.02005">⟨10.3389/fpsyg.2015.02005⟩</text:a></text:p>
              <text:p text:style-name="Normal"><text:span>Article dans une revue</text:span></text:p>
              <text:p text:style-name="Normal"><text:a xlink:type="simple" xlink:href="https://hal.science/hal-01432280v1">hal-0143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78v1">When'' Does Picture Naming Take Longer Than Word Reading?</text:a></text:p>
              <text:p text:style-name="Normal"><text:a xlink:type="simple" xlink:href="https://hal.science/search/index/?q=*&amp;authFullName_s=Andrea Valente">Andrea Valente</text:a><text:span>,</text:span><text:a xlink:type="simple" xlink:href="https://hal.science/search/index/?q=*&amp;authFullName_s=Svetlana Pinet">Svetlana Pinet</text:a><text:span>,</text:span><text:a xlink:type="simple" xlink:href="https://hal.science/search/index/?q=*&amp;authFullName_s=F. -Xavier Alario">F. -Xavier Alario</text:a><text:span>,</text:span><text:a xlink:type="simple" xlink:href="https://hal.science/search/index/?q=*&amp;authFullName_s=Marina Laganaro">Marina Laganaro</text:a></text:p>
              <text:p text:style-name="Normal"><text:span>Frontiers in Psychology</text:span><text:span>, 2016, 7,<text:s/></text:span><text:a xlink:type="simple" xlink:href="https://dx.doi.org/10.3389/fpsyg.2016.00031">⟨10.3389/fpsyg.2016.00031⟩</text:a></text:p>
              <text:p text:style-name="Normal"><text:span>Article dans une revue</text:span></text:p>
              <text:p text:style-name="Normal"><text:a xlink:type="simple" xlink:href="https://hal.science/hal-01432278v1">hal-0143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09v1">Response planning in word typing: Evidence for inhibition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Carlos M. Hamame">Carlos M. Hamame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F-Xavier Alario">F-Xavier Alario</text:a></text:p>
              <text:p text:style-name="Normal"><text:span>Psychophysiology</text:span><text:span>, 2015, 52 (4), pp.524-531.<text:s/></text:span><text:a xlink:type="simple" xlink:href="https://dx.doi.org/10.1111/psyp.12373">⟨10.1111/psyp.12373⟩</text:a></text:p>
              <text:p text:style-name="Normal"><text:span>Article dans une revue</text:span></text:p>
              <text:p text:style-name="Normal"><text:a xlink:type="simple" xlink:href="https://api.istex.fr/ark:/67375/WNG-MMS34LPV-2/fulltext.pdf?sid=hal">istex</text:a></text:p>
              <text:p text:style-name="Normal"><text:a xlink:type="simple" xlink:href="https://hal.science/hal-01384009v1">hal-01384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etlana Pinet</dc:title>
    <dc:subject/>
    <dc:description>CV</dc:description>
    <dc:creator/>
    <dc:date>2026-05-22T15:16:49.000</dc:date>
    <meta:generator>PHPWord</meta:generator>
    <meta:initial-creator>CCSD</meta:initial-creator>
    <meta:creation-date>2026-05-22T15:16:49.000</meta:creation-date>
    <meta:keyword/>
    <meta:user-defined meta:name="Category"/>
    <meta:user-defined meta:name="Company"/>
    <meta:user-defined meta:name="Manager"/>
  </office:meta>
</office:document-meta>
</file>