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e830" style:family="table">
      <style:table-properties style:rel-width="100" table:align="center"/>
    </style:style>
    <style:style style:name="efe830.0" style:family="table-column">
      <style:table-column-properties style:column-width="0.00cm"/>
    </style:style>
    <style:style style:name="09bf38" style:family="table">
      <style:table-properties style:rel-width="100" table:align="center"/>
    </style:style>
    <style:style style:name="09bf38.0" style:family="table-column">
      <style:table-column-properties style:column-width="0.00cm"/>
    </style:style>
    <style:style style:name="6820a5" style:family="table">
      <style:table-properties style:rel-width="100" table:align="center"/>
    </style:style>
    <style:style style:name="6820a5.0" style:family="table-column">
      <style:table-column-properties style:column-width="0.00cm"/>
    </style:style>
    <style:style style:name="0310a6" style:family="table">
      <style:table-properties style:rel-width="100" table:align="center"/>
    </style:style>
    <style:style style:name="0310a6.0" style:family="table-column">
      <style:table-column-properties style:column-width="0.00cm"/>
    </style:style>
    <style:style style:name="acde69" style:family="table">
      <style:table-properties style:rel-width="100" table:align="center"/>
    </style:style>
    <style:style style:name="acde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vitlana Koval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fe830" table:style-name="efe830">
          <table:table-column table:style-name="efe830.0"/>
          <table:table-row>
            <table:table-cell office:value-type="string">
              <text:p text:style-name="Normal"><text:a xlink:type="simple" xlink:href="https://hal.science/hal-05566112v1">Transcription d’une réunion de crise</text:a></text:p>
              <text:p text:style-name="Normal"><text:a xlink:type="simple" xlink:href="https://hal.science/search/index/?q=*&amp;authFullName_s=Axelle Delagorce">Axelle Delagorce</text:a><text:span>,</text:span><text:a xlink:type="simple" xlink:href="https://hal.science/search/index/?q=*&amp;authFullName_s=Svitlana Kovalova">Svitlana Kovalova</text:a><text:span>,</text:span><text:a xlink:type="simple" xlink:href="https://hal.science/search/index/?q=*&amp;authFullName_s=Elvina Le Poul">Elvina Le Poul</text:a><text:span>,</text:span><text:a xlink:type="simple" xlink:href="https://hal.science/search/index/?q=*&amp;authFullName_s=Gabriele Stera">Gabriele Stera</text:a><text:span>,</text:span><text:a xlink:type="simple" xlink:href="https://hal.science/search/index/?q=*&amp;authFullName_s=Laurane Travagli-Chanal">Laurane Travagli-Chanal</text:a></text:p>
              <text:p text:style-name="Normal"><text:span>Littérature</text:span><text:span>, 2025, Création critique (n° 218, 2025/2), pp.94-121.<text:s/></text:span><text:a xlink:type="simple" xlink:href="https://dx.doi.org/10.3917/litt.218.0094">⟨10.3917/litt.218.0094⟩</text:a></text:p>
              <text:p text:style-name="Normal"><text:span>Article dans une revue</text:span></text:p>
              <text:p text:style-name="Normal"><text:a xlink:type="simple" xlink:href="https://hal.science/hal-05566112v1">hal-0556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089v1">Les modalités de la création du personnage-spectateur dans &amp;quot;Play&amp;quot; (2013) de Christoph Girardet et de Matthias Müller</text:a></text:p>
              <text:p text:style-name="Normal"><text:a xlink:type="simple" xlink:href="https://hal.science/search/index/?q=*&amp;authFullName_s=Svitlana Kovalova">Svitlana Kovalova</text:a></text:p>
              <text:p text:style-name="Normal"><text:span>Revue Mosaïques, Revue du Département de langue française et littérature d'expression française de l'Ecole normale supérieure de l'université de Maroua</text:span><text:span>, 2022, Figurations de l’humain dans la littérature et le cinéma contemporains. Visages, défis et enjeux d’une imagination à la dérive,<text:s/></text:span><text:a xlink:type="simple" xlink:href="https://dx.doi.org/10.17184/eac.5878">⟨10.17184/eac.5878⟩</text:a></text:p>
              <text:p text:style-name="Normal"><text:span>Article dans une revue</text:span></text:p>
              <text:p text:style-name="Normal"><text:a xlink:type="simple" xlink:href="https://hal.science/hal-04357089v1">hal-0435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044v1">Êtres vivants, dispositifs et sujets : le rôle et la place du spectateur dans les œuvres de Rafael Lozano-Hemmer</text:a></text:p>
              <text:p text:style-name="Normal"><text:a xlink:type="simple" xlink:href="https://hal.science/search/index/?q=*&amp;authFullName_s=Svitlana Kovalova">Svitlana Kovalova</text:a></text:p>
              <text:p text:style-name="Normal"><text:span>Marges - Revue d’art contemporain</text:span><text:span>, 2015, Dispositif(s) dans l'art contemporain (20), pp.60-85.<text:s/></text:span><text:a xlink:type="simple" xlink:href="https://dx.doi.org/10.4000/marges.980">⟨10.4000/marges.980⟩</text:a></text:p>
              <text:p text:style-name="Normal"><text:span>Article dans une revue</text:span></text:p>
              <text:p text:style-name="Normal"><text:a xlink:type="simple" xlink:href="https://hal.science/hal-04357044v1">hal-0435704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09bf38" table:style-name="09bf38">
          <table:table-column table:style-name="09bf38.0"/>
          <table:table-row>
            <table:table-cell office:value-type="string">
              <text:p text:style-name="Normal"><text:a xlink:type="simple" xlink:href="https://univ-paris8.hal.science/hal-04737085v1">« L'évènement des sentiments » : les vérités de la fiction et les fictions de la vérité</text:a></text:p>
              <text:p text:style-name="Normal"><text:a xlink:type="simple" xlink:href="https://hal.science/search/index/?q=*&amp;authFullName_s=Svitlana Kovalova">Svitlana Kovalova</text:a></text:p>
              <text:p text:style-name="Normal"><text:span>Journée des doctorants du LER 2020 - "Le passé promis"</text:span><text:span>, Laboratoire d'Études Romanes, Oct 2020, Saint-Denis, France</text:span></text:p>
              <text:p text:style-name="Normal"><text:span>Communication dans un congrès</text:span></text:p>
              <text:p text:style-name="Normal"><text:a xlink:type="simple" xlink:href="https://univ-paris8.hal.science/hal-04737085v1">hal-0473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53v1">Le personnage-spectateur : de l’image reproductible entre deux espaces vécus</text:a></text:p>
              <text:p text:style-name="Normal"><text:a xlink:type="simple" xlink:href="https://hal.science/search/index/?q=*&amp;authFullName_s=Svitlana Kovalova">Svitlana Kovalova</text:a></text:p>
              <text:p text:style-name="Normal"><text:span>Doctoriales de l’Unité de Recherche Fabrique du Littéraire « L’invention d’un corpus. Interfaces et dynamiques de la recherche en littérature »</text:span><text:span>, Fablitt, Nov 2022, Saint -Denis, Université Paris 8, France</text:span></text:p>
              <text:p text:style-name="Normal"><text:span>Communication dans un congrès</text:span></text:p>
              <text:p text:style-name="Normal"><text:a xlink:type="simple" xlink:href="https://hal.science/hal-04565253v1">hal-045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491v1">« Les nouvelles technologies et la nouvelle réalité : sommes-nous tous dans le même bateau ? » Dialogue-échange avec Anthony Dubois autour d’une mise en scène de la pièce de Matéi Visniec &amp;quot;Migraaaants&amp;quot;, réalisée pendant l’atelier de théâtre pour les adultes du Centre Paris Anim’ Place Fêtes »</text:a></text:p>
              <text:p text:style-name="Normal"><text:a xlink:type="simple" xlink:href="https://hal.science/search/index/?q=*&amp;authFullName_s=Svitlana Kovalova">Svitlana Kovalova</text:a></text:p>
              <text:p text:style-name="Normal"><text:span>Journées d’études "Avoir Lieu. Formes alternatives de spectacle vivant avant, pendant et après la crise sanitaire : Quel patrimoine ? Quelles résonances ?"</text:span><text:span>, EA 1573 Scènes du monde – La Marge Heureuse, Jan 2022, Université Paris 8 - Vincennes Saint-Denis, France</text:span></text:p>
              <text:p text:style-name="Normal"><text:span>Communication dans un congrès</text:span></text:p>
              <text:p text:style-name="Normal"><text:a xlink:type="simple" xlink:href="https://hal.science/hal-04587491v1">hal-0458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71v1">Les relations bi-face au seuil de l’exil : de la double position d’appartenance et de non-appartenance</text:a></text:p>
              <text:p text:style-name="Normal"><text:a xlink:type="simple" xlink:href="https://hal.science/search/index/?q=*&amp;authFullName_s=Svitlana Kovalova">Svitlana Kovalova</text:a></text:p>
              <text:p text:style-name="Normal"><text:span>Journée d’études "Seuils de l’exil"</text:span><text:span>, Augustin Leroy, Theombogü, Solène Méhat, Dec 2021, Saint-Denis, France</text:span></text:p>
              <text:p text:style-name="Normal"><text:span>Communication dans un congrès</text:span></text:p>
              <text:p text:style-name="Normal"><text:a xlink:type="simple" xlink:href="https://hal.science/hal-04357171v1">hal-043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70v1">Communauté littéraire de l’Autre journal : les pratiques littéraires dans le contexte de l’actualité</text:a></text:p>
              <text:p text:style-name="Normal"><text:a xlink:type="simple" xlink:href="https://hal.science/search/index/?q=*&amp;authFullName_s=Svitlana Kovalova">Svitlana Kovalova</text:a></text:p>
              <text:p text:style-name="Normal"><text:span>La communauté littéraire : l’enjeu entre humanité et écriture. Colloque international de l’Association des professeur.e.s de français des universités et collèges canadiens (APFUCC)</text:span><text:span>, Domenico Cambria, May 2021, Edmonton, Canada</text:span></text:p>
              <text:p text:style-name="Normal"><text:span>Communication dans un congrès</text:span></text:p>
              <text:p text:style-name="Normal"><text:a xlink:type="simple" xlink:href="https://hal.science/hal-04357170v1">hal-043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196v1">Lire/établir le lien entre le texte et l'image : à la recherche de la méthodologie, entre l’analyse et la création</text:a></text:p>
              <text:p text:style-name="Normal"><text:a xlink:type="simple" xlink:href="https://hal.science/search/index/?q=*&amp;authFullName_s=Svitlana Kovalova">Svitlana Kovalova</text:a></text:p>
              <text:p text:style-name="Normal"><text:span>Séminaire doctoral "Recherche et pédagogie"</text:span><text:span>, Augustin Leroy, Lucas Serol, Elvina Le Poul, Solène Méhat, Svitlana Kovalova, Jan 2021, Saint - Denis, France</text:span></text:p>
              <text:p text:style-name="Normal"><text:span>Communication dans un congrès</text:span></text:p>
              <text:p text:style-name="Normal"><text:a xlink:type="simple" xlink:href="https://hal.science/hal-04565196v1">hal-0456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96v1">Le corps vieillissant représenté et vécu dans l’œuvre d'Hervé Guibert</text:a></text:p>
              <text:p text:style-name="Normal"><text:a xlink:type="simple" xlink:href="https://hal.science/search/index/?q=*&amp;authFullName_s=Svitlana Kovalova">Svitlana Kovalova</text:a></text:p>
              <text:p text:style-name="Normal"><text:span>Vieillesse(s) : expérience et représentations. Journée des doctorant·e·s AMERIBER 2021</text:span><text:span>, Aurore Sasportes; Barbara Seray; Lizarlett Flores Díaz; Manon Naro, Oct 2021, Bordeaux, France</text:span></text:p>
              <text:p text:style-name="Normal"><text:span>Communication dans un congrès</text:span></text:p>
              <text:p text:style-name="Normal"><text:a xlink:type="simple" xlink:href="https://hal.science/hal-04357496v1">hal-0435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64v1">IRWIN : combattre la violence par le langage de la violence</text:a></text:p>
              <text:p text:style-name="Normal"><text:a xlink:type="simple" xlink:href="https://hal.science/search/index/?q=*&amp;authFullName_s=Svitlana Kovalova">Svitlana Kovalova</text:a></text:p>
              <text:p text:style-name="Normal"><text:span>L’art et la guerre dans l’histoire de l’avant-garde</text:span><text:span>, Evelina DEYNEKA; Gregory JOUANNEAU-DAMANCE, Apr 2019, Paris, France</text:span></text:p>
              <text:p text:style-name="Normal"><text:span>Communication dans un congrès</text:span></text:p>
              <text:p text:style-name="Normal"><text:a xlink:type="simple" xlink:href="https://hal.science/hal-04360464v1">hal-0436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31v1">Le Journal russe de John Steinbeck et de Robert Capa : à la recherche de l’objectivité</text:a></text:p>
              <text:p text:style-name="Normal"><text:a xlink:type="simple" xlink:href="https://hal.science/search/index/?q=*&amp;authFullName_s=Svitlana Kovalova">Svitlana Kovalova</text:a></text:p>
              <text:p text:style-name="Normal"><text:span>Colloque international "Voyages réels, voyages imaginaires"</text:span><text:span>, Simona Corlan Ioan; Ecaterina Lung, Oct 2019, Bucarest, Roumanie</text:span></text:p>
              <text:p text:style-name="Normal"><text:span>Communication dans un congrès</text:span></text:p>
              <text:p text:style-name="Normal"><text:a xlink:type="simple" xlink:href="https://hal.science/hal-04357531v1">hal-0435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3798v1">Les personnages-spectateurs des Fantômes de Sophie Calle, ou la restauration de l’aura par l’intersubjectivité</text:a></text:p>
              <text:p text:style-name="Normal"><text:a xlink:type="simple" xlink:href="https://hal.science/search/index/?q=*&amp;authFullName_s=Svitlana Kovalova">Svitlana Kovalova</text:a></text:p>
              <text:p text:style-name="Normal"><text:span>"Passage(s) et Transgression(s)", Journée des doctorant.e.s 2018 de l'ED 31 "Pratiques et théories du sens"</text:span><text:span>, May 2018, Saint-Denis, France</text:span></text:p>
              <text:p text:style-name="Normal"><text:span>Communication dans un congrès</text:span></text:p>
              <text:p text:style-name="Normal"><text:a xlink:type="simple" xlink:href="https://shs.hal.science/halshs-03283798v1">halshs-0328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05v1">Le cas du personnage : quel potentiel pour une ouverture interdisciplinaire de la photographie ?</text:a></text:p>
              <text:p text:style-name="Normal"><text:a xlink:type="simple" xlink:href="https://hal.science/search/index/?q=*&amp;authFullName_s=Svitlana Kovalova">Svitlana Kovalova</text:a></text:p>
              <text:p text:style-name="Normal"><text:span>Atelier méthodologique de l’ARIP</text:span><text:span>, Camille Balenieri, Max Bonhomme, Taous Dahmani, Amandine Gabriac, Morgane Hamon, Svitlana Kovalova, Apr 2017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565205v1">hal-0456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14v1">Le personnage-spectateur : l’image reproductible entre deux espaces vécus</text:a></text:p>
              <text:p text:style-name="Normal"><text:a xlink:type="simple" xlink:href="https://hal.science/search/index/?q=*&amp;authFullName_s=Svitlana Kovalova">Svitlana Kovalova</text:a></text:p>
              <text:p text:style-name="Normal"><text:span>Journée des doctorants AXE IDEEM : L’Expérience du contemporain</text:span><text:span>, Université Bordeaux-Montaigne, Jun 2016, Bordeaux : Université Bordeaux 3 Michel de Montaigne, France</text:span></text:p>
              <text:p text:style-name="Normal"><text:span>Communication dans un congrès</text:span></text:p>
              <text:p text:style-name="Normal"><text:a xlink:type="simple" xlink:href="https://hal.science/hal-04565214v1">hal-0456521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820a5" table:style-name="6820a5">
          <table:table-column table:style-name="6820a5.0"/>
          <table:table-row>
            <table:table-cell office:value-type="string">
              <text:p text:style-name="Normal"><text:a xlink:type="simple" xlink:href="https://hal.science/hal-04357081v1">Matéi Visniec : l’écriture entre l’Est et l’Ouest</text:a></text:p>
              <text:p text:style-name="Normal"><text:a xlink:type="simple" xlink:href="https://hal.science/search/index/?q=*&amp;authFullName_s=Svitlana Kovalova">Svitlana Kovalova</text:a></text:p>
              <text:p text:style-name="Normal"><text:span>Frank&amp;Timme.<text:s/></text:span><text:span>Ost und West in der Romania / Entre Est et Ouest. Globale und regionale Vernetzungen der rumänischen Literaturen / Interconnexions globales et régionales des littératures roumaines</text:span><text:span>, , pp.383-400, 2023, Literaturwissenschaft, 104, 978-3-7329-0924-7.<text:s/></text:span><text:a xlink:type="simple" xlink:href="https://dx.doi.org/10.26530/20.500.12657/61605">⟨10.26530/20.500.12657/61605⟩</text:a></text:p>
              <text:p text:style-name="Normal"><text:span>Chapitre d'ouvrage</text:span></text:p>
              <text:p text:style-name="Normal"><text:a xlink:type="simple" xlink:href="https://hal.science/hal-04357081v1">hal-0435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059v1">Les visites d’Hervé Guibert aux musées : le visuel et le textuel comme une expression de la subjectivité radicale</text:a></text:p>
              <text:p text:style-name="Normal"><text:a xlink:type="simple" xlink:href="https://hal.science/search/index/?q=*&amp;authFullName_s=Svitlana Kovalova">Svitlana Kovalova</text:a></text:p>
              <text:p text:style-name="Normal"><text:span>Hermann.<text:s/></text:span><text:span>Délivrer le temps. Écrire le musée (XIXe-XXIe s.)</text:span><text:span>, , 2020, 979-10-370-0655-4</text:span></text:p>
              <text:p text:style-name="Normal"><text:span>Chapitre d'ouvrage</text:span></text:p>
              <text:p text:style-name="Normal"><text:a xlink:type="simple" xlink:href="https://hal.science/hal-04357059v1">hal-0435705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0310a6" table:style-name="0310a6">
          <table:table-column table:style-name="0310a6.0"/>
          <table:table-row>
            <table:table-cell office:value-type="string">
              <text:p text:style-name="Normal"><text:a xlink:type="simple" xlink:href="https://hal.science/hal-04587475v1">Les nouvelles technologies et la nouvelle réalité : sommes-nous tous dans le même bateau ?</text:a></text:p>
              <text:p text:style-name="Normal"><text:a xlink:type="simple" xlink:href="https://hal.science/search/index/?q=*&amp;authFullName_s=Svitlana Kovalova">Svitlana Kovalov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87475v1">hal-0458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606v1">Parler de la guerre pendant la guerre : &amp;quot;Ukraine Fire&amp;quot; de Dakh Daughters</text:a></text:p>
              <text:p text:style-name="Normal"><text:a xlink:type="simple" xlink:href="https://hal.science/search/index/?q=*&amp;authFullName_s=Svitlana Kovalova">Svitlana Kovalov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68606v1">hal-0456860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acde69" table:style-name="acde69">
          <table:table-column table:style-name="acde69.0"/>
          <table:table-row>
            <table:table-cell office:value-type="string">
              <text:p text:style-name="Normal"><text:a xlink:type="simple" xlink:href="https://hal.science/hal-04587536v1">L'Œil du vivant - Recherche et création. Danse et photographie</text:a></text:p>
              <text:p text:style-name="Normal"><text:a xlink:type="simple" xlink:href="https://hal.science/search/index/?q=*&amp;authFullName_s=Svitlana Kovalova">Svitlana Kovalova</text:a><text:span>,</text:span><text:a xlink:type="simple" xlink:href="https://hal.science/search/index/?q=*&amp;authFullName_s=Stéphanie Hoffmann">Stéphanie Hoffmann</text:a><text:span>,</text:span><text:a xlink:type="simple" xlink:href="https://hal.science/search/index/?q=*&amp;authFullName_s=Céline Buisson">Céline Buisson</text:a></text:p>
              <text:p text:style-name="Normal"><text:span>Presses Universitaires de Vincennes. , 2013, 978-2-84292-361-7</text:span></text:p>
              <text:p text:style-name="Normal"><text:span>Ouvrages</text:span></text:p>
              <text:p text:style-name="Normal"><text:a xlink:type="simple" xlink:href="https://hal.science/hal-04587536v1">hal-04587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itlana Kovalova</dc:title>
    <dc:subject/>
    <dc:description>CV</dc:description>
    <dc:creator/>
    <dc:date>2026-05-28T10:49:07.000</dc:date>
    <meta:generator>PHPWord</meta:generator>
    <meta:initial-creator>CCSD</meta:initial-creator>
    <meta:creation-date>2026-05-28T10:49:07.000</meta:creation-date>
    <meta:keyword/>
    <meta:user-defined meta:name="Category"/>
    <meta:user-defined meta:name="Company"/>
    <meta:user-defined meta:name="Manager"/>
  </office:meta>
</office:document-meta>
</file>