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8e8e" style:family="table">
      <style:table-properties style:rel-width="100" table:align="center"/>
    </style:style>
    <style:style style:name="5a8e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wagat Ranjan Beh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a8e8e" table:style-name="5a8e8e">
          <table:table-column table:style-name="5a8e8e.0"/>
          <table:table-row>
            <table:table-cell office:value-type="string">
              <text:p text:style-name="Normal"><text:a xlink:type="simple" xlink:href="https://hal.science/hal-05056828v1">A Comprehensive Review of Micronutrients and Their Implications on Vegetable Quality</text:a></text:p>
              <text:p text:style-name="Normal"><text:a xlink:type="simple" xlink:href="https://hal.science/search/index/?q=*&amp;authFullName_s=Swagat Ranjan Behera">Swagat Ranjan Behera</text:a><text:span>,</text:span><text:a xlink:type="simple" xlink:href="https://hal.science/search/index/?q=*&amp;authFullName_s=Madhuri Bhatt">Madhuri Bhatt</text:a><text:span>,</text:span><text:a xlink:type="simple" xlink:href="https://hal.science/search/index/?q=*&amp;authFullName_s=Arti Gairola">Arti Gairola</text:a><text:span>,</text:span><text:a xlink:type="simple" xlink:href="https://hal.science/search/index/?q=*&amp;authFullName_s=Sheetal Rana">Sheetal Rana</text:a><text:span>,</text:span><text:a xlink:type="simple" xlink:href="https://hal.science/search/index/?q=*&amp;authFullName_s=Ankita Mohapatra">Ankita Mohapatra</text:a><text:span>et al.</text:span></text:p>
              <text:p text:style-name="Normal"><text:span>Journal of Advances in Biology &amp; Biotechnology</text:span><text:span>, 2025, 28 (5), pp.284-299.<text:s/></text:span><text:a xlink:type="simple" xlink:href="https://dx.doi.org/10.9734/jabb/2025/v28i52291">⟨10.9734/jabb/2025/v28i52291⟩</text:a></text:p>
              <text:p text:style-name="Normal"><text:span>Article dans une revue</text:span></text:p>
              <text:p text:style-name="Normal"><text:a xlink:type="simple" xlink:href="https://hal.science/hal-05056828v1">hal-0505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034v1">Improving Growth and Yield of Green Gram [Vigna radiata (L.) Wilczek] with Optimum Sowing Time and Bio Input Applications</text:a></text:p>
              <text:p text:style-name="Normal"><text:a xlink:type="simple" xlink:href="https://hal.science/search/index/?q=*&amp;authFullName_s=Swapnashree Sahoo">Swapnashree Sahoo</text:a><text:span>,</text:span><text:a xlink:type="simple" xlink:href="https://hal.science/search/index/?q=*&amp;authFullName_s=J.K Singh">J.K Singh</text:a><text:span>,</text:span><text:a xlink:type="simple" xlink:href="https://hal.science/search/index/?q=*&amp;authFullName_s=Anamika Nepali">Anamika Nepali</text:a><text:span>,</text:span><text:a xlink:type="simple" xlink:href="https://hal.science/search/index/?q=*&amp;authFullName_s=Swagat Ranjan Behera">Swagat Ranjan Behera</text:a></text:p>
              <text:p text:style-name="Normal"><text:span>International Journal of Plant &amp; Soil Science</text:span><text:span>, 2025, 37 (9), pp.341-352</text:span></text:p>
              <text:p text:style-name="Normal"><text:span>Article dans une revue</text:span></text:p>
              <text:p text:style-name="Normal"><text:a xlink:type="simple" xlink:href="https://hal.science/hal-05239034v1">hal-0523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338v1">Response of tomato (Solanum lycopersicum L.) to foliar application of eggshell powder and micronutrients under subtropical conditions of Uttarakhand</text:a></text:p>
              <text:p text:style-name="Normal"><text:a xlink:type="simple" xlink:href="https://hal.science/search/index/?q=*&amp;authFullName_s=Uma Pant">Uma Pant</text:a><text:span>,</text:span><text:a xlink:type="simple" xlink:href="https://hal.science/search/index/?q=*&amp;authFullName_s=D K Rana">D K Rana</text:a><text:span>,</text:span><text:a xlink:type="simple" xlink:href="https://hal.science/search/index/?q=*&amp;authFullName_s=Pooja Palariya">Pooja Palariya</text:a><text:span>,</text:span><text:a xlink:type="simple" xlink:href="https://hal.science/search/index/?q=*&amp;authFullName_s=Anjana Suresh">Anjana Suresh</text:a><text:span>,</text:span><text:a xlink:type="simple" xlink:href="https://hal.science/search/index/?q=*&amp;authFullName_s=Swagat Ranjan Behera">Swagat Ranjan Behera</text:a></text:p>
              <text:p text:style-name="Normal"><text:span>AATCC review</text:span><text:span>, 2025, 13 (4), pp.677-683.<text:s/></text:span><text:a xlink:type="simple" xlink:href="https://dx.doi.org/10.21276/AATCCReview.2025.13.04.677">⟨10.21276/AATCCReview.2025.13.04.67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36338v1">hal-0543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14v1">Zinc Application Enhances Tuber Quality and Zinc Bioavailability in Potato (Solanum tuberosum L.) in the Tarai Region of Uttarakhand</text:a></text:p>
              <text:p text:style-name="Normal"><text:a xlink:type="simple" xlink:href="https://hal.science/search/index/?q=*&amp;authFullName_s=Riya Pandey">Riya Pandey</text:a><text:span>,</text:span><text:a xlink:type="simple" xlink:href="https://hal.science/search/index/?q=*&amp;authFullName_s=Swagat Ranjan Behera">Swagat Ranjan Behera</text:a><text:span>,</text:span><text:a xlink:type="simple" xlink:href="https://hal.science/search/index/?q=*&amp;authFullName_s=Shaili Sinha">Shaili Sinha</text:a><text:span>,</text:span><text:a xlink:type="simple" xlink:href="https://hal.science/search/index/?q=*&amp;authFullName_s=Poonam Priyadarshini Pradhan">Poonam Priyadarshini Pradhan</text:a><text:span>,</text:span><text:a xlink:type="simple" xlink:href="https://hal.science/search/index/?q=*&amp;authFullName_s=Sanhita Sankalini Pradhan">Sanhita Sankalini Pradhan</text:a></text:p>
              <text:p text:style-name="Normal"><text:span>Journal of Experimental Agriculture International</text:span><text:span>, 2024, 46 (5), pp.399-405.<text:s/></text:span><text:a xlink:type="simple" xlink:href="https://dx.doi.org/10.9734/JEAI/2024/v46i52390">⟨10.9734/JEAI/2024/v46i52390⟩</text:a></text:p>
              <text:p text:style-name="Normal"><text:span>Article dans une revue</text:span></text:p>
              <text:p text:style-name="Normal"><text:a xlink:type="simple" xlink:href="https://hal.science/hal-04525214v1">hal-04525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wagat Ranjan Behera</dc:title>
    <dc:subject/>
    <dc:description>CV</dc:description>
    <dc:creator/>
    <dc:date>2026-03-16T17:42:39.000</dc:date>
    <meta:generator>PHPWord</meta:generator>
    <meta:initial-creator>CCSD</meta:initial-creator>
    <meta:creation-date>2026-03-16T17:42:39.000</meta:creation-date>
    <meta:keyword/>
    <meta:user-defined meta:name="Category"/>
    <meta:user-defined meta:name="Company"/>
    <meta:user-defined meta:name="Manager"/>
  </office:meta>
</office:document-meta>
</file>