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e39e" style:family="table">
      <style:table-properties style:rel-width="100" table:align="center"/>
    </style:style>
    <style:style style:name="d6e39e.0" style:family="table-column">
      <style:table-column-properties style:column-width="0.00cm"/>
    </style:style>
    <style:style style:name="930069" style:family="table">
      <style:table-properties style:rel-width="100" table:align="center"/>
    </style:style>
    <style:style style:name="930069.0" style:family="table-column">
      <style:table-column-properties style:column-width="0.00cm"/>
    </style:style>
    <style:style style:name="ceccaf" style:family="table">
      <style:table-properties style:rel-width="100" table:align="center"/>
    </style:style>
    <style:style style:name="ceccaf.0" style:family="table-column">
      <style:table-column-properties style:column-width="0.00cm"/>
    </style:style>
    <style:style style:name="07cf7b" style:family="table">
      <style:table-properties style:rel-width="100" table:align="center"/>
    </style:style>
    <style:style style:name="07cf7b.0" style:family="table-column">
      <style:table-column-properties style:column-width="0.00cm"/>
    </style:style>
    <style:style style:name="bfa859" style:family="table">
      <style:table-properties style:rel-width="100" table:align="center"/>
    </style:style>
    <style:style style:name="bfa8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bille Caffi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bille-caffiau">sybille-caffia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0)</text:span></text:p>
        <text:p text:style-name="P13"/>
        <table:table table:name="d6e39e" table:style-name="d6e39e">
          <table:table-column table:style-name="d6e39e.0"/>
          <table:table-row>
            <table:table-cell office:value-type="string">
              <text:p text:style-name="Normal"><text:a xlink:type="simple" xlink:href="https://hal.science/hal-04617625v1">Usability inspections based on heuristics: towards a state of practices and requirements for support</text:a></text:p>
              <text:p text:style-name="Normal"><text:a xlink:type="simple" xlink:href="https://hal.science/search/index/?q=*&amp;authFullName_s=Eliott Dutronc">Eliott Dutronc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Sophie Sdc Dupuy-Chessa">Sophie Sdc Dupuy-Chessa</text:a></text:p>
              <text:p text:style-name="Normal"><text:span>EICS '24: The 16th ACM SIGCHI Symposium on Engineering Interactive Computing Systems</text:span><text:span>, Jun 2024, Cagliari Italy, France. pp.49-56,<text:s/></text:span><text:a xlink:type="simple" xlink:href="https://dx.doi.org/10.1145/3660515.3661330">⟨10.1145/3660515.3661330⟩</text:a></text:p>
              <text:p text:style-name="Normal"><text:span>Communication dans un congrès</text:span></text:p>
              <text:p text:style-name="Normal"><text:a xlink:type="simple" xlink:href="https://hal.science/hal-04617625v1">hal-0461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58v2">Jouer pour inspecter : comment aider les experts à l'évaluation d'une interface</text:a></text:p>
              <text:p text:style-name="Normal"><text:a xlink:type="simple" xlink:href="https://hal.science/search/index/?q=*&amp;authFullName_s=Eliott Dutronc">Eliott Dutronc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Sophie Dupuy-Chessa">Sophie Dupuy-Chessa</text:a></text:p>
              <text:p text:style-name="Normal"><text:span>IHM'24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487258v2">hal-04487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32v1">Context-Aware Voice-based Interaction in Smart Home -VocADom@A4H Corpus Collection and Empirical Assessment of its Usefulness</text:a></text:p>
              <text:p text:style-name="Normal"><text:a xlink:type="simple" xlink:href="https://hal.science/search/index/?q=*&amp;authFullName_s=François Portet">François Portet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Fabien Ringeval">Fabien Ringeval</text:a><text:span>,</text:span><text:a xlink:type="simple" xlink:href="https://hal.science/search/index/?q=*&amp;authFullName_s=Michel Vacher">Michel Vacher</text:a><text:span>,</text:span><text:a xlink:type="simple" xlink:href="https://hal.science/search/index/?q=*&amp;authFullName_s=Nicolas Bonnefond">Nicolas Bonnefond</text:a><text:span>et al.</text:span></text:p>
              <text:p text:style-name="Normal"><text:span>PICom 2019 - 17th IEEE International Conference on Pervasive Intelligence and Computing</text:span><text:span>, Aug 2019, Fukuoka, Japan. pp.811--818,<text:s/></text:span><text:a xlink:type="simple" xlink:href="https://dx.doi.org/10.1109/DASC/PiCom/CBDCom/CyberSciTech.2019.00149">⟨10.1109/DASC/PiCom/CBDCom/CyberSciTech.2019.00149⟩</text:a></text:p>
              <text:p text:style-name="Normal"><text:span>Communication dans un congrès</text:span></text:p>
              <text:p text:style-name="Normal"><text:a xlink:type="simple" xlink:href="https://hal.science/hal-02165532v1">hal-0216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95v1">Vers davantage d'information tactile sur les variateurs linéaires</text:a></text:p>
              <text:p text:style-name="Normal"><text:a xlink:type="simple" xlink:href="https://hal.science/search/index/?q=*&amp;authFullName_s=Sandra Parriaud">Sandra Parriaud</text:a><text:span>,</text:span><text:a xlink:type="simple" xlink:href="https://hal.science/search/index/?q=*&amp;authFullName_s=Valentine Reynaud">Valentine Reynaud</text:a><text:span>,</text:span><text:a xlink:type="simple" xlink:href="https://hal.science/search/index/?q=*&amp;authFullName_s=Jean-Baptiste Joatton">Jean-Baptiste Joatton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Céline Coutrix">Céline Coutrix</text:a></text:p>
              <text:p text:style-name="Normal"><text:span>Actes de la 31e conférence francophone sur l'Interaction Homme-Machine (IHM 2019)</text:span><text:span>, Dec 2019, Grenoble, France. pp.11:1-11,<text:s/></text:span><text:a xlink:type="simple" xlink:href="https://dx.doi.org/10.1145/3366550.3372257">⟨10.1145/3366550.3372257⟩</text:a></text:p>
              <text:p text:style-name="Normal"><text:span>Communication dans un congrès</text:span></text:p>
              <text:p text:style-name="Normal"><text:a xlink:type="simple" xlink:href="https://hal.science/hal-02381595v1">hal-0238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04v1">End User Development: Verifying Home Behavior</text:a></text:p>
              <text:p text:style-name="Normal"><text:a xlink:type="simple" xlink:href="https://hal.science/search/index/?q=*&amp;authFullName_s=Alexandre Demeure">Alexandre Demeure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Huong Ta">Huong Ta</text:a><text:span>,</text:span><text:a xlink:type="simple" xlink:href="https://hal.science/search/index/?q=*&amp;authFullName_s=Lydie Du Bousquet">Lydie Du Bousquet</text:a></text:p>
              <text:p text:style-name="Normal"><text:span>Joint Proceedings HCI Engineering 2019 - Methods and Tools for Advanced Interactive Systems and Integration of Multiple Stakeholder Viewpoints co-located with 11th ACM SIGCHI Symposium on Engineering Interactive Computing Systems (EICS 2019)</text:span><text:span>, Jun 2019, Valencia, Spain. pp.27-32</text:span></text:p>
              <text:p text:style-name="Normal"><text:span>Communication dans un congrès</text:span></text:p>
              <text:p text:style-name="Normal"><text:a xlink:type="simple" xlink:href="https://hal.science/hal-03223804v1">hal-032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69v1">Vers une meilleure collaboration pluridisciplinaire dans le processus de conception d'un système interactif : cas de la définition des besoins</text:a></text:p>
              <text:p text:style-name="Normal"><text:a xlink:type="simple" xlink:href="https://hal.science/search/index/?q=*&amp;authFullName_s=Elena Elias">Elena Elias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Marc-Eric Bobillier Chaumon">Marc-Eric Bobillier Chaumon</text:a></text:p>
              <text:p text:style-name="Normal"><text:span>ERGO'IA 2018</text:span><text:span>, Oct 2018, Bidart, France</text:span></text:p>
              <text:p text:style-name="Normal"><text:span>Communication dans un congrès</text:span></text:p>
              <text:p text:style-name="Normal"><text:a xlink:type="simple" xlink:href="https://hal.science/hal-01882569v1">hal-0188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217v2">The VocADom Project: Speech Interaction for Well-being and Reliance Improvement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Thierry Joubert">Thierry Joubert</text:a><text:span>,</text:span><text:a xlink:type="simple" xlink:href="https://hal.science/search/index/?q=*&amp;authFullName_s=François Portet">François Portet</text:a><text:span>et al.</text:span></text:p>
              <text:p text:style-name="Normal"><text:span>MobileHCI 2018 - 20th International Conference on Human-Computer Interaction with Mobile Devices and Services</text:span><text:span>, Sep 2018, Barcelona, Spain</text:span></text:p>
              <text:p text:style-name="Normal"><text:span>Communication dans un congrès</text:span></text:p>
              <text:p text:style-name="Normal"><text:a xlink:type="simple" xlink:href="https://hal.science/hal-01830217v2">hal-018302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05v1">CCBL: A Language for Better Supporting Context Centered Programming in the Smart Home</text:a></text:p>
              <text:p text:style-name="Normal"><text:a xlink:type="simple" xlink:href="https://hal.science/search/index/?q=*&amp;authFullName_s=Lénaïc Terrier">Lénaïc Terrier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Sybille Caffiau">Sybille Caffiau</text:a></text:p>
              <text:p text:style-name="Normal"><text:span>The 9th ACM SIGCHI Symposium on Engineering Interactive Computing Systems</text:span><text:span>, Jun 2017, Lisbonne, Portugal</text:span></text:p>
              <text:p text:style-name="Normal"><text:span>Communication dans un congrès</text:span></text:p>
              <text:p text:style-name="Normal"><text:a xlink:type="simple" xlink:href="https://hal.science/hal-01534805v1">hal-015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776v1">CCBL: A new language for End User Development in the Smart Homes</text:a></text:p>
              <text:p text:style-name="Normal"><text:a xlink:type="simple" xlink:href="https://hal.science/search/index/?q=*&amp;authFullName_s=Lénaïc Terrier">Lénaïc Terrier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Sybille Caffiau">Sybille Caffiau</text:a></text:p>
              <text:p text:style-name="Normal"><text:span>IS-EUD 2017</text:span><text:span>, Jun 2017, Eindhoven, Netherlands. pp.82-87</text:span></text:p>
              <text:p text:style-name="Normal"><text:span>Communication dans un congrès</text:span></text:p>
              <text:p text:style-name="Normal"><text:a xlink:type="simple" xlink:href="https://hal.science/hal-04520776v1">hal-0452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99v1">La génération automatique de textes comme support à la compréhension de modèle de tâches en conception : une étude préliminaire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François Portet">François Portet</text:a></text:p>
              <text:p text:style-name="Normal"><text:span>29ème conférence francophone sur l'Interaction Homme-Machine</text:span><text:span>, AFIHM, Aug 2017, Poitiers, France. 12 p.,<text:s/></text:span><text:a xlink:type="simple" xlink:href="https://dx.doi.org/10.1145/3132129.3132137">⟨10.1145/3132129.3132137⟩</text:a></text:p>
              <text:p text:style-name="Normal"><text:span>Communication dans un congrès</text:span></text:p>
              <text:p text:style-name="Normal"><text:a xlink:type="simple" xlink:href="https://hal.science/hal-01578499v1">hal-0157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78v1">Generating recit from sensor data: evaluation of a task model for story planning and preliminary experiments with GPS data</text:a></text:p>
              <text:p text:style-name="Normal"><text:a xlink:type="simple" xlink:href="https://hal.science/search/index/?q=*&amp;authFullName_s=Belén A. Baez Miranda">Belén A. Baez Miranda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François Portet">François Portet</text:a></text:p>
              <text:p text:style-name="Normal"><text:span>15th European Natural Language Generation Workshop (ENLG)</text:span><text:span>, Sep 2015, Brighton, United Kingdom</text:span></text:p>
              <text:p text:style-name="Normal"><text:span>Communication dans un congrès</text:span></text:p>
              <text:p text:style-name="Normal"><text:a xlink:type="simple" xlink:href="https://hal.science/hal-01214978v1">hal-012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82v1">Towards a computational generation of récit: evaluating the perception of the récit plan</text:a></text:p>
              <text:p text:style-name="Normal"><text:a xlink:type="simple" xlink:href="https://hal.science/search/index/?q=*&amp;authFullName_s=Belén A. Baez Miranda">Belén A. Baez Miranda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François Portet">François Portet</text:a></text:p>
              <text:p text:style-name="Normal"><text:span>1st international Workshop on Data to Text Generation (D2T)</text:span><text:span>, Mar 2015, Ediburgh, United Kingdom</text:span></text:p>
              <text:p text:style-name="Normal"><text:span>Communication dans un congrès</text:span></text:p>
              <text:p text:style-name="Normal"><text:a xlink:type="simple" xlink:href="https://hal.science/hal-01214982v1">hal-01214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5223v1">Building and Using Home Automation Systems: A Field Study</text:a></text:p>
              <text:p text:style-name="Normal"><text:a xlink:type="simple" xlink:href="https://hal.science/search/index/?q=*&amp;authFullName_s=Alexandre Demeure">Alexandre Demeure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Elias Elias">Elias Elias</text:a><text:span>,</text:span><text:a xlink:type="simple" xlink:href="https://hal.science/search/index/?q=*&amp;authFullName_s=Camille Roux">Camille Roux</text:a></text:p>
              <text:p text:style-name="Normal"><text:span>ISEUD 2015</text:span><text:span>, May 2015, Madrid, Spain.<text:s/></text:span><text:a xlink:type="simple" xlink:href="https://dx.doi.org/10.1007/978-3-319-18425-8_9">⟨10.1007/978-3-319-18425-8_9⟩</text:a></text:p>
              <text:p text:style-name="Normal"><text:span>Communication dans un congrès</text:span></text:p>
              <text:p text:style-name="Normal"><text:a xlink:type="simple" xlink:href="https://inria.hal.science/hal-01265223v1">hal-012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84v1">Task based model for récit generation from sensor data: an early experiment</text:a></text:p>
              <text:p text:style-name="Normal"><text:a xlink:type="simple" xlink:href="https://hal.science/search/index/?q=*&amp;authFullName_s=Belén A. Baez Miranda">Belén A. Baez Miranda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François Portet">François Portet</text:a></text:p>
              <text:p text:style-name="Normal"><text:span>5th International Workshop on Computational Models of Narrative</text:span><text:span>, Jul 2014, France. pp.1--10</text:span></text:p>
              <text:p text:style-name="Normal"><text:span>Communication dans un congrès</text:span></text:p>
              <text:p text:style-name="Normal"><text:a xlink:type="simple" xlink:href="https://hal.science/hal-00998684v1">hal-0099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910v1">The EEE corpus: socio-affective &amp;quot;glue&amp;quot; cues in elderly-robot interactions in a Smart Home with the EmOz platform</text:a></text:p>
              <text:p text:style-name="Normal"><text:a xlink:type="simple" xlink:href="https://hal.science/search/index/?q=*&amp;authFullName_s=Véronique Aubergé">Véronique Aubergé</text:a><text:span>,</text:span><text:a xlink:type="simple" xlink:href="https://hal.science/search/index/?q=*&amp;authFullName_s=Yuko Sasa">Yuko Sasa</text:a><text:span>,</text:span><text:a xlink:type="simple" xlink:href="https://hal.science/search/index/?q=*&amp;authFullName_s=Nicolas Bonnefond">Nicolas Bonnefond</text:a><text:span>,</text:span><text:a xlink:type="simple" xlink:href="https://hal.science/search/index/?q=*&amp;authFullName_s=Brigitte Meillon">Brigitte Meillon</text:a><text:span>,</text:span><text:a xlink:type="simple" xlink:href="https://hal.science/search/index/?q=*&amp;authFullName_s=Tim Robert">Tim Robert</text:a><text:span>et al.</text:span></text:p>
              <text:p text:style-name="Normal"><text:span>5th International Workshop on EMOTION, SOCIAL SIGNALS, SENTIMENT &amp; LINKED OPEN DATA</text:span><text:span>, May 2014, Reykjavik, Iceland. pp.LREC</text:span></text:p>
              <text:p text:style-name="Normal"><text:span>Communication dans un congrès</text:span></text:p>
              <text:p text:style-name="Normal"><text:a xlink:type="simple" xlink:href="https://hal.science/hal-01003910v1">hal-0100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56v1">Early Lessons from the Development of SPOK, an End-user Development Environment for Smart Homes</text:a></text:p>
              <text:p text:style-name="Normal"><text:a xlink:type="simple" xlink:href="https://hal.science/search/index/?q=*&amp;authFullName_s=Joelle Coutaz">Joelle Coutaz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Alexandre Demeure">Alexandre Demeure</text:a><text:span>,</text:span><text:a xlink:type="simple" xlink:href="https://hal.science/search/index/?q=*&amp;authFullName_s=James L. Crowley">James L. Crowley</text:a></text:p>
              <text:p text:style-name="Normal"><text:span>Ubicomp'2014<text:s/></text:span><text:span>, 2014, Seattle, United States. pp.895-902,<text:s/></text:span><text:a xlink:type="simple" xlink:href="https://dx.doi.org/10.1145/2638728.2641559">⟨10.1145/2638728.2641559⟩</text:a></text:p>
              <text:p text:style-name="Normal"><text:span>Communication dans un congrès</text:span></text:p>
              <text:p text:style-name="Normal"><text:a xlink:type="simple" xlink:href="https://hal.science/hal-01492556v1">hal-0149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22v1">The SWEET-HOME Project: Audio Technology in Smart Homes to improve Well-being and Reliance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Pedro Chahuara">Pedro Chahuara</text:a><text:span>,</text:span><text:a xlink:type="simple" xlink:href="https://hal.science/search/index/?q=*&amp;authFullName_s=Benjamin Lecouteux">Benjamin Lecouteux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François Portet">François Portet</text:a><text:span>et al.</text:span></text:p>
              <text:p text:style-name="Normal"><text:span>35th Annual International Conference of the IEEE Engineering in Medicine and Biology Society (EMBC'13)</text:span><text:span>, Jul 2013, Osaka, Japan. pp.7298-7301</text:span></text:p>
              <text:p text:style-name="Normal"><text:span>Communication dans un congrès</text:span></text:p>
              <text:p text:style-name="Normal"><text:a xlink:type="simple" xlink:href="https://hal.science/hal-00962222v1">hal-00962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37v1">Comparaison de différentes approches de simulation dans les modèles de tâches</text:a></text:p>
              <text:p text:style-name="Normal"><text:a xlink:type="simple" xlink:href="https://hal.science/search/index/?q=*&amp;authFullName_s=Thomas Lachaume">Thomas Lachaume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Allan Fousse">Allan Fousse</text:a><text:span>,</text:span><text:a xlink:type="simple" xlink:href="https://hal.science/search/index/?q=*&amp;authFullName_s=Laurent Guittet">Laurent Guittet</text:a></text:p>
              <text:p text:style-name="Normal"><text:span>Proceedings of ERGO'IHM</text:span><text:span>, 2012, Biarritz, France. pp.60-67</text:span></text:p>
              <text:p text:style-name="Normal"><text:span>Communication dans un congrès</text:span></text:p>
              <text:p text:style-name="Normal"><text:a xlink:type="simple" xlink:href="https://inria.hal.science/hal-00953337v1">hal-0095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55v1">Prise en compte de l'utilisateur dans le processus de conception d'une application d'édition de modèles de tâches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Laurent Guittet">Laurent Guittet</text:a></text:p>
              <text:p text:style-name="Normal"><text:span>Proc. Ergonomie et Informatique Avancée (ERGO'IA 2010)</text:span><text:span>, Oct 2010, Biarritz, France.<text:s/></text:span><text:a xlink:type="simple" xlink:href="https://dx.doi.org/10.1145/1868650.1868665">⟨10.1145/1868650.1868665⟩</text:a></text:p>
              <text:p text:style-name="Normal"><text:span>Communication dans un congrès</text:span></text:p>
              <text:p text:style-name="Normal"><text:a xlink:type="simple" xlink:href="https://hal.science/hal-04161855v1">hal-0416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30v1">Hierarchical Structure: A Step for Jointly Designing Interactive Software Dialog and Task Model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Laurent Guittet">Laurent Guittet</text:a><text:span>,</text:span><text:a xlink:type="simple" xlink:href="https://hal.science/search/index/?q=*&amp;authFullName_s=Dominique Scapin">Dominique Scapin</text:a></text:p>
              <text:p text:style-name="Normal"><text:span>Proc. HCI International 2009 (HCII 2009)</text:span><text:span>, Jul 2009, San Diego, USA, United States. pp.667-673,<text:s/></text:span><text:a xlink:type="simple" xlink:href="https://dx.doi.org/10.1007/978-3-642-02577-8_73">⟨10.1007/978-3-642-02577-8_73⟩</text:a></text:p>
              <text:p text:style-name="Normal"><text:span>Communication dans un congrès</text:span></text:p>
              <text:p text:style-name="Normal"><text:a xlink:type="simple" xlink:href="https://hal.science/hal-04136630v1">hal-0413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95v1">Assessment of Object Use for Task Modeling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Laurent Guittet">Laurent Guittet</text:a><text:span>,</text:span><text:a xlink:type="simple" xlink:href="https://hal.science/search/index/?q=*&amp;authFullName_s=Loé Sanou">Loé Sanou</text:a></text:p>
              <text:p text:style-name="Normal"><text:span>Proc. Engineering Interactive Systems (Tamodia 2008)</text:span><text:span>, Sep 2008, Pisa, Italy. pp.14-28</text:span></text:p>
              <text:p text:style-name="Normal"><text:span>Communication dans un congrès</text:span></text:p>
              <text:p text:style-name="Normal"><text:a xlink:type="simple" xlink:href="https://hal.science/hal-04107795v1">hal-041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86v1">ParAdmin: Un Outil d’Assistance à l’Administration et Tuning d’un Entrepôt de Données</text:a></text:p>
              <text:p text:style-name="Normal"><text:a xlink:type="simple" xlink:href="https://hal.science/search/index/?q=*&amp;authFullName_s=Ladjel Bellatreche">Ladjel Bellatreche</text:a><text:span>,</text:span><text:a xlink:type="simple" xlink:href="https://hal.science/search/index/?q=*&amp;authFullName_s=Kamel Boukhalfa">Kamel Boukhalfa</text:a><text:span>,</text:span><text:a xlink:type="simple" xlink:href="https://hal.science/search/index/?q=*&amp;authFullName_s=Sybille Caffiau">Sybille Caffiau</text:a></text:p>
              <text:p text:style-name="Normal"><text:span>Proc. Revue des Nouvelles Technologies de l'Information (EDA'2008) (EDA 2008)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4107786v1">hal-0410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90v1">La programmation sur exemple pour l'automatisation des tests d'interfaces</text:a></text:p>
              <text:p text:style-name="Normal"><text:a xlink:type="simple" xlink:href="https://hal.science/search/index/?q=*&amp;authFullName_s=Loé Sanou">Loé Sanou</text:a><text:span>,</text:span><text:a xlink:type="simple" xlink:href="https://hal.science/search/index/?q=*&amp;authFullName_s=Laurent Guittet">Laurent Guittet</text:a><text:span>,</text:span><text:a xlink:type="simple" xlink:href="https://hal.science/search/index/?q=*&amp;authFullName_s=Sybille Caffiau">Sybille Caffiau</text:a></text:p>
              <text:p text:style-name="Normal"><text:span>Proc. Ergonomie et Informatique Avancée (ERGO'IA 2008)</text:span><text:span>, 2008, Bidart-Biarritz, France. pp.255-256</text:span></text:p>
              <text:p text:style-name="Normal"><text:span>Communication dans un congrès</text:span></text:p>
              <text:p text:style-name="Normal"><text:a xlink:type="simple" xlink:href="https://hal.science/hal-04107790v1">hal-0410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89v1">Tester la conformité d'une interface homme machine à son modèle de tâches</text:a></text:p>
              <text:p text:style-name="Normal"><text:a xlink:type="simple" xlink:href="https://hal.science/search/index/?q=*&amp;authFullName_s=Loé Sanou">Loé Sanou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Laurent Guittet">Laurent Guittet</text:a><text:span>,</text:span><text:a xlink:type="simple" xlink:href="https://hal.science/search/index/?q=*&amp;authFullName_s=Sybille Caffiau">Sybille Caffiau</text:a></text:p>
              <text:p text:style-name="Normal"><text:span>Proc. 20ème Conférence francophone sur l'Interaction Homme-Machine (IHM 2008)</text:span><text:span>, Sep 2008, Metz, France. pp.159-162</text:span></text:p>
              <text:p text:style-name="Normal"><text:span>Communication dans un congrès</text:span></text:p>
              <text:p text:style-name="Normal"><text:a xlink:type="simple" xlink:href="https://hal.science/hal-04107789v1">hal-041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98v1">Evaluation de l'usage de l'exemple pour l'apprentissage de la programmation dans l'environnement MELBA</text:a></text:p>
              <text:p text:style-name="Normal"><text:a xlink:type="simple" xlink:href="https://hal.science/search/index/?q=*&amp;authFullName_s=Patrick Girard">Patrick Girard</text:a><text:span>,</text:span><text:a xlink:type="simple" xlink:href="https://hal.science/search/index/?q=*&amp;authFullName_s=Laurent Guittet">Laurent Guittet</text:a><text:span>,</text:span><text:a xlink:type="simple" xlink:href="https://hal.science/search/index/?q=*&amp;authFullName_s=Loé Sanou">Loé Sanou</text:a><text:span>,</text:span><text:a xlink:type="simple" xlink:href="https://hal.science/search/index/?q=*&amp;authFullName_s=Sybille Caffiau">Sybille Caffiau</text:a></text:p>
              <text:p text:style-name="Normal"><text:span>Proc. Ergonomie et Informatique Avancée (ERGO'IA 2008)</text:span><text:span>, 2008, Bidart-Biarritz, France. pp.213-220</text:span></text:p>
              <text:p text:style-name="Normal"><text:span>Communication dans un congrès</text:span></text:p>
              <text:p text:style-name="Normal"><text:a xlink:type="simple" xlink:href="https://hal.science/hal-04107798v1">hal-0410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800v1">Retour d'Expérience en Enseignement de la Modélisation de Tâches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Loé Sanou">Loé Sanou</text:a></text:p>
              <text:p text:style-name="Normal"><text:span>Proc. Ergonomie et Informatique Avancée (ERGO'IA 2008)</text:span><text:span>, 2008, Bidart-Biarritz, France. pp.135-143</text:span></text:p>
              <text:p text:style-name="Normal"><text:span>Communication dans un congrès</text:span></text:p>
              <text:p text:style-name="Normal"><text:a xlink:type="simple" xlink:href="https://hal.science/hal-04107800v1">hal-0410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99v1">Utiliser les outils de simulation des modèles de tâches pour la validation des besoins utilisateur : une revue des problèmes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Laurent Guittet">Laurent Guittet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Loé Sanou">Loé Sanou</text:a></text:p>
              <text:p text:style-name="Normal"><text:span>Proc. Ergonomie et Informatique Avancée (ERGO'IA 2008)</text:span><text:span>, 2008, Bidart-Biarritz, France. pp.257-258</text:span></text:p>
              <text:p text:style-name="Normal"><text:span>Communication dans un congrès</text:span></text:p>
              <text:p text:style-name="Normal"><text:a xlink:type="simple" xlink:href="https://hal.science/hal-04107799v1">hal-0410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88v1">Example usage evaluation for the programming learning in the MELBA environment</text:a></text:p>
              <text:p text:style-name="Normal"><text:a xlink:type="simple" xlink:href="https://hal.science/search/index/?q=*&amp;authFullName_s=Loé Sanou">Loé Sanou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Laurent Guittet">Laurent Guittet</text:a></text:p>
              <text:p text:style-name="Normal"><text:span>Proc. IADIS International Conference e-Learning 2008 (part of the MCCSIS 2008 Conference) (IADIS 2008)</text:span><text:span>, Jul 2008, Amsterdam,The, Netherlands. pp.35-42</text:span></text:p>
              <text:p text:style-name="Normal"><text:span>Communication dans un congrès</text:span></text:p>
              <text:p text:style-name="Normal"><text:a xlink:type="simple" xlink:href="https://hal.science/hal-04107788v1">hal-0410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41v1">Generating Interactive Applications from task Models: a Hard Challenge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Laurent Guittet">Laurent Guittet</text:a></text:p>
              <text:p text:style-name="Normal"><text:span>AMODIA 2007 - 6th International Workshop on Task Models and Diagrams for User Interface Design</text:span><text:span>, Nov 2007, Toulouse, France. pp.267-272,<text:s/></text:span><text:a xlink:type="simple" xlink:href="https://dx.doi.org/10.1007/978-3-540-77222-4_22">⟨10.1007/978-3-540-77222-4_22⟩</text:a></text:p>
              <text:p text:style-name="Normal"><text:span>Communication dans un congrès</text:span></text:p>
              <text:p text:style-name="Normal"><text:a xlink:type="simple" xlink:href="https://hal.science/hal-04097741v1">hal-0409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78v1">Du modèle de tâches au modèle de dialogue des applications interactives</text:a></text:p>
              <text:p text:style-name="Normal"><text:a xlink:type="simple" xlink:href="https://hal.science/search/index/?q=*&amp;authFullName_s=Sybille Caffiau">Sybille Caffiau</text:a></text:p>
              <text:p text:style-name="Normal"><text:span>3èmes Rencontres Jeunes Chercheurs en Interaction Homme-Machine (RJC-IHM 2006)</text:span><text:span>, Nov 2006, Anglet, France</text:span></text:p>
              <text:p text:style-name="Normal"><text:span>Communication dans un congrès</text:span></text:p>
              <text:p text:style-name="Normal"><text:a xlink:type="simple" xlink:href="https://hal.science/hal-04071978v1">hal-04071978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930069" table:style-name="930069">
          <table:table-column table:style-name="930069.0"/>
          <table:table-row>
            <table:table-cell office:value-type="string">
              <text:p text:style-name="Normal"><text:a xlink:type="simple" xlink:href="https://hal.science/hal-04520754v1">Ordonnancement dans l'habitat intelligent</text:a></text:p>
              <text:p text:style-name="Normal"><text:a xlink:type="simple" xlink:href="https://hal.science/search/index/?q=*&amp;authFullName_s=Alexandre Demeure">Alexandre Demeure</text:a><text:span>,</text:span><text:a xlink:type="simple" xlink:href="https://hal.science/search/index/?q=*&amp;authFullName_s=Sybille Caffiau">Sybille Caffiau</text:a></text:p>
              <text:p text:style-name="Normal"><text:span>Revue Ouverte d'Intelligence Artificielle</text:span><text:span>, 2023, 4 (1), pp.53-76.<text:s/></text:span><text:a xlink:type="simple" xlink:href="https://dx.doi.org/10.5802/roia.50">⟨10.5802/roia.50⟩</text:a></text:p>
              <text:p text:style-name="Normal"><text:span>Article dans une revue</text:span></text:p>
              <text:p text:style-name="Normal"><text:a xlink:type="simple" xlink:href="https://hal.science/hal-04520754v1">hal-0452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90v3">Evaluation of a context-aware voice interface for Ambient Assisted Living: qualitative user study vs. quantitative system evaluation</text:a></text:p>
              <text:p text:style-name="Normal"><text:a xlink:type="simple" xlink:href="https://hal.science/search/index/?q=*&amp;authFullName_s=Michel Vacher">Michel Vacher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Brigitte Meillon">Brigitte Meillon</text:a><text:span>,</text:span><text:a xlink:type="simple" xlink:href="https://hal.science/search/index/?q=*&amp;authFullName_s=Camille Roux">Camille Roux</text:a><text:span>et al.</text:span></text:p>
              <text:p text:style-name="Normal"><text:span>ACM Transactions on Accessible Computing<text:s/></text:span><text:span>, 2015, Special Issue on Speech and Language Processing for AT (Part 3), 7 (issue 2), pp.5:1-5:36.<text:s/></text:span><text:a xlink:type="simple" xlink:href="https://dx.doi.org/10.1145/2738047">⟨10.1145/2738047⟩</text:a></text:p>
              <text:p text:style-name="Normal"><text:span>Article dans une revue</text:span></text:p>
              <text:p text:style-name="Normal"><text:a xlink:type="simple" xlink:href="https://hal.science/hal-01138090v3">hal-0113809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930v1">Using K-MADe for learning task modeling: interests and difficulties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Dominique L. Scapin">Dominique L. Scapin</text:a><text:span>,</text:span><text:a xlink:type="simple" xlink:href="https://hal.science/search/index/?q=*&amp;authFullName_s=Loé Sanou">Loé Sanou</text:a><text:span>,</text:span><text:a xlink:type="simple" xlink:href="https://hal.science/search/index/?q=*&amp;authFullName_s=Laurent Guittet">Laurent Guittet</text:a></text:p>
              <text:p text:style-name="Normal"><text:span><text:s/>Journal d'Interaction Personne-Système</text:span><text:span>, 2014, Volume 1 (1), pp.1-28.<text:s/></text:span><text:a xlink:type="simple" xlink:href="https://dx.doi.org/10.46298/jips.60">⟨10.46298/jips.60⟩</text:a></text:p>
              <text:p text:style-name="Normal"><text:span>Article dans une revue</text:span></text:p>
              <text:p text:style-name="Normal"><text:a xlink:type="simple" xlink:href="https://inria.hal.science/hal-01058930v1">hal-0105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70v1">Vérification de cohérence entre modèles de tâches et de dialogue en conception centrée-utilisateur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Laurent Guittet">Laurent Guittet</text:a><text:span>,</text:span><text:a xlink:type="simple" xlink:href="https://hal.science/search/index/?q=*&amp;authFullName_s=Xavier Blanc">Xavier Blanc</text:a></text:p>
              <text:p text:style-name="Normal"><text:span>Revue des Sciences et Technologies de l'Information - Série ISI : Ingénierie des Systèmes d'Information</text:span><text:span>, 2011, 16 (5), pp.9--41.<text:s/></text:span><text:a xlink:type="simple" xlink:href="https://dx.doi.org/10.3166/isi.16.5.9-41">⟨10.3166/isi.16.5.9-41⟩</text:a></text:p>
              <text:p text:style-name="Normal"><text:span>Article dans une revue</text:span></text:p>
              <text:p text:style-name="Normal"><text:a xlink:type="simple" xlink:href="https://api.istex.fr/document/730BD40E0FC4235C0319B709FCC8060B704F590A/fulltext/pdf?sid=hal">istex</text:a></text:p>
              <text:p text:style-name="Normal"><text:a xlink:type="simple" xlink:href="https://hal.science/hal-03273770v1">hal-03273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0015v1">Increasing the expressive power of task analysis: Systematic comparison and empirical assessment of tool-supported task models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Mickaël Baron">Mickaël Baron</text:a><text:span>,</text:span><text:a xlink:type="simple" xlink:href="https://hal.science/search/index/?q=*&amp;authFullName_s=Francis Jambon">Francis Jambon</text:a></text:p>
              <text:p text:style-name="Normal"><text:span>Interacting with Computers</text:span><text:span>, 2010, 22 (6), pp.569-593.<text:s/></text:span><text:a xlink:type="simple" xlink:href="https://dx.doi.org/10.1016/j.intcom.2010.06.003">⟨10.1016/j.intcom.2010.06.003⟩</text:a></text:p>
              <text:p text:style-name="Normal"><text:span>Article dans une revue</text:span></text:p>
              <text:p text:style-name="Normal"><text:a xlink:type="simple" xlink:href="https://api.istex.fr/ark:/67375/HXZ-5BLKSX8T-1/fulltext.pdf?sid=hal">istex</text:a></text:p>
              <text:p text:style-name="Normal"><text:a xlink:type="simple" xlink:href="https://inria.hal.science/hal-00950015v1">hal-00950015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ceccaf" table:style-name="ceccaf">
          <table:table-column table:style-name="ceccaf.0"/>
          <table:table-row>
            <table:table-cell office:value-type="string">
              <text:p text:style-name="Normal"><text:a xlink:type="simple" xlink:href="https://inria.hal.science/hal-00879592v1">Analyse et créativité pour la conception d'interaction avec l'habitat intelligent</text:a></text:p>
              <text:p text:style-name="Normal"><text:a xlink:type="simple" xlink:href="https://hal.science/search/index/?q=*&amp;authFullName_s=Camille Lenoir">Camille Lenoir</text:a><text:span>,</text:span><text:a xlink:type="simple" xlink:href="https://hal.science/search/index/?q=*&amp;authFullName_s=Camille Roux">Camille Roux</text:a><text:span>,</text:span><text:a xlink:type="simple" xlink:href="https://hal.science/search/index/?q=*&amp;authFullName_s=Sybille Caffiau">Sybille Caffiau</text:a><text:span>,</text:span><text:a xlink:type="simple" xlink:href="https://hal.science/search/index/?q=*&amp;authFullName_s=Joëlle Coutaz">Joëlle Coutaz</text:a><text:span>,</text:span><text:a xlink:type="simple" xlink:href="https://hal.science/search/index/?q=*&amp;authFullName_s=Rémy Dautriche">Rémy Dautriche</text:a><text:span>et al.</text:span></text:p>
              <text:p text:style-name="Normal"><text:span>25ème conférence francophone sur l'Interaction Homme-Machine, IHM'13</text:span><text:span>, Nov 2013, Bordeaux, France</text:span></text:p>
              <text:p text:style-name="Normal"><text:span>Poster de conférence</text:span></text:p>
              <text:p text:style-name="Normal"><text:a xlink:type="simple" xlink:href="https://inria.hal.science/hal-00879592v1">hal-00879592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07cf7b" table:style-name="07cf7b">
          <table:table-column table:style-name="07cf7b.0"/>
          <table:table-row>
            <table:table-cell office:value-type="string">
              <text:p text:style-name="Normal"><text:a xlink:type="simple" xlink:href="https://hal.science/hal-03685075v1">Teaching Human-Computer Interaction in the Software Engineering Master's Degree Program of the University Grenoble Alpes</text:a></text:p>
              <text:p text:style-name="Normal"><text:a xlink:type="simple" xlink:href="https://hal.science/search/index/?q=*&amp;authFullName_s=Sybille Caffiau">Sybille Caffiau</text:a><text:span>,</text:span><text:a xlink:type="simple" xlink:href="https://hal.science/search/index/?q=*&amp;authFullName_s=Laurence Nigay">Laurence Nigay</text:a></text:p>
              <text:p text:style-name="Normal"><text:span>Sense, Feel, Design</text:span><text:span>, 13198, Springer International Publishing, pp.270-278, 2022, Lecture Notes in Computer Science,<text:s/></text:span><text:a xlink:type="simple" xlink:href="https://dx.doi.org/10.1007/978-3-030-98388-8_24">⟨10.1007/978-3-030-98388-8_24⟩</text:a></text:p>
              <text:p text:style-name="Normal"><text:span>Chapitre d'ouvrage</text:span></text:p>
              <text:p text:style-name="Normal"><text:a xlink:type="simple" xlink:href="https://hal.science/hal-03685075v1">hal-0368507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fa859" table:style-name="bfa859">
          <table:table-column table:style-name="bfa859.0"/>
          <table:table-row>
            <table:table-cell office:value-type="string">
              <text:p text:style-name="Normal"><text:a xlink:type="simple" xlink:href="https://theses.hal.science/tel-00461497v1">Approche dirigée par les modèles pour la conception et la validation des applications interactives : une démarche basée sur la modélisation des tâches</text:a></text:p>
              <text:p text:style-name="Normal"><text:a xlink:type="simple" xlink:href="https://hal.science/search/index/?q=*&amp;authFullName_s=Sybille Caffiau">Sybille Caffiau</text:a></text:p>
              <text:p text:style-name="Normal"><text:span>Informatique [cs]. ISAE-ENSMA Ecole Nationale Supérieure de Mécanique et d'Aérotechique - Poiti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1497v1">tel-00461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bille Caffiau</dc:title>
    <dc:subject/>
    <dc:description>CV</dc:description>
    <dc:creator/>
    <dc:date>2026-05-09T00:21:41.000</dc:date>
    <meta:generator>PHPWord</meta:generator>
    <meta:initial-creator>CCSD</meta:initial-creator>
    <meta:creation-date>2026-05-09T00:21:41.000</meta:creation-date>
    <meta:keyword/>
    <meta:user-defined meta:name="Category"/>
    <meta:user-defined meta:name="Company"/>
    <meta:user-defined meta:name="Manager"/>
  </office:meta>
</office:document-meta>
</file>