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3e08" style:family="table">
      <style:table-properties style:rel-width="100" table:align="center"/>
    </style:style>
    <style:style style:name="8b3e08.0" style:family="table-column">
      <style:table-column-properties style:column-width="0.00cm"/>
    </style:style>
    <style:style style:name="285fc9" style:family="table">
      <style:table-properties style:rel-width="100" table:align="center"/>
    </style:style>
    <style:style style:name="285fc9.0" style:family="table-column">
      <style:table-column-properties style:column-width="0.00cm"/>
    </style:style>
    <style:style style:name="8b089a" style:family="table">
      <style:table-properties style:rel-width="100" table:align="center"/>
    </style:style>
    <style:style style:name="8b089a.0" style:family="table-column">
      <style:table-column-properties style:column-width="0.00cm"/>
    </style:style>
    <style:style style:name="12c19c" style:family="table">
      <style:table-properties style:rel-width="100" table:align="center"/>
    </style:style>
    <style:style style:name="12c19c.0" style:family="table-column">
      <style:table-column-properties style:column-width="0.00cm"/>
    </style:style>
    <style:style style:name="d2bad1" style:family="table">
      <style:table-properties style:rel-width="100" table:align="center"/>
    </style:style>
    <style:style style:name="d2ba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bille de Maresch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8b3e08" table:style-name="8b3e08">
          <table:table-column table:style-name="8b3e08.0"/>
          <table:table-row>
            <table:table-cell office:value-type="string">
              <text:p text:style-name="Normal"><text:a xlink:type="simple" xlink:href="https://hal.inrae.fr/hal-02598344v1">Une analyse bibliométrique pour éclairer la mise à l'agenda scientifique des &amp;quot;services environnementaux</text:a></text:p>
              <text:p text:style-name="Normal"><text:a xlink:type="simple" xlink:href="https://hal.science/search/index/?q=*&amp;authFullName_s=P. Jeanneaux">P. Jeanneaux</text:a><text:span>,</text:span><text:a xlink:type="simple" xlink:href="https://hal.science/search/index/?q=*&amp;authFullName_s=O. Aznar">O. Aznar</text:a><text:span>,</text:span><text:a xlink:type="simple" xlink:href="https://hal.science/search/index/?q=*&amp;authFullName_s=Sybille de Mareschal">Sybille de Mareschal</text:a></text:p>
              <text:p text:style-name="Normal"><text:span>VertigO : La revue électronique en sciences de l'environnement</text:span><text:span>, 2012, 12 (3), pp.12</text:span></text:p>
              <text:p text:style-name="Normal"><text:span>Article dans une revue</text:span></text:p>
              <text:p text:style-name="Normal"><text:a xlink:type="simple" xlink:href="https://hal.inrae.fr/hal-02598344v1">hal-02598344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285fc9" table:style-name="285fc9">
          <table:table-column table:style-name="285fc9.0"/>
          <table:table-row>
            <table:table-cell office:value-type="string">
              <text:p text:style-name="Normal"><text:a xlink:type="simple" xlink:href="https://hal.inrae.fr/hal-05416487v1">Les voies de publication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ybille de Mareschal">Sybille de Mareschal</text:a><text:span>,</text:span><text:a xlink:type="simple" xlink:href="https://hal.science/search/index/?q=*&amp;authFullName_s=Marion Desailly-Valentin">Marion Desailly-Valentin</text:a></text:p>
              <text:p text:style-name="Normal"><text:span>Les cafés d'ISPA</text:span><text:span>, ISPA, Dec 2025, Villenave d'Ornon, France</text:span></text:p>
              <text:p text:style-name="Normal"><text:span>Communication dans un congrès</text:span></text:p>
              <text:p text:style-name="Normal"><text:a xlink:type="simple" xlink:href="https://hal.inrae.fr/hal-05416487v1">hal-05416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0092v1">Le dépôt dans HAL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ybille de Mareschal">Sybille de Mareschal</text:a></text:p>
              <text:p text:style-name="Normal"><text:span>Réunion mensuelle de l'UMR Biologie du Fruit et Pathologie</text:span><text:span>, Mar 2025, Villenave d'Ornon, France</text:span></text:p>
              <text:p text:style-name="Normal"><text:span>Communication dans un congrès</text:span></text:p>
              <text:p text:style-name="Normal"><text:a xlink:type="simple" xlink:href="https://hal.inrae.fr/hal-05000092v1">hal-05000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2357v1">Le dépôt dans HAL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ybille de Mareschal">Sybille de Mareschal</text:a></text:p>
              <text:p text:style-name="Normal"><text:span>Réunion d'équipe de la plateforme Bordeaux Metabolome</text:span><text:span>, Nov 2024, Cestas, Gazinet, France</text:span></text:p>
              <text:p text:style-name="Normal"><text:span>Communication dans un congrès</text:span></text:p>
              <text:p text:style-name="Normal"><text:a xlink:type="simple" xlink:href="https://hal.inrae.fr/hal-04822357v1">hal-04822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144v1">La Science Ouverte : contexte et outils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ybille de Mareschal">Sybille de Mareschal</text:a></text:p>
              <text:p text:style-name="Normal"><text:span>Présentation EABX Unité Expérimentale</text:span><text:span>, UR1454, Feb 2024, Saint Seurin sur l'Isle, France</text:span></text:p>
              <text:p text:style-name="Normal"><text:span>Communication dans un congrès</text:span></text:p>
              <text:p text:style-name="Normal"><text:a xlink:type="simple" xlink:href="https://hal.inrae.fr/hal-04477144v1">hal-04477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572v1">Bonnes pratiques pour atteindre 100 % de publications librement accessibles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/text:p>
              <text:p text:style-name="Normal"><text:span>Animation BIOGECO</text:span><text:span>, UMR1202 Biodiversité, Gènes &amp; Communautés, Jun 2023, Pierroton-Cestas, France</text:span></text:p>
              <text:p text:style-name="Normal"><text:span>Communication dans un congrès</text:span></text:p>
              <text:p text:style-name="Normal"><text:a xlink:type="simple" xlink:href="https://hal.inrae.fr/hal-04216572v1">hal-04216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4623v1">30 minutes pour vous aider à trouver votre IdHAL</text:a></text:p>
              <text:p text:style-name="Normal"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ybille de Mareschal">Sybille de Mareschal</text:a></text:p>
              <text:p text:style-name="Normal"><text:span>Présentation EABX "café données"</text:span><text:span>, UR1454, Nov 2023, Gazinet, France</text:span></text:p>
              <text:p text:style-name="Normal"><text:span>Communication dans un congrès</text:span></text:p>
              <text:p text:style-name="Normal"><text:a xlink:type="simple" xlink:href="https://hal.inrae.fr/hal-04294623v1">hal-04294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776v1">Publications et Science Ouverte</text:a></text:p>
              <text:p text:style-name="Normal"><text:a xlink:type="simple" xlink:href="https://hal.science/search/index/?q=*&amp;authFullName_s=Pascale Avril">Pascale Avril</text:a><text:span>,</text:span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/text:p>
              <text:p text:style-name="Normal"><text:span>Présentation ECOBIOP et NUMEA</text:span><text:span>, UR1224 Ecologie Comportementale et Biologie des Populations de Poissons et UMR 1419 Nutrition, Métabolisme, Aquaculture, Oct 2023, Saint Pée sur Nivelle, France</text:span></text:p>
              <text:p text:style-name="Normal"><text:span>Communication dans un congrès</text:span></text:p>
              <text:p text:style-name="Normal"><text:a xlink:type="simple" xlink:href="https://hal.inrae.fr/hal-04235776v1">hal-04235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582v1">Publications et Science Ouverte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/text:p>
              <text:p text:style-name="Normal"><text:span>Séminaire ETTIS</text:span><text:span>, UR1456 Environnement, territoires en transition, infrastructures, sociétés, Mar 2023, La Rochelle, France</text:span></text:p>
              <text:p text:style-name="Normal"><text:span>Communication dans un congrès</text:span></text:p>
              <text:p text:style-name="Normal"><text:a xlink:type="simple" xlink:href="https://hal.inrae.fr/hal-04216582v1">hal-04216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625v1">Atelier accès ouvert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text:span>,</text:span><text:a xlink:type="simple" xlink:href="https://hal.science/search/index/?q=*&amp;authFullName_s=Stéphanie Jougleux">Stéphanie Jougleux</text:a></text:p>
              <text:p text:style-name="Normal"><text:span>Animation NutriNeurO</text:span><text:span>, UMR 1286 Nutrition et Neurobiologie intégrée, Dec 2021, En viso, France</text:span></text:p>
              <text:p text:style-name="Normal"><text:span>Communication dans un congrès</text:span></text:p>
              <text:p text:style-name="Normal"><text:a xlink:type="simple" xlink:href="https://hal.inrae.fr/hal-04216625v1">hal-04216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600v1">Science Ouverte, open access, HAL : contexte, définitions et outils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/text:p>
              <text:p text:style-name="Normal"><text:span>Séminaire BIOGECO</text:span><text:span>, UMR 1202 Biodiversité, Gènes &amp; Communautés, Oct 2020, En visio, France</text:span></text:p>
              <text:p text:style-name="Normal"><text:span>Communication dans un congrès</text:span></text:p>
              <text:p text:style-name="Normal"><text:a xlink:type="simple" xlink:href="https://hal.inrae.fr/hal-04216600v1">hal-0421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598v1">Science Ouverte, open access, HAL : contexte, définitions et outils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Marie-Pierre Maleyran-Raymond">Marie-Pierre Maleyran-Raymond</text:a></text:p>
              <text:p text:style-name="Normal"><text:span>Animation BFP</text:span><text:span>, UMR 1332 Biologie du fruit et pathologie, Nov 2020, En visio, France</text:span></text:p>
              <text:p text:style-name="Normal"><text:span>Communication dans un congrès</text:span></text:p>
              <text:p text:style-name="Normal"><text:a xlink:type="simple" xlink:href="https://hal.inrae.fr/hal-04216598v1">hal-04216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636v1">L'apport des professionnels IST d'une cellule de veille dans l'appui à la stratégie et à l'animation scientifique et technique: retours d'expériences</text:a></text:p>
              <text:p text:style-name="Normal"><text:a xlink:type="simple" xlink:href="https://hal.science/search/index/?q=*&amp;authFullName_s=Floriane Giovannini">Floriane Giovannini</text:a><text:span>,</text:span><text:a xlink:type="simple" xlink:href="https://hal.science/search/index/?q=*&amp;authFullName_s=Sybille de Mareschal">Sybille de Mareschal</text:a></text:p>
              <text:p text:style-name="Normal"><text:span>La veille, quels enjeux ? Journée GO !Doc, ENS Cachan</text:span><text:span>, Sep 2010, Cachan, France</text:span></text:p>
              <text:p text:style-name="Normal"><text:span>Communication dans un congrès</text:span></text:p>
              <text:p text:style-name="Normal"><text:a xlink:type="simple" xlink:href="https://hal.inrae.fr/hal-02594636v1">hal-02594636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8b089a" table:style-name="8b089a">
          <table:table-column table:style-name="8b089a.0"/>
          <table:table-row>
            <table:table-cell office:value-type="string">
              <text:p text:style-name="Normal"><text:a xlink:type="simple" xlink:href="https://hal.inrae.fr/hal-02592892v1">Pour un appui documentaire personnalisé aux chercheurs</text:a></text:p>
              <text:p text:style-name="Normal"><text:a xlink:type="simple" xlink:href="https://hal.science/search/index/?q=*&amp;authFullName_s=Sybille de Mareschal">Sybille de Mareschal</text:a><text:span>,</text:span><text:a xlink:type="simple" xlink:href="https://hal.science/search/index/?q=*&amp;authFullName_s=Colette Cadiou">Colette Cadiou</text:a></text:p>
              <text:p text:style-name="Normal"><text:span>RPIST 2009, Rencontres professionnelles en IST</text:span><text:span>, Jun 2009, Nancy, France. pp.1, 2009</text:span></text:p>
              <text:p text:style-name="Normal"><text:span>Poster de conférence</text:span></text:p>
              <text:p text:style-name="Normal"><text:a xlink:type="simple" xlink:href="https://hal.inrae.fr/hal-02592892v1">hal-02592892v1</text:a></text:p>
            </table:table-cell>
          </table:table-row>
        </table:table>
        <text:p text:style-name="P18"/>
        <text:p text:style-name="Heading2"><text:span text:style-name="T7">Autre publication scientifique (12)</text:span></text:p>
        <text:p text:style-name="P20"/>
        <table:table table:name="12c19c" table:style-name="12c19c">
          <table:table-column table:style-name="12c19c.0"/>
          <table:table-row>
            <table:table-cell office:value-type="string">
              <text:p text:style-name="Normal"><text:a xlink:type="simple" xlink:href="https://hal.inrae.fr/hal-05005383v1">Newsletter n°12 - Insects for feed, food and bioconversion of organic substrates - published between 1 November and 31 Decem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35</text:span></text:p>
              <text:p text:style-name="Normal"><text:span>Autre publication scientifique</text:span></text:p>
              <text:p text:style-name="Normal"><text:a xlink:type="simple" xlink:href="https://hal.inrae.fr/hal-05005383v1">hal-0500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374v1">Newsletter n°11 - Insects for feed, food and bioconversion of organic substrates - published between 1 august and 31 octo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50</text:span></text:p>
              <text:p text:style-name="Normal"><text:span>Autre publication scientifique</text:span></text:p>
              <text:p text:style-name="Normal"><text:a xlink:type="simple" xlink:href="https://hal.inrae.fr/hal-05005374v1">hal-05005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303v1">Newsletter n°10 - Insects for feed, food and bioconversion of organic substrates - published between 1 june and 1 august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33</text:span></text:p>
              <text:p text:style-name="Normal"><text:span>Autre publication scientifique</text:span></text:p>
              <text:p text:style-name="Normal"><text:a xlink:type="simple" xlink:href="https://hal.inrae.fr/hal-05005303v1">hal-05005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81v1">Newsletter n°9 - Insects for feed, food and bioconversion of organic substrates - published between 1 april and 31 may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26</text:span></text:p>
              <text:p text:style-name="Normal"><text:span>Autre publication scientifique</text:span></text:p>
              <text:p text:style-name="Normal"><text:a xlink:type="simple" xlink:href="https://hal.inrae.fr/hal-05005281v1">hal-0500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49v1">Newsletter n°7 - Insects for feed, food and bioconversion of organic substrates - published between 1 december and 31 january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20</text:span></text:p>
              <text:p text:style-name="Normal"><text:span>Autre publication scientifique</text:span></text:p>
              <text:p text:style-name="Normal"><text:a xlink:type="simple" xlink:href="https://hal.inrae.fr/hal-05005249v1">hal-05005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66v1">Newsletter n°8 - Insects for feed, food and bioconversion of organic substrates - published between 1 february and 31 march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21</text:span></text:p>
              <text:p text:style-name="Normal"><text:span>Autre publication scientifique</text:span></text:p>
              <text:p text:style-name="Normal"><text:a xlink:type="simple" xlink:href="https://hal.inrae.fr/hal-05005266v1">hal-0500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02v1">Newsletter n°5 - Insects for feed, food and bioconversion of organic substrates - published between 1 april et and 30 septem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3, pp.17</text:span></text:p>
              <text:p text:style-name="Normal"><text:span>Autre publication scientifique</text:span></text:p>
              <text:p text:style-name="Normal"><text:a xlink:type="simple" xlink:href="https://hal.inrae.fr/hal-05005202v1">hal-0500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42v1">Newsletter n°6 - Insects for feed, food and bioconversion of organic substrates - published between 1st october and 30 novem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5005242v1">hal-05005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193v1">Newsletter n°4 - Insects for feed, food and bioconversion of organic substrates - published between 15 dec and 31 mars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,</text:span><text:a xlink:type="simple" xlink:href="https://hal.science/search/index/?q=*&amp;authFullName_s=Sybille de Mareschal">Sybille de Mareschal</text:a><text:span>et al.</text:span></text:p>
              <text:p text:style-name="Normal"><text:span>2023, pp.29</text:span></text:p>
              <text:p text:style-name="Normal"><text:span>Autre publication scientifique</text:span></text:p>
              <text:p text:style-name="Normal"><text:a xlink:type="simple" xlink:href="https://hal.inrae.fr/hal-05005193v1">hal-05005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142v1">Newsletter n°2 - Insects for feed, food and bioconversion of organic substrates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E. Engel">E. Engel</text:a><text:span>,</text:span><text:a xlink:type="simple" xlink:href="https://hal.science/search/index/?q=*&amp;authFullName_s=P. Borel">P. Borel</text:a><text:span>,</text:span><text:a xlink:type="simple" xlink:href="https://hal.science/search/index/?q=*&amp;authFullName_s=B. Pierrel">B. Pierrel</text:a><text:span>,</text:span><text:a xlink:type="simple" xlink:href="https://hal.science/search/index/?q=*&amp;authFullName_s=Monique Delabuis">Monique Delabuis</text:a><text:span>et al.</text:span></text:p>
              <text:p text:style-name="Normal"><text:span>2022, pp.18</text:span></text:p>
              <text:p text:style-name="Normal"><text:span>Autre publication scientifique</text:span></text:p>
              <text:p text:style-name="Normal"><text:a xlink:type="simple" xlink:href="https://hal.inrae.fr/hal-05005142v1">hal-05005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063v1">Newsletter n°1 - Insects for feed, food and bioconversion of organic substrates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E. Engel">E. Engel</text:a><text:span>,</text:span><text:a xlink:type="simple" xlink:href="https://hal.science/search/index/?q=*&amp;authFullName_s=P. Borel">P. Borel</text:a><text:span>,</text:span><text:a xlink:type="simple" xlink:href="https://hal.science/search/index/?q=*&amp;authFullName_s=B. Pierrel">B. Pierrel</text:a><text:span>,</text:span><text:a xlink:type="simple" xlink:href="https://hal.science/search/index/?q=*&amp;authFullName_s=Monique Delabuis">Monique Delabuis</text:a><text:span>et al.</text:span></text:p>
              <text:p text:style-name="Normal"><text:span>2022, pp.13</text:span></text:p>
              <text:p text:style-name="Normal"><text:span>Autre publication scientifique</text:span></text:p>
              <text:p text:style-name="Normal"><text:a xlink:type="simple" xlink:href="https://hal.inrae.fr/hal-05005063v1">hal-05005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178v1">Newsletter n°3 - Insects for feed, food and bioconversion of organic substrates - published between 27 sept and 25 nov</text:a></text:p>
              <text:p text:style-name="Normal"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,</text:span><text:a xlink:type="simple" xlink:href="https://hal.science/search/index/?q=*&amp;authFullName_s=Camille Brard">Camille Brard</text:a><text:span>et al.</text:span></text:p>
              <text:p text:style-name="Normal"><text:span>2022, pp.14</text:span></text:p>
              <text:p text:style-name="Normal"><text:span>Autre publication scientifique</text:span></text:p>
              <text:p text:style-name="Normal"><text:a xlink:type="simple" xlink:href="https://hal.inrae.fr/hal-05005178v1">hal-05005178v1</text:a></text:p>
            </table:table-cell>
          </table:table-row>
        </table:table>
        <text:p text:style-name="P21"/>
        <text:p text:style-name="Heading2"><text:span text:style-name="T8">Rapport (3)</text:span></text:p>
        <text:p text:style-name="P23"/>
        <table:table table:name="d2bad1" table:style-name="d2bad1">
          <table:table-column table:style-name="d2bad1.0"/>
          <table:table-row>
            <table:table-cell office:value-type="string">
              <text:p text:style-name="Normal"><text:a xlink:type="simple" xlink:href="https://hal.inrae.fr/hal-04934694v2">Préserver la qualité des sols : vers un référentiel d’indicateurs. Rapport d’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Jean-Sauveur Ay">Jean-Sauveur Ay</text:a><text:span>et al.</text:span></text:p>
              <text:p text:style-name="Normal"><text:span>INRAE. 2025, 78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34694v2">hal-049346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8558v1">Préserver la qualité des sols : vers un référentiel d'indicateurs. Synthèse du rapport scientifique de l'étud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ylis Desrousseaux">Maylis Desrousseaux</text:a><text:span>,</text:span><text:a xlink:type="simple" xlink:href="https://hal.science/search/index/?q=*&amp;authFullName_s=Sophie Leenhardt">Sophie Leenhardt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Laurent Augusto">Laurent Augusto</text:a><text:span>et al.</text:span></text:p>
              <text:p text:style-name="Normal"><text:span>INRAE. 2024, 12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828558v1">hal-04828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8v1">Valorisation des matières fertilisantes d'origine résiduaire sur les sols à usage agricole ou forestier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Christine C. Aubry">Christine C. Aubry</text:a><text:span>et al.</text:span></text:p>
              <text:p text:style-name="Normal"><text:span>[0] Ministère de l'Agriculture. 2014, 93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748v1">hal-03148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bille de Mareschal</dc:title>
    <dc:subject/>
    <dc:description>CV</dc:description>
    <dc:creator/>
    <dc:date>2026-05-19T06:08:41.000</dc:date>
    <meta:generator>PHPWord</meta:generator>
    <meta:initial-creator>CCSD</meta:initial-creator>
    <meta:creation-date>2026-05-19T06:08:41.000</meta:creation-date>
    <meta:keyword/>
    <meta:user-defined meta:name="Category"/>
    <meta:user-defined meta:name="Company"/>
    <meta:user-defined meta:name="Manager"/>
  </office:meta>
</office:document-meta>
</file>