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T9" style:family="text">
      <style:text-properties fo:font-style="italic" style:font-style-asian="italic" style:font-style-complex="italic"/>
    </style:style>
    <style:style style:name="P17" style:family="paragraph" style:parent-style-name="Normal">
      <style:paragraph-properties/>
    </style:style>
    <style:style style:name="T10" style:family="text">
      <style:text-properties/>
    </style:style>
    <style:style style:name="P18" style:family="paragraph" style:parent-style-name="Normal">
      <style:paragraph-properties/>
    </style:style>
    <style:style style:name="T11" style:family="text">
      <style:text-properties fo:font-style="italic" style:font-style-asian="italic" style:font-style-complex="italic"/>
    </style:style>
    <style:style style:name="P19" style:family="paragraph" style:parent-style-name="Normal">
      <style:paragraph-properties/>
    </style:style>
    <style:style style:name="T12"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3" style:family="text">
      <style:text-properties/>
    </style:style>
    <style:style style:name="P22" style:family="paragraph" style:parent-style-name="Normal">
      <style:paragraph-properties/>
    </style:style>
    <style:style style:name="T14" style:family="text">
      <style:text-properties fo:font-style="italic" style:font-style-asian="italic" style:font-style-complex="italic"/>
    </style:style>
    <style:style style:name="P23" style:family="paragraph" style:parent-style-name="Normal">
      <style:paragraph-properties/>
    </style:style>
    <style:style style:name="T15" style:family="text">
      <style:text-properties/>
    </style:style>
    <style:style style:name="P24" style:family="paragraph" style:parent-style-name="Normal">
      <style:paragraph-properties/>
    </style:style>
    <style:style style:name="P25" style:family="paragraph" style:parent-style-name="Normal">
      <style:paragraph-properties fo:margin-top="20pt"/>
    </style:style>
    <style:style style:name="T16"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7"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8"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9"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P37" style:family="paragraph" style:parent-style-name="Normal">
      <style:paragraph-properties fo:margin-top="10pt"/>
    </style:style>
    <style:style style:name="T20" style:family="text">
      <style:text-properties fo:color="#1e198e" fo:font-weight="bold" style:font-weight-asian="bold"/>
    </style:style>
    <style:style style:name="P38" style:family="paragraph" style:parent-style-name="Normal">
      <style:paragraph-properties/>
    </style:style>
    <style:style style:name="P39" style:family="paragraph" style:parent-style-name="Normal">
      <style:paragraph-properties fo:margin-bottom="5pt"/>
    </style:style>
    <style:style style:name="P40" style:family="paragraph" style:parent-style-name="Normal">
      <style:paragraph-properties fo:margin-top="10pt"/>
    </style:style>
    <style:style style:name="T21" style:family="text">
      <style:text-properties fo:color="#1e198e" fo:font-weight="bold" style:font-weight-asian="bold"/>
    </style:style>
    <style:style style:name="P41" style:family="paragraph" style:parent-style-name="Normal">
      <style:paragraph-properties/>
    </style:style>
    <style:style style:name="P42" style:family="paragraph" style:parent-style-name="Normal">
      <style:paragraph-properties fo:margin-bottom="5pt"/>
    </style:style>
    <style:style style:name="P43" style:family="paragraph" style:parent-style-name="Normal">
      <style:paragraph-properties fo:margin-top="10pt"/>
    </style:style>
    <style:style style:name="T22" style:family="text">
      <style:text-properties fo:color="#1e198e" fo:font-weight="bold" style:font-weight-asian="bold"/>
    </style:style>
    <style:style style:name="P44" style:family="paragraph" style:parent-style-name="Normal">
      <style:paragraph-properties/>
    </style:style>
    <style:style style:name="P45" style:family="paragraph" style:parent-style-name="Normal">
      <style:paragraph-properties fo:margin-bottom="5pt"/>
    </style:style>
    <style:style style:name="Section1" style:family="section">
      <style:section-properties>
        <style:columns fo:column-count="1"/>
      </style:section-properties>
    </style:style>
    <style:style style:name="19da6a" style:family="table">
      <style:table-properties style:rel-width="100" table:align="center"/>
    </style:style>
    <style:style style:name="19da6a.0" style:family="table-column">
      <style:table-column-properties style:column-width="0.00cm"/>
    </style:style>
    <style:style style:name="8e1594" style:family="table">
      <style:table-properties style:rel-width="100" table:align="center"/>
    </style:style>
    <style:style style:name="8e1594.0" style:family="table-column">
      <style:table-column-properties style:column-width="0.00cm"/>
    </style:style>
    <style:style style:name="f5d913" style:family="table">
      <style:table-properties style:rel-width="100" table:align="center"/>
    </style:style>
    <style:style style:name="f5d913.0" style:family="table-column">
      <style:table-column-properties style:column-width="0.00cm"/>
    </style:style>
    <style:style style:name="162c28" style:family="table">
      <style:table-properties style:rel-width="100" table:align="center"/>
    </style:style>
    <style:style style:name="162c28.0" style:family="table-column">
      <style:table-column-properties style:column-width="0.00cm"/>
    </style:style>
    <style:style style:name="249862" style:family="table">
      <style:table-properties style:rel-width="100" table:align="center"/>
    </style:style>
    <style:style style:name="249862.0" style:family="table-column">
      <style:table-column-properties style:column-width="0.00cm"/>
    </style:style>
    <style:style style:name="d250b6" style:family="table">
      <style:table-properties style:rel-width="100" table:align="center"/>
    </style:style>
    <style:style style:name="d250b6.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Sybille de Pury-Toumi<text:s/></text:span><text:span text:style-name="T2">Chargée de recherche au CNRS en sciences du langage<text:s text:c="2"/>(section 34), membre du Centre d’Études des Langues Indigènes d’Amérique (CELIA UMR 8133).</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sybille-de-pury-toumi">sybille-de-pury-toumi</text:a></text:p>
          </text:list-item>
        </text:list>
        <text:list text:style-name="listStyle_0">
          <text:list-item>
            <text:p text:style-name="P9"><text:span text:style-name="T5"><text:s/>ORCID :<text:s/></text:span></text:p>
            <text:p><text:a xlink:type="simple" xlink:href="https://orcid.org/0009-0007-8934-211X">0009-0007-8934-211X</text:a></text:p>
          </text:list-item>
        </text:list>
        <text:list text:style-name="listStyle_0">
          <text:list-item>
            <text:p text:style-name="P11"><text:span text:style-name="T6"><text:s/>IdRef :<text:s/></text:span></text:p>
            <text:p><text:a xlink:type="simple" xlink:href="https://www.idref.fr/274053195">274053195</text:a></text:p>
          </text:list-item>
        </text:list>
        <text:p text:style-name="P12"/>
        <text:p text:style-name="Heading2"><text:span text:style-name="T7">Présentation</text:span></text:p>
        <text:p text:style-name="P14"/>
        <text:p text:style-name="P15"><text:span text:style-name="T8">Linguiste et ethnologue de terrain, Sybille de Pury-Toumi s’est d’abord spécialisée dans l’étude de la langue nahuatl, notamment à Tzinacapan, dans la région de Puebla au Mexique, puis dans celle du garifuna au Belize. Chercheure au CNRS à partir de la fin des années 1970, elle y a mené sa carrière jusqu’à sa retraite au début des années 2000. Elle compte parmi les membres de l’équipe à l’origine du Centre d’Études des Langues Indigènes d’Amérique (CELIA), fondé en 1973, devenu l'UMR 8133 en 2002, reconfiguré sous le nom de SeDyL (UMR 8202) en 2010. Elle a également joué un rôle moteur dans la création en 1976 et l'édition de la revue<text:s/></text:span><text:span text:style-name="T9">Amerindia</text:span><text:span text:style-name="T10">. Au début des années 1990, elle oriente ses recherches vers l’ethnopsychiatrie, s’investissant pendant plusieurs années dans la médiation transculturelle en contexte clinique à l’hôpital Avicenne (Bobigny), auprès de patients issus de diverses migrations. Elle s'implique ensuite, avec Marc Thouvenot, dans le projet de<text:s/></text:span><text:span text:style-name="T11">Grand dictionnaire nahuatl</text:span><text:span text:style-name="T12"><text:s/>(GDN), une ressource lexicographique en ligne qui consiste à présenter et analyser des dictionnaires produits par des auteurs qui appartiennent à quatre siècles de l'histoire de la langue nahuatl, du XVI° siècle à nos jours.</text:span></text:p>
        <text:p text:style-name="P21"><text:span text:style-name="T13">Lingüista y etnóloga, Sybille de Pury-Toumi se especializó inicialmente en el estudio del náhuatl, particularmente en Tzinacapan, en la región de Puebla (México), y posteriormente en el garífuna en Belice. Investigadora del CNRS desde finales de los años 1970, desarrolló allí su carrera hasta su jubilación a comienzos de los años 2000. Formó parte del equipo fundador del Centre d’Études des Langues Indigènes d’Amérique (CELIA), creado en 1973, que se convirtió en la UMR 8133 en 2002 y se reconfiguró como SeDyL (UMR 8202) en 2010. También tuvo un papel clave en la creación en 1976 y en la edición de la revista Amerindia. A principios de los años 1990, orientó su trabajo hacia la etnopsiquiatría, participando durante varios años en la mediación transcultural en el Hospital Avicenne (Bobigny) con pacientes provenientes de diversas migraciones. Posteriormente, colaboró con Marc Thouvenot en el proyecto del<text:s/></text:span><text:span text:style-name="T14">Grand dictionnaire nahuatl</text:span><text:span text:style-name="T15"><text:s/>(GDN), un recurso lexicográfico en línea que reúne y analiza diccionarios de autores a lo largo de cuatro siglos de historia del náhuatl, desde el siglo XVI hasta hoy.</text:span></text:p>
        <text:p text:style-name="P25"/>
        <text:p text:style-name="Heading2"><text:span text:style-name="T16">Publications</text:span></text:p>
        <text:p text:style-name="P27"/>
        <text:p text:style-name="P28"/>
        <text:p text:style-name="Heading2"><text:span text:style-name="T17">Article dans une revue (33)</text:span></text:p>
        <text:p text:style-name="P30"/>
        <table:table table:name="19da6a" table:style-name="19da6a">
          <table:table-column table:style-name="19da6a.0"/>
          <table:table-row>
            <table:table-cell office:value-type="string">
              <text:p text:style-name="Normal"><text:a xlink:type="simple" xlink:href="https://hal.science/hal-05243499v1">Un peu à l’Ouest. Une linguiste en ethnopsychiatrie</text:a></text:p>
              <text:p text:style-name="Normal"><text:a xlink:type="simple" xlink:href="https://hal.science/search/index/?q=*&amp;authFullName_s=Sybille De Pury-Toumi">Sybille De Pury-Toumi</text:a><text:span>,</text:span><text:a xlink:type="simple" xlink:href="https://hal.science/search/index/?q=*&amp;authFullName_s=Lotfi Nia">Lotfi Nia</text:a></text:p>
              <text:p text:style-name="Normal"><text:span>L'Autre</text:span><text:span>, 2020, Volume 21 (1), pp.8-17.<text:s/></text:span><text:a xlink:type="simple" xlink:href="https://dx.doi.org/10.3917/lautr.061.0008">⟨10.3917/lautr.061.0008⟩</text:a></text:p>
              <text:p text:style-name="Normal"><text:span>Article dans une revue</text:span></text:p>
              <text:p text:style-name="Normal"><text:a xlink:type="simple" xlink:href="https://hal.science/hal-05243499v1">hal-05243499v1</text:a></text:p>
            </table:table-cell>
          </table:table-row>
          <table:table-row>
            <table:table-cell office:value-type="string">
              <text:p text:style-name="Normal"><text:a xlink:type="simple" xlink:href="https://hal.science/hal-05242681v1">Le lexique en langue caraïbe du Manuscrit de Carpentras (1620)</text:a></text:p>
              <text:p text:style-name="Normal"><text:a xlink:type="simple" xlink:href="https://hal.science/search/index/?q=*&amp;authFullName_s=Sybille De Pury-Toumi">Sybille De Pury-Toumi</text:a></text:p>
              <text:p text:style-name="Normal"><text:span>Cahiers d’Histoire de l’Amérique Latine</text:span><text:span>, 2011, 5 (59-72)</text:span></text:p>
              <text:p text:style-name="Normal"><text:span>Article dans une revue</text:span></text:p>
              <text:p text:style-name="Normal"><text:a xlink:type="simple" xlink:href="https://hal.science/hal-05242681v1">hal-05242681v1</text:a></text:p>
            </table:table-cell>
          </table:table-row>
          <table:table-row>
            <table:table-cell office:value-type="string">
              <text:p text:style-name="Normal"><text:a xlink:type="simple" xlink:href="https://hal.science/hal-05243458v1">Los rastros de un proceso de “mano invisible” en el diccionario náhuatl de Molina (1571)</text:a></text:p>
              <text:p text:style-name="Normal"><text:a xlink:type="simple" xlink:href="https://hal.science/search/index/?q=*&amp;authFullName_s=Sybille De Pury-Toumi">Sybille De Pury-Toumi</text:a></text:p>
              <text:p text:style-name="Normal"><text:span>Trace : Procesos Mexicanos y Centroamericanos<text:s/></text:span><text:span>, 2005, Dinámica lingüística, 47 (47), pp.46-50.<text:s/></text:span><text:a xlink:type="simple" xlink:href="https://dx.doi.org/10.22134/trace.47.2005.485">⟨10.22134/trace.47.2005.485⟩</text:a></text:p>
              <text:p text:style-name="Normal"><text:span>Article dans une revue</text:span></text:p>
              <text:p text:style-name="Normal"><text:a xlink:type="simple" xlink:href="https://hal.science/hal-05243458v1">hal-05243458v1</text:a></text:p>
            </table:table-cell>
          </table:table-row>
          <table:table-row>
            <table:table-cell office:value-type="string">
              <text:p text:style-name="Normal"><text:a xlink:type="simple" xlink:href="https://hal.science/hal-05245592v1">Vice versa. Le genre en garifuna</text:a></text:p>
              <text:p text:style-name="Normal"><text:a xlink:type="simple" xlink:href="https://hal.science/search/index/?q=*&amp;authFullName_s=Sybille De Pury-Toumi">Sybille De Pury-Toumi</text:a></text:p>
              <text:p text:style-name="Normal"><text:span>Faits de langues</text:span><text:span>, 2003, Méso-Amérique, Caraïbes, Amazonie, sous la dir. de Jon Landaburu et Francesc Queixalos, 2 (21), pp.155-162</text:span></text:p>
              <text:p text:style-name="Normal"><text:span>Article dans une revue</text:span></text:p>
              <text:p text:style-name="Normal"><text:a xlink:type="simple" xlink:href="https://hal.science/hal-05245592v1">hal-05245592v1</text:a></text:p>
            </table:table-cell>
          </table:table-row>
          <table:table-row>
            <table:table-cell office:value-type="string">
              <text:p text:style-name="Normal"><text:a xlink:type="simple" xlink:href="https://hal.science/hal-05245595v1">L'évolution du nombre grammatical en nahuatl</text:a></text:p>
              <text:p text:style-name="Normal"><text:a xlink:type="simple" xlink:href="https://hal.science/search/index/?q=*&amp;authFullName_s=Sybille De Pury-Toumi">Sybille De Pury-Toumi</text:a></text:p>
              <text:p text:style-name="Normal"><text:span>Faits de langues</text:span><text:span>, 2003, Méso-Amérique, Caraïbes, Amazonie, sous la dir. de J. Landaburu et F. Queixalos, 2 (13), pp.163-170</text:span></text:p>
              <text:p text:style-name="Normal"><text:span>Article dans une revue</text:span></text:p>
              <text:p text:style-name="Normal"><text:a xlink:type="simple" xlink:href="https://hal.science/hal-05245595v1">hal-05245595v1</text:a></text:p>
            </table:table-cell>
          </table:table-row>
          <table:table-row>
            <table:table-cell office:value-type="string">
              <text:p text:style-name="Normal"><text:a xlink:type="simple" xlink:href="https://hal.science/hal-05245630v1">Les apatrides linguistiques : réflexions sur la traduction en situation clinique</text:a></text:p>
              <text:p text:style-name="Normal"><text:a xlink:type="simple" xlink:href="https://hal.science/search/index/?q=*&amp;authFullName_s=Sybille De Pury-Toumi">Sybille De Pury-Toumi</text:a></text:p>
              <text:p text:style-name="Normal"><text:span>Psychologie Française</text:span><text:span>, 2002, 3 (47)</text:span></text:p>
              <text:p text:style-name="Normal"><text:span>Article dans une revue</text:span></text:p>
              <text:p text:style-name="Normal"><text:a xlink:type="simple" xlink:href="https://hal.science/hal-05245630v1">hal-05245630v1</text:a></text:p>
            </table:table-cell>
          </table:table-row>
          <table:table-row>
            <table:table-cell office:value-type="string">
              <text:p text:style-name="Normal"><text:a xlink:type="simple" xlink:href="https://hal.science/hal-05243525v1">Le problème de la vision du monde</text:a></text:p>
              <text:p text:style-name="Normal"><text:a xlink:type="simple" xlink:href="https://hal.science/search/index/?q=*&amp;authFullName_s=Sybille De Pury-Toumi">Sybille De Pury-Toumi</text:a></text:p>
              <text:p text:style-name="Normal"><text:span>Ethnopsy</text:span><text:span>, 2002, Propositions de paix. Colloque de Cerisy, 4, pp.167-174</text:span></text:p>
              <text:p text:style-name="Normal"><text:span>Article dans une revue</text:span></text:p>
              <text:p text:style-name="Normal"><text:a xlink:type="simple" xlink:href="https://hal.science/hal-05243525v1">hal-05243525v1</text:a></text:p>
            </table:table-cell>
          </table:table-row>
          <table:table-row>
            <table:table-cell office:value-type="string">
              <text:p text:style-name="Normal"><text:a xlink:type="simple" xlink:href="https://hal.science/hal-03949847v1">Quand les langues réagissent</text:a></text:p>
              <text:p text:style-name="Normal"><text:a xlink:type="simple" xlink:href="https://hal.science/search/index/?q=*&amp;authFullName_s=Sybille de Pury">Sybille de Pury</text:a></text:p>
              <text:p text:style-name="Normal"><text:span>Cahiers critiques de thérapie familiale et de pratiques de réseaux</text:span><text:span>, 2002, Autour de l'émotion, 9 (29), pp.239-249.<text:s/></text:span><text:a xlink:type="simple" xlink:href="https://dx.doi.org/10.3917/ctf.029.0239">⟨10.3917/ctf.029.0239⟩</text:a></text:p>
              <text:p text:style-name="Normal"><text:span>Article dans une revue</text:span></text:p>
              <text:p text:style-name="Normal"><text:a xlink:type="simple" xlink:href="https://hal.science/hal-03949847v1">hal-03949847v1</text:a></text:p>
            </table:table-cell>
          </table:table-row>
          <table:table-row>
            <table:table-cell office:value-type="string">
              <text:p text:style-name="Normal"><text:a xlink:type="simple" xlink:href="https://hal.science/hal-05245601v1">Le garifuna, une langue mixte</text:a></text:p>
              <text:p text:style-name="Normal"><text:a xlink:type="simple" xlink:href="https://hal.science/search/index/?q=*&amp;authFullName_s=Sybille De Pury-Toumi">Sybille De Pury-Toumi</text:a></text:p>
              <text:p text:style-name="Normal"><text:span>Faits de langues</text:span><text:span>, 2001, Langues de diaspora, langues en contact, sous la dir. d'Anaïd Donabédian, 18, pp.75)83</text:span></text:p>
              <text:p text:style-name="Normal"><text:span>Article dans une revue</text:span></text:p>
              <text:p text:style-name="Normal"><text:a xlink:type="simple" xlink:href="https://hal.science/hal-05245601v1">hal-05245601v1</text:a></text:p>
            </table:table-cell>
          </table:table-row>
          <table:table-row>
            <table:table-cell office:value-type="string">
              <text:p text:style-name="Normal"><text:a xlink:type="simple" xlink:href="https://hal.science/hal-05242718v1">Les verbes empruntés au français par le garifuna : des verbes d’état ?</text:a></text:p>
              <text:p text:style-name="Normal"><text:a xlink:type="simple" xlink:href="https://hal.science/search/index/?q=*&amp;authFullName_s=Sybille De Pury-Toumi">Sybille De Pury-Toumi</text:a></text:p>
              <text:p text:style-name="Normal"><text:span>Amerindia</text:span><text:span>, 2000, 25, pp.49-64</text:span></text:p>
              <text:p text:style-name="Normal"><text:span>Article dans une revue</text:span></text:p>
              <text:p text:style-name="Normal"><text:a xlink:type="simple" xlink:href="https://hal.science/hal-05242718v1">hal-05242718v1</text:a></text:p>
            </table:table-cell>
          </table:table-row>
          <table:table-row>
            <table:table-cell office:value-type="string">
              <text:p text:style-name="Normal"><text:a xlink:type="simple" xlink:href="https://hal.science/hal-05243552v1">Mentir en nahuatl</text:a></text:p>
              <text:p text:style-name="Normal"><text:a xlink:type="simple" xlink:href="https://hal.science/search/index/?q=*&amp;authFullName_s=Sybille De Pury-Toumi">Sybille De Pury-Toumi</text:a></text:p>
              <text:p text:style-name="Normal"><text:span>Amerindia</text:span><text:span>, 1998, 13, pp.205-220</text:span></text:p>
              <text:p text:style-name="Normal"><text:span>Article dans une revue</text:span></text:p>
              <text:p text:style-name="Normal"><text:a xlink:type="simple" xlink:href="https://hal.science/hal-05243552v1">hal-05243552v1</text:a></text:p>
            </table:table-cell>
          </table:table-row>
          <table:table-row>
            <table:table-cell office:value-type="string">
              <text:p text:style-name="Normal"><text:a xlink:type="simple" xlink:href="https://hal.science/hal-05242664v1">Le traducteur de Zapata. La traduction et l'étude de l’ouverture du lexique</text:a></text:p>
              <text:p text:style-name="Normal"><text:a xlink:type="simple" xlink:href="https://hal.science/search/index/?q=*&amp;authFullName_s=Sybille De Pury-Toumi">Sybille De Pury-Toumi</text:a></text:p>
              <text:p text:style-name="Normal"><text:span>Amerindia</text:span><text:span>, 1997, 22, pp.47-58</text:span></text:p>
              <text:p text:style-name="Normal"><text:span>Article dans une revue</text:span></text:p>
              <text:p text:style-name="Normal"><text:a xlink:type="simple" xlink:href="https://hal.science/hal-05242664v1">hal-05242664v1</text:a></text:p>
            </table:table-cell>
          </table:table-row>
          <table:table-row>
            <table:table-cell office:value-type="string">
              <text:p text:style-name="Normal"><text:a xlink:type="simple" xlink:href="https://hal.science/hal-05243851v1">Flibusterie et évangélisation dans les Petites Antilles au début de la colonisation : ni dieu, ni diable</text:a></text:p>
              <text:p text:style-name="Normal"><text:a xlink:type="simple" xlink:href="https://hal.science/search/index/?q=*&amp;authFullName_s=Sybille De Pury-Toumi">Sybille De Pury-Toumi</text:a></text:p>
              <text:p text:style-name="Normal"><text:span>Amerindia</text:span><text:span>, 1995, Actes du colloque "La découverte des langues et des écritures d'Amérique" (Paris, 7 septembre 1993), 19-20, pp.351-362</text:span></text:p>
              <text:p text:style-name="Normal"><text:span>Article dans une revue</text:span></text:p>
              <text:p text:style-name="Normal"><text:a xlink:type="simple" xlink:href="https://hal.science/hal-05243851v1">hal-05243851v1</text:a></text:p>
            </table:table-cell>
          </table:table-row>
          <table:table-row>
            <table:table-cell office:value-type="string">
              <text:p text:style-name="Normal"><text:a xlink:type="simple" xlink:href="https://hal.science/hal-05242496v1">Mais où est donc la mère ? Brève note sur l’étymologie de l’expression « langue maternelle »</text:a></text:p>
              <text:p text:style-name="Normal"><text:a xlink:type="simple" xlink:href="https://hal.science/search/index/?q=*&amp;authFullName_s=Sybille De Pury-Toumi">Sybille De Pury-Toumi</text:a></text:p>
              <text:p text:style-name="Normal"><text:span>Nouvelle revue d'ethnopsychiatrie</text:span><text:span>, 1994, Traduction et psychothérapie, 25-26 (Traduction et psychothérapie)</text:span></text:p>
              <text:p text:style-name="Normal"><text:span>Article dans une revue</text:span></text:p>
              <text:p text:style-name="Normal"><text:a xlink:type="simple" xlink:href="https://hal.science/hal-05242496v1">hal-05242496v1</text:a></text:p>
            </table:table-cell>
          </table:table-row>
          <table:table-row>
            <table:table-cell office:value-type="string">
              <text:p text:style-name="Normal"><text:a xlink:type="simple" xlink:href="https://hal.science/hal-05242485v1">Essai d’analyse des processus interactifs de la traduction dans un entretien ethnopsychiatrique</text:a></text:p>
              <text:p text:style-name="Normal"><text:a xlink:type="simple" xlink:href="https://hal.science/search/index/?q=*&amp;authFullName_s=Sybille De Pury-Toumi">Sybille De Pury-Toumi</text:a><text:span>,</text:span><text:a xlink:type="simple" xlink:href="https://hal.science/search/index/?q=*&amp;authFullName_s=Marie Rose Moro">Marie Rose Moro</text:a></text:p>
              <text:p text:style-name="Normal"><text:span>Nouvelle revue d'ethnopsychiatrie</text:span><text:span>, 1994, Traduction et psychothérapie, 25-26 (Traduction et psychothérapie), pp.47-85</text:span></text:p>
              <text:p text:style-name="Normal"><text:span>Article dans une revue</text:span></text:p>
              <text:p text:style-name="Normal"><text:a xlink:type="simple" xlink:href="https://hal.science/hal-05242485v1">hal-05242485v1</text:a></text:p>
            </table:table-cell>
          </table:table-row>
          <table:table-row>
            <table:table-cell office:value-type="string">
              <text:p text:style-name="Normal"><text:a xlink:type="simple" xlink:href="https://hal.science/hal-05243819v1">Si tu remontes jusqu'à Adam et Eve...&amp;quot;. La nomenclature garifuna de la parenté : l'opposition homme/femme</text:a></text:p>
              <text:p text:style-name="Normal"><text:a xlink:type="simple" xlink:href="https://hal.science/search/index/?q=*&amp;authFullName_s=Sybille De Pury-Toumi">Sybille De Pury-Toumi</text:a></text:p>
              <text:p text:style-name="Normal"><text:span>Amerindia</text:span><text:span>, 1993, 8, pp.75-91</text:span></text:p>
              <text:p text:style-name="Normal"><text:span>Article dans une revue</text:span></text:p>
              <text:p text:style-name="Normal"><text:a xlink:type="simple" xlink:href="https://hal.science/hal-05243819v1">hal-05243819v1</text:a></text:p>
            </table:table-cell>
          </table:table-row>
          <table:table-row>
            <table:table-cell office:value-type="string">
              <text:p text:style-name="Normal"><text:a xlink:type="simple" xlink:href="https://hal.science/hal-05243824v1">Devinettes et métaphores nahuatl : essai de comparaison</text:a></text:p>
              <text:p text:style-name="Normal"><text:a xlink:type="simple" xlink:href="https://hal.science/search/index/?q=*&amp;authFullName_s=Sybille De Pury-Toumi">Sybille De Pury-Toumi</text:a></text:p>
              <text:p text:style-name="Normal"><text:span>Amerindia</text:span><text:span>, 1992, 17, pp.31-44</text:span></text:p>
              <text:p text:style-name="Normal"><text:span>Article dans une revue</text:span></text:p>
              <text:p text:style-name="Normal"><text:a xlink:type="simple" xlink:href="https://hal.science/hal-05243824v1">hal-05243824v1</text:a></text:p>
            </table:table-cell>
          </table:table-row>
          <table:table-row>
            <table:table-cell office:value-type="string">
              <text:p text:style-name="Normal"><text:a xlink:type="simple" xlink:href="https://hal.science/hal-05243468v1">Les langues autochtones du Québec, Maurais, Jacques (dir.), Québec : Les Publications du Québec, 1992</text:a></text:p>
              <text:p text:style-name="Normal"><text:a xlink:type="simple" xlink:href="https://hal.science/search/index/?q=*&amp;authFullName_s=Sybille De Pury-Toumi">Sybille De Pury-Toumi</text:a></text:p>
              <text:p text:style-name="Normal"><text:span>Amerindia</text:span><text:span>, 1992, 17, pp.198-200</text:span></text:p>
              <text:p text:style-name="Normal"><text:span>Article dans une revue</text:span><text:span><text:s/>(compte-rendu de lecture)</text:span></text:p>
              <text:p text:style-name="Normal"><text:a xlink:type="simple" xlink:href="https://hal.science/hal-05243468v1">hal-05243468v1</text:a></text:p>
            </table:table-cell>
          </table:table-row>
          <table:table-row>
            <table:table-cell office:value-type="string">
              <text:p text:style-name="Normal"><text:a xlink:type="simple" xlink:href="https://hal.science/hal-05245616v1">Lorsque Beau-Frère devient Belle-Sœur : analyse d’un cas de contact linguistique</text:a></text:p>
              <text:p text:style-name="Normal"><text:a xlink:type="simple" xlink:href="https://hal.science/search/index/?q=*&amp;authFullName_s=Sybille De Pury-Toumi">Sybille De Pury-Toumi</text:a></text:p>
              <text:p text:style-name="Normal"><text:span>Nouvelle revue d'ethnopsychiatrie</text:span><text:span>, 1991, Metissages, 17, pp.111-123</text:span></text:p>
              <text:p text:style-name="Normal"><text:span>Article dans une revue</text:span></text:p>
              <text:p text:style-name="Normal"><text:a xlink:type="simple" xlink:href="https://hal.science/hal-05245616v1">hal-05245616v1</text:a></text:p>
            </table:table-cell>
          </table:table-row>
          <table:table-row>
            <table:table-cell office:value-type="string">
              <text:p text:style-name="Normal"><text:a xlink:type="simple" xlink:href="https://hal.science/hal-05242700v1">Une maladie nommée susto</text:a></text:p>
              <text:p text:style-name="Normal"><text:a xlink:type="simple" xlink:href="https://hal.science/search/index/?q=*&amp;authFullName_s=Sybille De Pury-Toumi">Sybille De Pury-Toumi</text:a></text:p>
              <text:p text:style-name="Normal"><text:span>Nouvelle revue d'ethnopsychiatrie</text:span><text:span>, 1990, Frayeur, 15, pp.173-182</text:span></text:p>
              <text:p text:style-name="Normal"><text:span>Article dans une revue</text:span></text:p>
              <text:p text:style-name="Normal"><text:a xlink:type="simple" xlink:href="https://hal.science/hal-05242700v1">hal-05242700v1</text:a></text:p>
            </table:table-cell>
          </table:table-row>
          <table:table-row>
            <table:table-cell office:value-type="string">
              <text:p text:style-name="Normal"><text:a xlink:type="simple" xlink:href="https://hal.science/hal-05245443v1">Le concept de dedans et celui de dehors en nahuatl : analyse ethnolinguistique</text:a></text:p>
              <text:p text:style-name="Normal"><text:a xlink:type="simple" xlink:href="https://hal.science/search/index/?q=*&amp;authFullName_s=Sybille De Pury-Toumi">Sybille De Pury-Toumi</text:a></text:p>
              <text:p text:style-name="Normal"><text:span>Nouvelle revue d'ethnopsychiatrie</text:span><text:span>, 1989, Cliniques nomades, 13, pp.215-228</text:span></text:p>
              <text:p text:style-name="Normal"><text:span>Article dans une revue</text:span></text:p>
              <text:p text:style-name="Normal"><text:a xlink:type="simple" xlink:href="https://hal.science/hal-05245443v1">hal-05245443v1</text:a></text:p>
            </table:table-cell>
          </table:table-row>
          <table:table-row>
            <table:table-cell office:value-type="string">
              <text:p text:style-name="Normal"><text:a xlink:type="simple" xlink:href="https://hal.science/hal-05243767v1">Langues et réalités sociales&amp;quot;, Recherches amérindiennes au Québec, n° 14, Lynn Drapeau (dir.), Montréal : Société de recherches amérindiennes au Québec, 1985.</text:a></text:p>
              <text:p text:style-name="Normal"><text:a xlink:type="simple" xlink:href="https://hal.science/search/index/?q=*&amp;authFullName_s=Sybille De Pury-Toumi">Sybille De Pury-Toumi</text:a></text:p>
              <text:p text:style-name="Normal"><text:span>Amerindia</text:span><text:span>, 1986, 11, pp.172-173</text:span></text:p>
              <text:p text:style-name="Normal"><text:span>Article dans une revue</text:span><text:span><text:s/>(compte-rendu de lecture)</text:span></text:p>
              <text:p text:style-name="Normal"><text:a xlink:type="simple" xlink:href="https://hal.science/hal-05243767v1">hal-05243767v1</text:a></text:p>
            </table:table-cell>
          </table:table-row>
          <table:table-row>
            <table:table-cell office:value-type="string">
              <text:p text:style-name="Normal"><text:a xlink:type="simple" xlink:href="https://hal.science/hal-05243446v1">Verbes déclaratifs et verbes d'adresse en nahuatl</text:a></text:p>
              <text:p text:style-name="Normal"><text:a xlink:type="simple" xlink:href="https://hal.science/search/index/?q=*&amp;authFullName_s=Sybille De Pury-Toumi">Sybille De Pury-Toumi</text:a></text:p>
              <text:p text:style-name="Normal"><text:span>Amerindia</text:span><text:span>, 1986, 11, pp.25-39</text:span></text:p>
              <text:p text:style-name="Normal"><text:span>Article dans une revue</text:span></text:p>
              <text:p text:style-name="Normal"><text:a xlink:type="simple" xlink:href="https://hal.science/hal-05243446v1">hal-05243446v1</text:a></text:p>
            </table:table-cell>
          </table:table-row>
          <table:table-row>
            <table:table-cell office:value-type="string">
              <text:p text:style-name="Normal"><text:a xlink:type="simple" xlink:href="https://hal.science/hal-05242457v1">L'éducation et l'ethnocide. À propos des Indiens d'Amérique latine</text:a></text:p>
              <text:p text:style-name="Normal"><text:a xlink:type="simple" xlink:href="https://hal.science/search/index/?q=*&amp;authFullName_s=Francesc Queixalós">Francesc Queixalós</text:a><text:span>,</text:span><text:a xlink:type="simple" xlink:href="https://hal.science/search/index/?q=*&amp;authFullName_s=Sybille De Pury-Toumi">Sybille De Pury-Toumi</text:a></text:p>
              <text:p text:style-name="Normal"><text:span>Amerindia</text:span><text:span>, 1985, 10, pp.59-69</text:span></text:p>
              <text:p text:style-name="Normal"><text:span>Article dans une revue</text:span></text:p>
              <text:p text:style-name="Normal"><text:a xlink:type="simple" xlink:href="https://hal.science/hal-05242457v1">hal-05242457v1</text:a></text:p>
            </table:table-cell>
          </table:table-row>
          <table:table-row>
            <table:table-cell office:value-type="string">
              <text:p text:style-name="Normal"><text:a xlink:type="simple" xlink:href="https://hal.science/hal-05242327v1">Y rester&amp;quot; ou &amp;quot;s'en sortir&amp;quot; ? : L'espace notionnel dans le dialecte nahuatl de Tzinacapan (Mexique) »</text:a></text:p>
              <text:p text:style-name="Normal"><text:a xlink:type="simple" xlink:href="https://hal.science/search/index/?q=*&amp;authFullName_s=Sybille De Pury-Toumi">Sybille De Pury-Toumi</text:a></text:p>
              <text:p text:style-name="Normal"><text:span>Amerindia</text:span><text:span>, 1984, 9, pp.25-47</text:span></text:p>
              <text:p text:style-name="Normal"><text:span>Article dans une revue</text:span></text:p>
              <text:p text:style-name="Normal"><text:a xlink:type="simple" xlink:href="https://hal.science/hal-05242327v1">hal-05242327v1</text:a></text:p>
            </table:table-cell>
          </table:table-row>
          <table:table-row>
            <table:table-cell office:value-type="string">
              <text:p text:style-name="Normal"><text:a xlink:type="simple" xlink:href="https://hal.science/hal-05241353v1">Quand oui c'est non, et non c'est où. Essai d'interprétation de l'assertion en nahuatl moderne</text:a></text:p>
              <text:p text:style-name="Normal"><text:a xlink:type="simple" xlink:href="https://hal.science/search/index/?q=*&amp;authFullName_s=Sybille de Pury Toumi">Sybille de Pury Toumi</text:a></text:p>
              <text:p text:style-name="Normal"><text:span>Amerindia</text:span><text:span>, 1982, 7, pp.23-38</text:span></text:p>
              <text:p text:style-name="Normal"><text:span>Article dans une revue</text:span></text:p>
              <text:p text:style-name="Normal"><text:a xlink:type="simple" xlink:href="https://hal.science/hal-05241353v1">hal-05241353v1</text:a></text:p>
            </table:table-cell>
          </table:table-row>
          <table:table-row>
            <table:table-cell office:value-type="string">
              <text:p text:style-name="Normal"><text:a xlink:type="simple" xlink:href="https://hal.science/hal-05243554v1">Cuentos y cantos de Tlaxcalancingo, Puebla</text:a></text:p>
              <text:p text:style-name="Normal"><text:a xlink:type="simple" xlink:href="https://hal.science/search/index/?q=*&amp;authFullName_s=Sybille De Pury-Toumi">Sybille De Pury-Toumi</text:a></text:p>
              <text:p text:style-name="Normal"><text:span>Tlalocan</text:span><text:span>, 1982, Documentos nahuas, 9, pp.71-105</text:span></text:p>
              <text:p text:style-name="Normal"><text:span>Article dans une revue</text:span></text:p>
              <text:p text:style-name="Normal"><text:a xlink:type="simple" xlink:href="https://hal.science/hal-05243554v1">hal-05243554v1</text:a></text:p>
            </table:table-cell>
          </table:table-row>
          <table:table-row>
            <table:table-cell office:value-type="string">
              <text:p text:style-name="Normal"><text:a xlink:type="simple" xlink:href="https://hal.science/hal-05243475v1">El huichol : apuntes sobre el léxico, Joseph Evans Grimes (ed.), Ithaca : Cornell University, 1981</text:a></text:p>
              <text:p text:style-name="Normal"><text:a xlink:type="simple" xlink:href="https://hal.science/search/index/?q=*&amp;authFullName_s=Sybille De Pury-Toumi">Sybille De Pury-Toumi</text:a></text:p>
              <text:p text:style-name="Normal"><text:span>Amerindia</text:span><text:span>, 1982, 7, pp.183-184</text:span></text:p>
              <text:p text:style-name="Normal"><text:span>Article dans une revue</text:span><text:span><text:s/>(compte-rendu de lecture)</text:span></text:p>
              <text:p text:style-name="Normal"><text:a xlink:type="simple" xlink:href="https://hal.science/hal-05243475v1">hal-05243475v1</text:a></text:p>
            </table:table-cell>
          </table:table-row>
          <table:table-row>
            <table:table-cell office:value-type="string">
              <text:p text:style-name="Normal"><text:a xlink:type="simple" xlink:href="https://hal.science/hal-05246168v1">L’espace des possibles : l’exemple du nahuatl</text:a></text:p>
              <text:p text:style-name="Normal"><text:a xlink:type="simple" xlink:href="https://hal.science/search/index/?q=*&amp;authFullName_s=Sybille De Pury-Toumi">Sybille De Pury-Toumi</text:a></text:p>
              <text:p text:style-name="Normal"><text:span>Bulletin de la Société de Linguistique de Paris</text:span><text:span>, 1981, 1 (76), pp.359-379</text:span></text:p>
              <text:p text:style-name="Normal"><text:span>Article dans une revue</text:span></text:p>
              <text:p text:style-name="Normal"><text:a xlink:type="simple" xlink:href="https://hal.science/hal-05246168v1">hal-05246168v1</text:a></text:p>
            </table:table-cell>
          </table:table-row>
          <table:table-row>
            <table:table-cell office:value-type="string">
              <text:p text:style-name="Normal"><text:a xlink:type="simple" xlink:href="https://hal.science/hal-05241324v1">Le &amp;quot;saltillo&amp;quot; en nahuatl</text:a></text:p>
              <text:p text:style-name="Normal"><text:a xlink:type="simple" xlink:href="https://hal.science/search/index/?q=*&amp;authFullName_s=Sybille de Pury Toumi">Sybille de Pury Toumi</text:a></text:p>
              <text:p text:style-name="Normal"><text:span>Amerindia</text:span><text:span>, 1980, 5, pp.31-45</text:span></text:p>
              <text:p text:style-name="Normal"><text:span>Article dans une revue</text:span></text:p>
              <text:p text:style-name="Normal"><text:a xlink:type="simple" xlink:href="https://hal.science/hal-05241324v1">hal-05241324v1</text:a></text:p>
            </table:table-cell>
          </table:table-row>
          <table:table-row>
            <table:table-cell office:value-type="string">
              <text:p text:style-name="Normal"><text:a xlink:type="simple" xlink:href="https://hal.science/hal-05243572v1">La logique de l'emprunt en Mexicano (nahuatl)</text:a></text:p>
              <text:p text:style-name="Normal"><text:a xlink:type="simple" xlink:href="https://hal.science/search/index/?q=*&amp;authFullName_s=Sybille De Pury-Toumi">Sybille De Pury-Toumi</text:a></text:p>
              <text:p text:style-name="Normal"><text:span>Amerindia</text:span><text:span>, 1979, 4</text:span></text:p>
              <text:p text:style-name="Normal"><text:span>Article dans une revue</text:span></text:p>
              <text:p text:style-name="Normal"><text:a xlink:type="simple" xlink:href="https://hal.science/hal-05243572v1">hal-05243572v1</text:a></text:p>
            </table:table-cell>
          </table:table-row>
          <table:table-row>
            <table:table-cell office:value-type="string">
              <text:p text:style-name="Normal"><text:a xlink:type="simple" xlink:href="https://hal.science/hal-05240863v1">La logique de l'emprunt en Mexicano (nahuatl)</text:a></text:p>
              <text:p text:style-name="Normal"><text:a xlink:type="simple" xlink:href="https://hal.science/search/index/?q=*&amp;authFullName_s=Sybille de Pury Toumi">Sybille de Pury Toumi</text:a></text:p>
              <text:p text:style-name="Normal"><text:span>Amerindia</text:span><text:span>, 1979, 4, pp.63-75</text:span></text:p>
              <text:p text:style-name="Normal"><text:span>Article dans une revue</text:span></text:p>
              <text:p text:style-name="Normal"><text:a xlink:type="simple" xlink:href="https://hal.science/hal-05240863v1">hal-05240863v1</text:a></text:p>
            </table:table-cell>
          </table:table-row>
          <table:table-row>
            <table:table-cell office:value-type="string">
              <text:p text:style-name="Normal"><text:a xlink:type="simple" xlink:href="https://hal.science/hal-05243562v1">Quelques observations sur les transcriptions du nahualt</text:a></text:p>
              <text:p text:style-name="Normal"><text:a xlink:type="simple" xlink:href="https://hal.science/search/index/?q=*&amp;authFullName_s=Sybille De Pury-Toumi">Sybille De Pury-Toumi</text:a><text:span>,</text:span><text:a xlink:type="simple" xlink:href="https://hal.science/search/index/?q=*&amp;authFullName_s=Joaquín Galarza">Joaquín Galarza</text:a></text:p>
              <text:p text:style-name="Normal"><text:span>Amerindia</text:span><text:span>, 1977, 1</text:span></text:p>
              <text:p text:style-name="Normal"><text:span>Article dans une revue</text:span></text:p>
              <text:p text:style-name="Normal"><text:a xlink:type="simple" xlink:href="https://hal.science/hal-05243562v1">hal-05243562v1</text:a></text:p>
            </table:table-cell>
          </table:table-row>
        </table:table>
        <text:p text:style-name="P31"/>
        <text:p text:style-name="Heading2"><text:span text:style-name="T18">Communication dans un congrès (1)</text:span></text:p>
        <text:p text:style-name="P33"/>
        <table:table table:name="8e1594" table:style-name="8e1594">
          <table:table-column table:style-name="8e1594.0"/>
          <table:table-row>
            <table:table-cell office:value-type="string">
              <text:p text:style-name="Normal"><text:a xlink:type="simple" xlink:href="https://hal.science/hal-05250923v1">Les apatrides linguistiques</text:a></text:p>
              <text:p text:style-name="Normal"><text:a xlink:type="simple" xlink:href="https://hal.science/search/index/?q=*&amp;authFullName_s=Sybille De Pury-Toumi">Sybille De Pury-Toumi</text:a></text:p>
              <text:p text:style-name="Normal"><text:span>Le langage et le siècle</text:span><text:span>, Bibliothèque Publique d'Information, Jan 2000, Paris, France</text:span></text:p>
              <text:p text:style-name="Normal"><text:span>Communication dans un congrès</text:span></text:p>
              <text:p text:style-name="Normal"><text:a xlink:type="simple" xlink:href="https://hal.science/hal-05250923v1">hal-05250923v1</text:a></text:p>
            </table:table-cell>
          </table:table-row>
        </table:table>
        <text:p text:style-name="P34"/>
        <text:p text:style-name="Heading2"><text:span text:style-name="T19">Ouvrages (7)</text:span></text:p>
        <text:p text:style-name="P36"/>
        <table:table table:name="f5d913" table:style-name="f5d913">
          <table:table-column table:style-name="f5d913.0"/>
          <table:table-row>
            <table:table-cell office:value-type="string">
              <text:p text:style-name="Normal"><text:a xlink:type="simple" xlink:href="https://hal.science/hal-03949836v1">De palabras y maravillas. Ensayo sobre la lengua y la cultura de los nahuas, Sierra Norte de Puebla</text:a></text:p>
              <text:p text:style-name="Normal"><text:a xlink:type="simple" xlink:href="https://hal.science/search/index/?q=*&amp;authFullName_s=Sybille De Pury-Toumi">Sybille De Pury-Toumi</text:a><text:span>,</text:span><text:a xlink:type="simple" xlink:href="https://hal.science/search/index/?q=*&amp;authFullName_s=Ángela Ochoa">Ángela Ochoa</text:a><text:span>,</text:span><text:a xlink:type="simple" xlink:href="https://hal.science/search/index/?q=*&amp;authFullName_s=Haydée Silva">Haydée Silva</text:a></text:p>
              <text:p text:style-name="Normal"><text:span>Centro de estudios mexicanos y centroamericanos. 224 p., 2013, Antropología y Etnología, 9789682997174.<text:s/></text:span><text:a xlink:type="simple" xlink:href="https://dx.doi.org/10.4000/books.cemca.1735">⟨10.4000/books.cemca.1735⟩</text:a></text:p>
              <text:p text:style-name="Normal"><text:span>Ouvrages</text:span></text:p>
              <text:p text:style-name="Normal"><text:a xlink:type="simple" xlink:href="https://hal.science/hal-03949836v1">hal-03949836v1</text:a></text:p>
            </table:table-cell>
          </table:table-row>
          <table:table-row>
            <table:table-cell office:value-type="string">
              <text:p text:style-name="Normal"><text:a xlink:type="simple" xlink:href="https://hal.science/hal-05487532v1">Gran Diccionario Náhuatl</text:a></text:p>
              <text:p text:style-name="Normal"><text:a xlink:type="simple" xlink:href="https://hal.science/search/index/?q=*&amp;authFullName_s=Sybille De Pury-Toumi">Sybille De Pury-Toumi</text:a><text:span>,</text:span><text:a xlink:type="simple" xlink:href="https://hal.science/search/index/?q=*&amp;authFullName_s=Marc Thouvenot">Marc Thouvenot</text:a><text:span>,</text:span><text:a xlink:type="simple" xlink:href="https://hal.science/search/index/?q=*&amp;authFullName_s=Jacqueline Durand-Forest">Jacqueline Durand-Forest</text:a><text:span>,</text:span><text:a xlink:type="simple" xlink:href="https://hal.science/search/index/?q=*&amp;authFullName_s=Patrick Lesbre">Patrick Lesbre</text:a><text:span>,</text:span><text:a xlink:type="simple" xlink:href="https://hal.science/search/index/?q=*&amp;authFullName_s=Placer Marey-Thibon">Placer Marey-Thibon</text:a></text:p>
              <text:p text:style-name="Normal"><text:span>Editions Sup-Infor; Universidad Nacional Autónoma de México. 2001</text:span></text:p>
              <text:p text:style-name="Normal"><text:span>Ouvrages</text:span><text:span><text:s/>(dictionnaire, encyclopédie)</text:span></text:p>
              <text:p text:style-name="Normal"><text:a xlink:type="simple" xlink:href="https://hal.science/hal-05487532v1">hal-05487532v1</text:a></text:p>
            </table:table-cell>
          </table:table-row>
          <table:table-row>
            <table:table-cell office:value-type="string">
              <text:p text:style-name="Normal"><text:a xlink:type="simple" xlink:href="https://hal.science/hal-05291459v1">Dictionnaire français-caraïbe. Révérend Père Raymond Breton, 1665</text:a></text:p>
              <text:p text:style-name="Normal"><text:a xlink:type="simple" xlink:href="https://hal.science/search/index/?q=*&amp;authFullName_s=Sybille De Pury-Toumi">Sybille De Pury-Toumi</text:a><text:span>,</text:span><text:a xlink:type="simple" xlink:href="https://hal.science/search/index/?q=*&amp;authFullName_s=Marina Besada Paisa">Marina Besada Paisa</text:a><text:span>,</text:span><text:a xlink:type="simple" xlink:href="https://hal.science/search/index/?q=*&amp;authFullName_s=Jean Bernabé">Jean Bernabé</text:a><text:span>,</text:span><text:a xlink:type="simple" xlink:href="https://hal.science/search/index/?q=*&amp;authFullName_s=Raymond Relouzat">Raymond Relouzat</text:a><text:span>,</text:span><text:a xlink:type="simple" xlink:href="https://hal.science/search/index/?q=*&amp;authFullName_s=Odile Renault-Lescure">Odile Renault-Lescure</text:a><text:span>et al.</text:span></text:p>
              <text:p text:style-name="Normal"><text:span>IRD. Karthala, 1999, Dictionnaires et langues, Henri Tourneux, 2-86537-907-8</text:span></text:p>
              <text:p text:style-name="Normal"><text:span>Ouvrages</text:span></text:p>
              <text:p text:style-name="Normal"><text:a xlink:type="simple" xlink:href="https://hal.science/hal-05291459v1">hal-05291459v1</text:a></text:p>
            </table:table-cell>
          </table:table-row>
          <table:table-row>
            <table:table-cell office:value-type="string">
              <text:p text:style-name="Normal"><text:a xlink:type="simple" xlink:href="https://hal.science/hal-05241724v1">Traité du malentendu. Théorie et pratique de la médiation interculturelle en situation clinique</text:a></text:p>
              <text:p text:style-name="Normal"><text:a xlink:type="simple" xlink:href="https://hal.science/search/index/?q=*&amp;authFullName_s=Sybille de Pury Toumi">Sybille de Pury Toumi</text:a><text:span>,</text:span><text:a xlink:type="simple" xlink:href="https://hal.science/search/index/?q=*&amp;authFullName_s=Tobie Nathan">Tobie Nathan</text:a></text:p>
              <text:p text:style-name="Normal"><text:span>Les empêcheurs de penser en rond, pp.148, 1998, 978-2843240317</text:span></text:p>
              <text:p text:style-name="Normal"><text:span>Ouvrages</text:span></text:p>
              <text:p text:style-name="Normal"><text:a xlink:type="simple" xlink:href="https://hal.science/hal-05241724v1">hal-05241724v1</text:a></text:p>
            </table:table-cell>
          </table:table-row>
          <table:table-row>
            <table:table-cell office:value-type="string">
              <text:p text:style-name="Normal"><text:a xlink:type="simple" xlink:href="https://hal.science/hal-05241685v1">Sur les traces des indiens nahuatl mot à mot : le contact entre langues et cultures. Essai d'ethnolinguistique</text:a></text:p>
              <text:p text:style-name="Normal"><text:a xlink:type="simple" xlink:href="https://hal.science/search/index/?q=*&amp;authFullName_s=Sybille de Pury Toumi">Sybille de Pury Toumi</text:a><text:span>,</text:span><text:a xlink:type="simple" xlink:href="https://hal.science/search/index/?q=*&amp;authFullName_s=Claude Hagège">Claude Hagège</text:a></text:p>
              <text:p text:style-name="Normal"><text:span>La pensée sauvage, pp.269, 1992, Bibliothèque d’ethnopsychiatrie, 9782859190804</text:span></text:p>
              <text:p text:style-name="Normal"><text:span>Ouvrages</text:span></text:p>
              <text:p text:style-name="Normal"><text:a xlink:type="simple" xlink:href="https://hal.science/hal-05241685v1">hal-05241685v1</text:a></text:p>
            </table:table-cell>
          </table:table-row>
          <table:table-row>
            <table:table-cell office:value-type="string">
              <text:p text:style-name="Normal"><text:a xlink:type="simple" xlink:href="https://hal.science/hal-05241738v1">Vocabulario mexicano de Tzinacapan. Sierra Norte de Puebla</text:a></text:p>
              <text:p text:style-name="Normal"><text:a xlink:type="simple" xlink:href="https://hal.science/search/index/?q=*&amp;authFullName_s=Sybille De Pury-Toumi">Sybille De Pury-Toumi</text:a></text:p>
              <text:p text:style-name="Normal"><text:span>Amerindia. A.E.A., Supplément 3 au n°9 d'Amerindia, 1984</text:span></text:p>
              <text:p text:style-name="Normal"><text:span>Ouvrages</text:span><text:span><text:s/>(dictionnaire, encyclopédie)</text:span></text:p>
              <text:p text:style-name="Normal"><text:a xlink:type="simple" xlink:href="https://hal.science/hal-05241738v1">hal-05241738v1</text:a></text:p>
            </table:table-cell>
          </table:table-row>
          <table:table-row>
            <table:table-cell office:value-type="string">
              <text:p text:style-name="Normal"><text:a xlink:type="simple" xlink:href="https://hal.science/hal-05243492v1">Le paradis sur terre : récit de la vie d'une femme à Xalitla, Guerrero</text:a></text:p>
              <text:p text:style-name="Normal"><text:a xlink:type="simple" xlink:href="https://hal.science/search/index/?q=*&amp;authFullName_s=Sybille De Pury-Toumi">Sybille De Pury-Toumi</text:a><text:span>,</text:span><text:a xlink:type="simple" xlink:href="https://hal.science/search/index/?q=*&amp;authFullName_s=Maria Antonia Gaspar Canuta">Maria Antonia Gaspar Canuta</text:a><text:span>,</text:span><text:a xlink:type="simple" xlink:href="https://hal.science/search/index/?q=*&amp;authFullName_s=Rodolfo Flores González">Rodolfo Flores González</text:a><text:span>,</text:span><text:a xlink:type="simple" xlink:href="https://hal.science/search/index/?q=*&amp;authFullName_s=Cleofás Ramirez Celestino">Cleofás Ramirez Celestino</text:a></text:p>
              <text:p text:style-name="Normal"><text:span>A.E.A., Numéro spécial 3 de la revue Amerindia, 1983, Amerindia. Numéro spécial. vol. 3, 2-903801-02-9</text:span></text:p>
              <text:p text:style-name="Normal"><text:span>Ouvrages</text:span><text:span><text:s/>(édition critique)</text:span></text:p>
              <text:p text:style-name="Normal"><text:a xlink:type="simple" xlink:href="https://hal.science/hal-05243492v1">hal-05243492v1</text:a></text:p>
            </table:table-cell>
          </table:table-row>
        </table:table>
        <text:p text:style-name="P37"/>
        <text:p text:style-name="Heading2"><text:span text:style-name="T20">Chapitre d'ouvrage (9)</text:span></text:p>
        <text:p text:style-name="P39"/>
        <table:table table:name="162c28" table:style-name="162c28">
          <table:table-column table:style-name="162c28.0"/>
          <table:table-row>
            <table:table-cell office:value-type="string">
              <text:p text:style-name="Normal"><text:a xlink:type="simple" xlink:href="https://hal.science/hal-05246044v1">La lingua nahuatl: tra fama e abbandono</text:a></text:p>
              <text:p text:style-name="Normal"><text:a xlink:type="simple" xlink:href="https://hal.science/search/index/?q=*&amp;authFullName_s=Sybille De Pury-Toumi">Sybille De Pury-Toumi</text:a></text:p>
              <text:p text:style-name="Normal"><text:span>Instituto de Investigaciones Históricas, UNAM.<text:s/></text:span><text:span>Gli Aztechi tra passato e presente. Grandezza e vitalità di una civiltà messicana, a cura di Alessandro Lupo, Leonardo Lopez Lujàn, Luisa Migliorati</text:span><text:span>, Carocci editore, pp.173-180, 2006, Estudios de Cultura Náhuatl, 88-430-3755-2</text:span></text:p>
              <text:p text:style-name="Normal"><text:span>Chapitre d'ouvrage</text:span></text:p>
              <text:p text:style-name="Normal"><text:a xlink:type="simple" xlink:href="https://hal.science/hal-05246044v1">hal-05246044v1</text:a></text:p>
            </table:table-cell>
          </table:table-row>
          <table:table-row>
            <table:table-cell office:value-type="string">
              <text:p text:style-name="Normal"><text:a xlink:type="simple" xlink:href="https://hal.science/hal-05246145v1">El género en garifuna. Un análisis dinámico</text:a></text:p>
              <text:p text:style-name="Normal"><text:a xlink:type="simple" xlink:href="https://hal.science/search/index/?q=*&amp;authFullName_s=Sybille De Pury-Toumi">Sybille De Pury-Toumi</text:a></text:p>
              <text:p text:style-name="Normal"><text:span>Dinámica lingüística de las lenguas en contacto, eds. Claudine Chamoreau et Yolanda Lastra</text:span><text:span>, Universidad de Sonora, pp.87-102, 2005, 9789706892683</text:span></text:p>
              <text:p text:style-name="Normal"><text:span>Chapitre d'ouvrage</text:span></text:p>
              <text:p text:style-name="Normal"><text:a xlink:type="simple" xlink:href="https://hal.science/hal-05246145v1">hal-05246145v1</text:a></text:p>
            </table:table-cell>
          </table:table-row>
          <table:table-row>
            <table:table-cell office:value-type="string">
              <text:p text:style-name="Normal"><text:a xlink:type="simple" xlink:href="https://hal.science/hal-05289700v1">Entre description et intervention</text:a></text:p>
              <text:p text:style-name="Normal"><text:a xlink:type="simple" xlink:href="https://hal.science/search/index/?q=*&amp;authFullName_s=Sybille De Pury-Toumi">Sybille De Pury-Toumi</text:a></text:p>
              <text:p text:style-name="Normal"><text:span>Les langues en danger</text:span><text:span>, Peeters, 2000, Mémoires de la société de linguistique de Paris, nouvelle série, tome 8, 90-429-0828-4</text:span></text:p>
              <text:p text:style-name="Normal"><text:span>Chapitre d'ouvrage</text:span></text:p>
              <text:p text:style-name="Normal"><text:a xlink:type="simple" xlink:href="https://hal.science/hal-05289700v1">hal-05289700v1</text:a></text:p>
            </table:table-cell>
          </table:table-row>
          <table:table-row>
            <table:table-cell office:value-type="string">
              <text:p text:style-name="Normal"><text:a xlink:type="simple" xlink:href="https://hal.science/hal-05291212v1">Les langues amérindiennes entre extinction et revitalisation : quelles conséquences pour la recherche linguistique ?</text:a></text:p>
              <text:p text:style-name="Normal"><text:a xlink:type="simple" xlink:href="https://hal.science/search/index/?q=*&amp;authFullName_s=Sybille De Pury-Toumi">Sybille De Pury-Toumi</text:a><text:span>,</text:span><text:a xlink:type="simple" xlink:href="https://hal.science/search/index/?q=*&amp;authFullName_s=Michel Launey">Michel Launey</text:a><text:span>,</text:span><text:a xlink:type="simple" xlink:href="https://hal.science/search/index/?q=*&amp;authFullName_s=Duna Troiani">Duna Troiani</text:a></text:p>
              <text:p text:style-name="Normal"><text:span>Les langues en danger</text:span><text:span>, Peeters, pp.19-31, 2000, Mémoires de la société de linguistique de Paris, nouvelle série, tome 8, 90-429-0828-4</text:span></text:p>
              <text:p text:style-name="Normal"><text:span>Chapitre d'ouvrage</text:span></text:p>
              <text:p text:style-name="Normal"><text:a xlink:type="simple" xlink:href="https://hal.science/hal-05291212v1">hal-05291212v1</text:a></text:p>
            </table:table-cell>
          </table:table-row>
          <table:table-row>
            <table:table-cell office:value-type="string">
              <text:p text:style-name="Normal"><text:a xlink:type="simple" xlink:href="https://hal.science/hal-05242417v1">Le Père Breton par lui-même</text:a></text:p>
              <text:p text:style-name="Normal"><text:a xlink:type="simple" xlink:href="https://hal.science/search/index/?q=*&amp;authFullName_s=Sybille De Pury-Toumi">Sybille De Pury-Toumi</text:a></text:p>
              <text:p text:style-name="Normal"><text:span>CELIA; GEREC.<text:s/></text:span><text:span>Dictionnaire caraïbe-français, 1665. Révérend Père Raymond Breton</text:span><text:span>,<text:s/></text:span><text:a xlink:type="simple" xlink:href="https://www.editions.ird.fr/produit/93/9782865379071/dictionnaire-caraibe-francais">Karthala; IRD</text:a><text:span>, pp.15-45, 1999, 2-86537-907-8</text:span></text:p>
              <text:p text:style-name="Normal"><text:span>Chapitre d'ouvrage</text:span></text:p>
              <text:p text:style-name="Normal"><text:a xlink:type="simple" xlink:href="https://hal.science/hal-05242417v1">hal-05242417v1</text:a></text:p>
            </table:table-cell>
          </table:table-row>
          <table:table-row>
            <table:table-cell office:value-type="string">
              <text:p text:style-name="Normal"><text:a xlink:type="simple" xlink:href="https://hal.science/hal-05295908v1">El náhuatl: ¿dialecto o “lengua civilizada”?</text:a></text:p>
              <text:p text:style-name="Normal"><text:a xlink:type="simple" xlink:href="https://hal.science/search/index/?q=*&amp;authFullName_s=Sybille De Pury-Toumi">Sybille De Pury-Toumi</text:a></text:p>
              <text:p text:style-name="Normal"><text:span>Instituto Indigenista Interamericano; Centro de estudios mexicanos y centroamericanos.<text:s/></text:span><text:span>Indianidad, etnocidio e indigenismo en América latina</text:span><text:span>, pp.169-178, 1988</text:span></text:p>
              <text:p text:style-name="Normal"><text:span>Chapitre d'ouvrage</text:span></text:p>
              <text:p text:style-name="Normal"><text:a xlink:type="simple" xlink:href="https://hal.science/hal-05295908v1">hal-05295908v1</text:a></text:p>
            </table:table-cell>
          </table:table-row>
          <table:table-row>
            <table:table-cell office:value-type="string">
              <text:p text:style-name="Normal"><text:a xlink:type="simple" xlink:href="https://hal.science/hal-05289698v1">Le congrès des américanistes : quelques remarques</text:a></text:p>
              <text:p text:style-name="Normal"><text:a xlink:type="simple" xlink:href="https://hal.science/search/index/?q=*&amp;authFullName_s=Sybille De Pury-Toumi">Sybille De Pury-Toumi</text:a></text:p>
              <text:p text:style-name="Normal"><text:span>Pour une histoire de la linguistique amérindienne en France. Hommage à Bernard Pottier</text:span><text:span>, Numéro spécial 6 de la revue Amerindia sous la dir. de Sylvain Auroux et Francisco Queixalos, A.E.A., pp.267-381, 1984, 2-903801-05-3</text:span></text:p>
              <text:p text:style-name="Normal"><text:span>Chapitre d'ouvrage</text:span></text:p>
              <text:p text:style-name="Normal"><text:a xlink:type="simple" xlink:href="https://hal.science/hal-05289698v1">hal-05289698v1</text:a></text:p>
            </table:table-cell>
          </table:table-row>
          <table:table-row>
            <table:table-cell office:value-type="string">
              <text:p text:style-name="Normal"><text:a xlink:type="simple" xlink:href="https://hal.science/hal-05243523v1">Le nahuatl : dialecte ou langue civilisée ?</text:a></text:p>
              <text:p text:style-name="Normal"><text:a xlink:type="simple" xlink:href="https://hal.science/search/index/?q=*&amp;authFullName_s=Sybille De Pury-Toumi">Sybille De Pury-Toumi</text:a></text:p>
              <text:p text:style-name="Normal"><text:span>Groupe de recherches sur l'Amérique latine. Centre interdisciplinaire d'études latino-américaines.<text:s/></text:span><text:span>Indianité, ethnocide, indigénisme en Amérique latine</text:span><text:span>, Editions du CNRS, pp.113-121, 1982, 2-222-03022-6</text:span></text:p>
              <text:p text:style-name="Normal"><text:span>Chapitre d'ouvrage</text:span></text:p>
              <text:p text:style-name="Normal"><text:a xlink:type="simple" xlink:href="https://hal.science/hal-05243523v1">hal-05243523v1</text:a></text:p>
            </table:table-cell>
          </table:table-row>
          <table:table-row>
            <table:table-cell office:value-type="string">
              <text:p text:style-name="Normal"><text:a xlink:type="simple" xlink:href="https://hal.science/hal-05253477v1">L’analyse grammaticale sous-jacente à certains emprunts du mexicano</text:a></text:p>
              <text:p text:style-name="Normal"><text:a xlink:type="simple" xlink:href="https://hal.science/search/index/?q=*&amp;authFullName_s=Sybille De Pury-Toumi">Sybille De Pury-Toumi</text:a></text:p>
              <text:p text:style-name="Normal"><text:span>Société des Américanistes.<text:s/></text:span><text:span>Actes du XLIIe Congrès International des Américanistes (Paris, 2–9 septembre 1976)</text:span><text:span>, IV, pp.485-493, 1978, 978-2-902715-03-9</text:span></text:p>
              <text:p text:style-name="Normal"><text:span>Chapitre d'ouvrage</text:span></text:p>
              <text:p text:style-name="Normal"><text:a xlink:type="simple" xlink:href="https://hal.science/hal-05253477v1">hal-05253477v1</text:a></text:p>
            </table:table-cell>
          </table:table-row>
        </table:table>
        <text:p text:style-name="P40"/>
        <text:p text:style-name="Heading2"><text:span text:style-name="T21">Article de blog scientifique (3)</text:span></text:p>
        <text:p text:style-name="P42"/>
        <table:table table:name="249862" table:style-name="249862">
          <table:table-column table:style-name="249862.0"/>
          <table:table-row>
            <table:table-cell office:value-type="string">
              <text:p text:style-name="Normal"><text:a xlink:type="simple" xlink:href="https://hal.science/hal-05250757v1">La figue de barbarie dans tous ses états : chronique d’une migration</text:a></text:p>
              <text:p text:style-name="Normal"><text:a xlink:type="simple" xlink:href="https://hal.science/search/index/?q=*&amp;authFullName_s=Sybille De Pury-Toumi">Sybille De Pury-Toumi</text:a><text:span>,</text:span><text:a xlink:type="simple" xlink:href="https://hal.science/search/index/?q=*&amp;authFullName_s=Solange Matcheteu Nguemmogne">Solange Matcheteu Nguemmogne</text:a><text:span>,</text:span><text:a xlink:type="simple" xlink:href="https://hal.science/search/index/?q=*&amp;authFullName_s=Sarah Toumi">Sarah Toumi</text:a><text:span>,</text:span><text:a xlink:type="simple" xlink:href="https://hal.science/search/index/?q=*&amp;authFullName_s=Fabrice Cesario">Fabrice Cesario</text:a></text:p>
              <text:p text:style-name="Normal"><text:span>2022</text:span></text:p>
              <text:p text:style-name="Normal"><text:span>Article de blog scientifique</text:span></text:p>
              <text:p text:style-name="Normal"><text:a xlink:type="simple" xlink:href="https://hal.science/hal-05250757v1">hal-05250757v1</text:a></text:p>
            </table:table-cell>
          </table:table-row>
          <table:table-row>
            <table:table-cell office:value-type="string">
              <text:p text:style-name="Normal"><text:a xlink:type="simple" xlink:href="https://hal.science/hal-05247291v1">El tigre y la leona</text:a></text:p>
              <text:p text:style-name="Normal"><text:a xlink:type="simple" xlink:href="https://hal.science/search/index/?q=*&amp;authFullName_s=Sybille De Pury-Toumi">Sybille De Pury-Toumi</text:a><text:span>,</text:span><text:a xlink:type="simple" xlink:href="https://hal.science/search/index/?q=*&amp;authFullName_s=Rufina Manzano">Rufina Manzano</text:a><text:span>,</text:span><text:a xlink:type="simple" xlink:href="https://hal.science/search/index/?q=*&amp;authFullName_s=Rodolfo Flores">Rodolfo Flores</text:a></text:p>
              <text:p text:style-name="Normal"><text:span>2019</text:span></text:p>
              <text:p text:style-name="Normal"><text:span>Article de blog scientifique</text:span></text:p>
              <text:p text:style-name="Normal"><text:a xlink:type="simple" xlink:href="https://hal.science/hal-05247291v1">hal-05247291v1</text:a></text:p>
            </table:table-cell>
          </table:table-row>
          <table:table-row>
            <table:table-cell office:value-type="string">
              <text:p text:style-name="Normal"><text:a xlink:type="simple" xlink:href="https://hal.science/hal-05241944v1">Nouvelles du couvent, Tlatelolco 1563</text:a></text:p>
              <text:p text:style-name="Normal"><text:a xlink:type="simple" xlink:href="https://hal.science/search/index/?q=*&amp;authFullName_s=Sybille De Pury-Toumi">Sybille De Pury-Toumi</text:a></text:p>
              <text:p text:style-name="Normal"><text:span>2015</text:span></text:p>
              <text:p text:style-name="Normal"><text:span>Article de blog scientifique</text:span></text:p>
              <text:p text:style-name="Normal"><text:a xlink:type="simple" xlink:href="https://hal.science/hal-05241944v1">hal-05241944v1</text:a></text:p>
            </table:table-cell>
          </table:table-row>
        </table:table>
        <text:p text:style-name="P43"/>
        <text:p text:style-name="Heading2"><text:span text:style-name="T22">Notice d’encyclopédie ou de dictionnaire (3)</text:span></text:p>
        <text:p text:style-name="P45"/>
        <table:table table:name="d250b6" table:style-name="d250b6">
          <table:table-column table:style-name="d250b6.0"/>
          <table:table-row>
            <table:table-cell office:value-type="string">
              <text:p text:style-name="Normal"><text:a xlink:type="simple" xlink:href="https://hal.science/hal-05494011v1">Vocabulario náhuatl-castellano y castellano-náhuatl. Manuscrito anónimo atribuido a Andrés de Olmos, 1547</text:a></text:p>
              <text:p text:style-name="Normal"><text:a xlink:type="simple" xlink:href="https://hal.science/search/index/?q=*&amp;authFullName_s=Sybille De Pury-Toumi">Sybille De Pury-Toumi</text:a><text:span>,</text:span><text:a xlink:type="simple" xlink:href="https://hal.science/search/index/?q=*&amp;authFullName_s=Marc Thouvenot">Marc Thouvenot</text:a><text:span>,</text:span><text:a xlink:type="simple" xlink:href="https://hal.science/search/index/?q=*&amp;authFullName_s=Anne Marie Pissavy">Anne Marie Pissavy</text:a></text:p>
              <text:p text:style-name="Normal"><text:span>Gran Diccionario Náhuatl</text:span><text:span>, 2001</text:span></text:p>
              <text:p text:style-name="Normal"><text:span>Notice d’encyclopédie ou de dictionnaire</text:span></text:p>
              <text:p text:style-name="Normal"><text:a xlink:type="simple" xlink:href="https://hal.science/hal-05494011v1">hal-05494011v1</text:a></text:p>
            </table:table-cell>
          </table:table-row>
          <table:table-row>
            <table:table-cell office:value-type="string">
              <text:p text:style-name="Normal"><text:a xlink:type="simple" xlink:href="https://hal.science/hal-05492087v1">El léxico de &amp;quot;El Arte para aprender la lengua mexicana&amp;quot; de Andrés de Olmos, 1547</text:a></text:p>
              <text:p text:style-name="Normal"><text:a xlink:type="simple" xlink:href="https://hal.science/search/index/?q=*&amp;authFullName_s=Sybille De Pury-Toumi">Sybille De Pury-Toumi</text:a><text:span>,</text:span><text:a xlink:type="simple" xlink:href="https://hal.science/search/index/?q=*&amp;authFullName_s=Marc Thouvenot">Marc Thouvenot</text:a><text:span>,</text:span><text:a xlink:type="simple" xlink:href="https://hal.science/search/index/?q=*&amp;authFullName_s=Anne Marie Pissavy">Anne Marie Pissavy</text:a></text:p>
              <text:p text:style-name="Normal"><text:span>Gran Diccionario Náhuatl</text:span><text:span>, 2001</text:span></text:p>
              <text:p text:style-name="Normal"><text:span>Notice d’encyclopédie ou de dictionnaire</text:span></text:p>
              <text:p text:style-name="Normal"><text:a xlink:type="simple" xlink:href="https://hal.science/hal-05492087v1">hal-05492087v1</text:a></text:p>
            </table:table-cell>
          </table:table-row>
          <table:table-row>
            <table:table-cell office:value-type="string">
              <text:p text:style-name="Normal"><text:a xlink:type="simple" xlink:href="https://hal.science/hal-05487525v1">BnF 362 Diccionario castellano náhuatl</text:a></text:p>
              <text:p text:style-name="Normal"><text:a xlink:type="simple" xlink:href="https://hal.science/search/index/?q=*&amp;authFullName_s=Sybille De Pury-Toumi">Sybille De Pury-Toumi</text:a><text:span>,</text:span><text:a xlink:type="simple" xlink:href="https://hal.science/search/index/?q=*&amp;authFullName_s=Marc Thouvenot">Marc Thouvenot</text:a><text:span>,</text:span><text:a xlink:type="simple" xlink:href="https://hal.science/search/index/?q=*&amp;authFullName_s=Anne Marie Pissavy">Anne Marie Pissavy</text:a></text:p>
              <text:p text:style-name="Normal"><text:span>Gran Diccionario Náhuatl</text:span><text:span>, 2001</text:span></text:p>
              <text:p text:style-name="Normal"><text:span>Notice d’encyclopédie ou de dictionnaire</text:span></text:p>
              <text:p text:style-name="Normal"><text:a xlink:type="simple" xlink:href="https://hal.science/hal-05487525v1">hal-0548752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ybille de Pury-Toumi</dc:title>
    <dc:subject/>
    <dc:description>CV</dc:description>
    <dc:creator/>
    <dc:date>2026-05-01T19:17:44.000</dc:date>
    <meta:generator>PHPWord</meta:generator>
    <meta:initial-creator>CCSD</meta:initial-creator>
    <meta:creation-date>2026-05-01T19:17:44.000</meta:creation-date>
    <meta:keyword/>
    <meta:user-defined meta:name="Category"/>
    <meta:user-defined meta:name="Company"/>
    <meta:user-defined meta:name="Manager"/>
  </office:meta>
</office:document-meta>
</file>