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b10" style:family="table">
      <style:table-properties style:rel-width="100" table:align="center"/>
    </style:style>
    <style:style style:name="6dfb10.0" style:family="table-column">
      <style:table-column-properties style:column-width="0.00cm"/>
    </style:style>
    <style:style style:name="11e8a2" style:family="table">
      <style:table-properties style:rel-width="100" table:align="center"/>
    </style:style>
    <style:style style:name="11e8a2.0" style:family="table-column">
      <style:table-column-properties style:column-width="0.00cm"/>
    </style:style>
    <style:style style:name="1553b8" style:family="table">
      <style:table-properties style:rel-width="100" table:align="center"/>
    </style:style>
    <style:style style:name="1553b8.0" style:family="table-column">
      <style:table-column-properties style:column-width="0.00cm"/>
    </style:style>
    <style:style style:name="77f43e" style:family="table">
      <style:table-properties style:rel-width="100" table:align="center"/>
    </style:style>
    <style:style style:name="77f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bille D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dfb10" table:style-name="6dfb10">
          <table:table-column table:style-name="6dfb10.0"/>
          <table:table-row>
            <table:table-cell office:value-type="string">
              <text:p text:style-name="Normal"><text:a xlink:type="simple" xlink:href="https://hal.inrae.fr/hal-05448108v1">Gene silencing targeting uk1_LRR or clathrin in the experimental vector Euscelidius variegatus modifies insect colonization by &amp;quot;flavescence dorée&amp;quot; phytoplasma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Sylvie Malembic-Maher">Sylvie Malembic-Maher</text:a></text:p>
              <text:p text:style-name="Normal"><text:span>Microbiological Research</text:span><text:span>, 2026, 305, pp.128416.<text:s/></text:span><text:a xlink:type="simple" xlink:href="https://dx.doi.org/10.1016/j.micres.2025.128416">⟨10.1016/j.micres.2025.128416⟩</text:a></text:p>
              <text:p text:style-name="Normal"><text:span>Article dans une revue</text:span></text:p>
              <text:p text:style-name="Normal"><text:a xlink:type="simple" xlink:href="https://hal.inrae.fr/hal-05448108v1">hal-0544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721v1">Flavescence dorée phytoplasma enters insect cells by a clathrin-mediated endocytosis allowing infection of its insect vector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Francesca Canuto">Francesca Canuto</text:a><text:span>,</text:span><text:a xlink:type="simple" xlink:href="https://hal.science/search/index/?q=*&amp;authFullName_s=Lysiane Brocard">Lysiane Brocard</text:a><text:span>et al.</text:span></text:p>
              <text:p text:style-name="Normal"><text:span>Scientific Reports</text:span><text:span>, 2023, 13 (1), pp.2211.<text:s/></text:span><text:a xlink:type="simple" xlink:href="https://dx.doi.org/10.1038/s41598-023-29341-1">⟨10.1038/s41598-023-29341-1⟩</text:a></text:p>
              <text:p text:style-name="Normal"><text:span>Article dans une revue</text:span></text:p>
              <text:p text:style-name="Normal"><text:a xlink:type="simple" xlink:href="https://hal.inrae.fr/hal-04062721v1">hal-040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70v1">A knockdown gene approach identifies an insect vector membrane protein with leucin-rich repeats as one of the receptors for the VmpA adhesin of flavescence dorée phytoplasma</text:a></text:p>
              <text:p text:style-name="Normal"><text:a xlink:type="simple" xlink:href="https://hal.science/search/index/?q=*&amp;authFullName_s=Francesca Canuto">Francesca Canuto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Sylvie Malembic-Maher">Sylvie Malembic-Maher</text:a><text:span>et al.</text:span></text:p>
              <text:p text:style-name="Normal"><text:span>Frontiers in Cellular and Infection Microbiology</text:span><text:span>, 2023, 13,<text:s/></text:span><text:a xlink:type="simple" xlink:href="https://dx.doi.org/10.3389/fcimb.2023.1289100">⟨10.3389/fcimb.2023.1289100⟩</text:a></text:p>
              <text:p text:style-name="Normal"><text:span>Article dans une revue</text:span></text:p>
              <text:p text:style-name="Normal"><text:a xlink:type="simple" xlink:href="https://hal.science/hal-04506670v1">hal-0450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281v1">Interactions between the flavescence dorée phytoplasma and its insect vector indicate lectin-type adhesion mediated by the adhesin VmpA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Delphine Desqué">Delphine Desqué</text:a><text:span>,</text:span><text:a xlink:type="simple" xlink:href="https://hal.science/search/index/?q=*&amp;authFullName_s=Sandrine Eveillard">Sandrine Eveillard</text:a><text:span>et al.</text:span></text:p>
              <text:p text:style-name="Normal"><text:span>Scientific Reports</text:span><text:span>, 2021, 11 (1), pp.11222.<text:s/></text:span><text:a xlink:type="simple" xlink:href="https://dx.doi.org/10.1038/s41598-021-90809-z">⟨10.1038/s41598-021-90809-z⟩</text:a></text:p>
              <text:p text:style-name="Normal"><text:span>Article dans une revue</text:span></text:p>
              <text:p text:style-name="Normal"><text:a xlink:type="simple" xlink:href="https://hal.inrae.fr/hal-03244281v1">hal-03244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5665v1">MreB5 Is a Determinant of Rod-to-Helical Transition in the Cell-Wall-less Bacterium Spiroplasma</text:a></text:p>
              <text:p text:style-name="Normal"><text:a xlink:type="simple" xlink:href="https://hal.science/search/index/?q=*&amp;authFullName_s=Shrikant Harne">Shrikant Harne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Vani Pande">Vani Pande</text:a><text:span>,</text:span><text:a xlink:type="simple" xlink:href="https://hal.science/search/index/?q=*&amp;authFullName_s=Mrinmayee Bapat">Mrinmayee Bapat</text:a><text:span>,</text:span><text:a xlink:type="simple" xlink:href="https://hal.science/search/index/?q=*&amp;authFullName_s=Laure Béven">Laure Béven</text:a><text:span>et al.</text:span></text:p>
              <text:p text:style-name="Normal"><text:span>Current Biology</text:span><text:span>, 2020, 30 (23), pp.4753-4762.e7.<text:s/></text:span><text:a xlink:type="simple" xlink:href="https://dx.doi.org/10.1016/j.cub.2020.08.093">⟨10.1016/j.cub.2020.08.093⟩</text:a></text:p>
              <text:p text:style-name="Normal"><text:span>Article dans une revue</text:span></text:p>
              <text:p text:style-name="Normal"><text:a xlink:type="simple" xlink:href="https://hal.inrae.fr/hal-03035665v1">hal-0303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4976v1">When a Palearctic bacterium meets a Nearctic insect vector: Genetic and ecological insights into the emergence of the grapevine Flavescence dorée epidemics in Europe</text:a></text:p>
              <text:p text:style-name="Normal"><text:a xlink:type="simple" xlink:href="https://hal.science/search/index/?q=*&amp;authFullName_s=Sylvie Malembic-Maher">Sylvie Malembic-Maher</text:a><text:span>,</text:span><text:a xlink:type="simple" xlink:href="https://hal.science/search/index/?q=*&amp;authFullName_s=Delphine Desque">Delphine Desque</text:a><text:span>,</text:span><text:a xlink:type="simple" xlink:href="https://hal.science/search/index/?q=*&amp;authFullName_s=Dima Khalil">Dima Khalil</text:a><text:span>,</text:span><text:a xlink:type="simple" xlink:href="https://hal.science/search/index/?q=*&amp;authFullName_s=Pascal Salar">Pascal Salar</text:a><text:span>,</text:span><text:a xlink:type="simple" xlink:href="https://hal.science/search/index/?q=*&amp;authFullName_s=Bernard Bergey">Bernard Bergey</text:a><text:span>et al.</text:span></text:p>
              <text:p text:style-name="Normal"><text:span>PLoS Pathogens</text:span><text:span>, 2020, 16 (3), pp.e1007967.<text:s/></text:span><text:a xlink:type="simple" xlink:href="https://dx.doi.org/10.1371/journal.ppat.1007967">⟨10.1371/journal.ppat.1007967⟩</text:a></text:p>
              <text:p text:style-name="Normal"><text:span>Article dans une revue</text:span></text:p>
              <text:p text:style-name="Normal"><text:a xlink:type="simple" xlink:href="https://hal.inrae.fr/hal-02534976v1">hal-0253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24v1">Variable membrane protein A of flavescence dorée phytoplasma binds the midgut perimicrovillar membrane of &amp;lt;em&amp;gt;Euscelidius variegatus&amp;lt;/em&amp;gt; and promotes adhesion to its epithelial cells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Delphine Desque">Delphine Desque</text:a><text:span>et al.</text:span></text:p>
              <text:p text:style-name="Normal"><text:span>Applied and Environmental Microbiology</text:span><text:span>, 2018, 84 (8), pp.e02487-17.<text:s/></text:span><text:a xlink:type="simple" xlink:href="https://dx.doi.org/10.1128/AEM.02487-17">⟨10.1128/AEM.02487-17⟩</text:a></text:p>
              <text:p text:style-name="Normal"><text:span>Article dans une revue</text:span></text:p>
              <text:p text:style-name="Normal"><text:a xlink:type="simple" xlink:href="https://hal.inrae.fr/hal-02621624v1">hal-026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3v1">Proteolytic Post-Translational Processing of Adhesins in a Pathogenic Bacterium.</text:a></text:p>
              <text:p text:style-name="Normal"><text:a xlink:type="simple" xlink:href="https://hal.science/search/index/?q=*&amp;authFullName_s=Marie-Pierre Dubrana-Ourabah">Marie-Pierre Dubrana-Ourabah</text:a><text:span>,</text:span><text:a xlink:type="simple" xlink:href="https://hal.science/search/index/?q=*&amp;authFullName_s=Julia Guegueniat">Julia Guegueniat</text:a><text:span>,</text:span><text:a xlink:type="simple" xlink:href="https://hal.science/search/index/?q=*&amp;authFullName_s=Clothilde Bertin">Clothilde Bertin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Nathalie Bouvery">Nathalie Bouvery</text:a><text:span>et al.</text:span></text:p>
              <text:p text:style-name="Normal"><text:span>Journal of Molecular Biology</text:span><text:span>, 2017, 429 (12), pp.1889-1902.<text:s/></text:span><text:a xlink:type="simple" xlink:href="https://dx.doi.org/10.1016/j.jmb.2017.05.004">⟨10.1016/j.jmb.2017.05.004⟩</text:a></text:p>
              <text:p text:style-name="Normal"><text:span>Article dans une revue</text:span></text:p>
              <text:p text:style-name="Normal"><text:a xlink:type="simple" xlink:href="https://hal.science/hal-01605883v1">hal-01605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13v1">Differential expression of Spiroplasma citri surface protein genes in the plant and insect hosts</text:a></text:p>
              <text:p text:style-name="Normal"><text:a xlink:type="simple" xlink:href="https://hal.science/search/index/?q=*&amp;authFullName_s=Marie-Pierre Dubrana">Marie-Pierre Dubrana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Nathalie Arricau-Bouvery">Nathalie Arricau-Bouvery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Stéphane Claverol">Stéphane Claverol</text:a><text:span>et al.</text:span></text:p>
              <text:p text:style-name="Normal"><text:span>BMC Microbiology</text:span><text:span>, 2016, 16 (1), pp.1-14.<text:s/></text:span><text:a xlink:type="simple" xlink:href="https://dx.doi.org/10.1186/s12866-016-0666-y">⟨10.1186/s12866-016-0666-y⟩</text:a></text:p>
              <text:p text:style-name="Normal"><text:span>Article dans une revue</text:span></text:p>
              <text:p text:style-name="Normal"><text:a xlink:type="simple" xlink:href="https://hal.inrae.fr/hal-02635113v1">hal-026351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68951v1">Heterologous expression and processing of the flavescence dorée phytoplasma variable membrane protein VmpA in Spiroplasma citri</text:a></text:p>
              <text:p text:style-name="Normal"><text:a xlink:type="simple" xlink:href="https://hal.science/search/index/?q=*&amp;authFullName_s=Joël Renaudin">Joël Renaudin</text:a><text:span>,</text:span><text:a xlink:type="simple" xlink:href="https://hal.science/search/index/?q=*&amp;authFullName_s=Laure Béven">Laure Béven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Delphine Desque">Delphine Desque</text:a><text:span>et al.</text:span></text:p>
              <text:p text:style-name="Normal"><text:span>BMC Microbiology</text:span><text:span>, 2015, 15, pp.82.<text:s/></text:span><text:a xlink:type="simple" xlink:href="https://dx.doi.org/10.1186/s12866-015-0417-5">⟨10.1186/s12866-015-0417-5⟩</text:a></text:p>
              <text:p text:style-name="Normal"><text:span>Article dans une revue</text:span></text:p>
              <text:p text:style-name="Normal"><text:a xlink:type="simple" xlink:href="https://inserm.hal.science/inserm-02068951v1">inserm-0206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87v1">Invasion of insect cells by Spiroplasma citri involves spiralin relocalization and lectin/glycoconjugate-type interactions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Colette Saillard">Colette Saillard</text:a><text:span>,</text:span><text:a xlink:type="simple" xlink:href="https://hal.science/search/index/?q=*&amp;authFullName_s=Joël Renaudin">Joël Renaudin</text:a><text:span>et al.</text:span></text:p>
              <text:p text:style-name="Normal"><text:span>Cellular Microbiology</text:span><text:span>, 2014, 16 (7), pp.1119-1132.<text:s/></text:span><text:a xlink:type="simple" xlink:href="https://dx.doi.org/10.1111/cmi.12265">⟨10.1111/cmi.12265⟩</text:a></text:p>
              <text:p text:style-name="Normal"><text:span>Article dans une revue</text:span></text:p>
              <text:p text:style-name="Normal"><text:a xlink:type="simple" xlink:href="https://hal.inrae.fr/hal-02637387v1">hal-0263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73v1">The repetitive domain of ScARP3d triggers entry of Spiroplasma citri into cultured cells of the vector Circulifer haematoceps.</text:a></text:p>
              <text:p text:style-name="Normal"><text:a xlink:type="simple" xlink:href="https://hal.science/search/index/?q=*&amp;authFullName_s=Laure Beven">Laure Beve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Colette Saillard">Colette Saillard</text:a><text:span>et al.</text:span></text:p>
              <text:p text:style-name="Normal"><text:span>PLoS ONE</text:span><text:span>, 2012, 7 (10), pp.1-11.<text:s/></text:span><text:a xlink:type="simple" xlink:href="https://dx.doi.org/10.1371/journal.pone.0048606">⟨10.1371/journal.pone.0048606⟩</text:a></text:p>
              <text:p text:style-name="Normal"><text:span>Article dans une revue</text:span></text:p>
              <text:p text:style-name="Normal"><text:a xlink:type="simple" xlink:href="https://hal.inrae.fr/hal-02651173v1">hal-02651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50v1">I-SceI-mediated plasmid deletion and intra-molecular recombination in Spiroplasma citri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Jean-Luc Danet">Jean-Luc Danet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Marie-Pierre Dubrana">Marie-Pierre Dubrana</text:a><text:span>et al.</text:span></text:p>
              <text:p text:style-name="Normal"><text:span>Journal of Microbiological Methods</text:span><text:span>, 2011, 84 (2), pp.216-222.<text:s/></text:span><text:a xlink:type="simple" xlink:href="https://dx.doi.org/10.1016/j.mimet.2010.11.020">⟨10.1016/j.mimet.2010.11.020⟩</text:a></text:p>
              <text:p text:style-name="Normal"><text:span>Article dans une revue</text:span></text:p>
              <text:p text:style-name="Normal"><text:a xlink:type="simple" xlink:href="https://api.istex.fr/ark:/67375/6H6-Z2W245B1-P/fulltext.pdf?sid=hal">istex</text:a></text:p>
              <text:p text:style-name="Normal"><text:a xlink:type="simple" xlink:href="https://hal.inrae.fr/hal-02649350v1">hal-02649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36v1">Partial Chromosome Sequence of Spiroplasma citri reveals extensive viral invasion and important gene decay</text:a></text:p>
              <text:p text:style-name="Normal"><text:a xlink:type="simple" xlink:href="https://hal.science/search/index/?q=*&amp;authFullName_s=Patricia Carle">Patricia Carle</text:a><text:span>,</text:span><text:a xlink:type="simple" xlink:href="https://hal.science/search/index/?q=*&amp;authFullName_s=Colette Saillard">Colette Saillard</text:a><text:span>,</text:span><text:a xlink:type="simple" xlink:href="https://hal.science/search/index/?q=*&amp;authFullName_s=Nathalie Carrère">Nathalie Carrèr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Sybille Duret">Sybille Duret</text:a><text:span>et al.</text:span></text:p>
              <text:p text:style-name="Normal"><text:span>Applied and Environmental Microbiology</text:span><text:span>, 2010, 76 (11), pp.3420-3426.<text:s/></text:span><text:a xlink:type="simple" xlink:href="https://dx.doi.org/10.1128/AEM.02954-09">⟨10.1128/AEM.02954-09⟩</text:a></text:p>
              <text:p text:style-name="Normal"><text:span>Article dans une revue</text:span></text:p>
              <text:p text:style-name="Normal"><text:a xlink:type="simple" xlink:href="https://hal.inrae.fr/hal-02658836v1">hal-02658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01v1">Sequences essential for transmission of Spiroplasma citri by its leafhopper vector, Circulifer haematoceps, revealed by plasmid curing and replacement based on incompatibility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Jean-Luc Danet">Jean-Luc Dan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Joël Renaudin">Joël Renaudin</text:a></text:p>
              <text:p text:style-name="Normal"><text:span>Applied and Environmental Microbiology</text:span><text:span>, 2010, 76 (10), pp.3198-3205.<text:s/></text:span><text:a xlink:type="simple" xlink:href="https://dx.doi.org/10.1128/AEM.00181-10">⟨10.1128/AEM.00181-10⟩</text:a></text:p>
              <text:p text:style-name="Normal"><text:span>Article dans une revue</text:span></text:p>
              <text:p text:style-name="Normal"><text:a xlink:type="simple" xlink:href="https://hal.inrae.fr/hal-02658901v1">hal-02658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07v1">First report of a tetracycline-inducible gene expression system for mollicutes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Joël Renaudin">Joël Renaudin</text:a></text:p>
              <text:p text:style-name="Normal"><text:span>Microbiology</text:span><text:span>, 2010, 156 (1), pp.198-205.<text:s/></text:span><text:a xlink:type="simple" xlink:href="https://dx.doi.org/10.1099/mic.0.034074-0">⟨10.1099/mic.0.034074-0⟩</text:a></text:p>
              <text:p text:style-name="Normal"><text:span>Article dans une revue</text:span></text:p>
              <text:p text:style-name="Normal"><text:a xlink:type="simple" xlink:href="https://hal.inrae.fr/hal-02667107v1">hal-0266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35v1">Infection of the Circulifer haematoceps cell line Ciha-1 by Spiroplasma citri: the non-insect-transmissible strain 44 is impaired in invasion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Jean-Luc Danet">Jean-Luc Danet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Joël Renaudin">Joël Renaudin</text:a><text:span>et al.</text:span></text:p>
              <text:p text:style-name="Normal"><text:span>Microbiology</text:span><text:span>, 2010, 156, pp.1090-1107.<text:s/></text:span><text:a xlink:type="simple" xlink:href="https://dx.doi.org/10.1099/mic.0.035063-0">⟨10.1099/mic.0.035063-0⟩</text:a></text:p>
              <text:p text:style-name="Normal"><text:span>Article dans une revue</text:span></text:p>
              <text:p text:style-name="Normal"><text:a xlink:type="simple" xlink:href="https://hal.inrae.fr/hal-02661435v1">hal-02661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75v1">Spiroplasma-host relationships : plasmids and insect-transmission of Spiroplasma citri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Nathalie Berho">Nathalie Berho</text:a><text:span>,</text:span><text:a xlink:type="simple" xlink:href="https://hal.science/search/index/?q=*&amp;authFullName_s=Joël Renaudin">Joël Renaudin</text:a></text:p>
              <text:p text:style-name="Normal"><text:span>Journal of Plant Pathology</text:span><text:span>, 2008, 90 (2), pp.51</text:span></text:p>
              <text:p text:style-name="Normal"><text:span>Article dans une revue</text:span></text:p>
              <text:p text:style-name="Normal"><text:a xlink:type="simple" xlink:href="https://hal.inrae.fr/hal-02654475v1">hal-02654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33v1">Characterizing the replication and stability regions of Spiroplasma citri plasmids identifies a novel replication protein and expands the genetic toolbox for plant-pathogenic spiroplasmas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Nathalie Arricau-Bouvery">Nathalie Arricau-Bouvery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Joël Renaudin">Joël Renaudin</text:a></text:p>
              <text:p text:style-name="Normal"><text:span>Microbiology</text:span><text:span>, 2008, 154 (10), pp.3232-3244.<text:s/></text:span><text:a xlink:type="simple" xlink:href="https://dx.doi.org/10.1099/mic.0.2008/019562-0">⟨10.1099/mic.0.2008/019562-0⟩</text:a></text:p>
              <text:p text:style-name="Normal"><text:span>Article dans une revue</text:span></text:p>
              <text:p text:style-name="Normal"><text:a xlink:type="simple" xlink:href="https://hal.inrae.fr/hal-02661533v1">hal-02661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61v1">The abundant extrachromosomal DNA content of the Spiroplasma citri GII3-3X genome</text:a></text:p>
              <text:p text:style-name="Normal"><text:a xlink:type="simple" xlink:href="https://hal.science/search/index/?q=*&amp;authFullName_s=Colette Saillard">Colette Saillard</text:a><text:span>,</text:span><text:a xlink:type="simple" xlink:href="https://hal.science/search/index/?q=*&amp;authFullName_s=Patricia Carle">Patricia Carle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Raphael Henri">Raphael Henri</text:a><text:span>,</text:span><text:a xlink:type="simple" xlink:href="https://hal.science/search/index/?q=*&amp;authFullName_s=Nabil Killiny">Nabil Killiny</text:a><text:span>et al.</text:span></text:p>
              <text:p text:style-name="Normal"><text:span>BMC Genomics</text:span><text:span>, 2008, 9, 195p1-195p13.<text:s/></text:span><text:a xlink:type="simple" xlink:href="https://dx.doi.org/10.1186/1471-2164-9-195">⟨10.1186/1471-2164-9-195⟩</text:a></text:p>
              <text:p text:style-name="Normal"><text:span>Article dans une revue</text:span></text:p>
              <text:p text:style-name="Normal"><text:a xlink:type="simple" xlink:href="https://hal.inrae.fr/hal-02664161v1">hal-0266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73v1">Plasmid pSci6 from Spiroplasma citri GII-3 confers insect transmissibility to the non-transmissible strain S. citri 44</text:a></text:p>
              <text:p text:style-name="Normal"><text:a xlink:type="simple" xlink:href="https://hal.science/search/index/?q=*&amp;authFullName_s=Nathalie Berho">Nathalie Berho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Jean-Luc Danet">Jean-Luc Danet</text:a><text:span>,</text:span><text:a xlink:type="simple" xlink:href="https://hal.science/search/index/?q=*&amp;authFullName_s=Joël Renaudin">Joël Renaudin</text:a></text:p>
              <text:p text:style-name="Normal"><text:span>Microbiology</text:span><text:span>, 2006, 152, pp.2703-2716.<text:s/></text:span><text:a xlink:type="simple" xlink:href="https://dx.doi.org/10.1099/mic.0.29085-0">⟨10.1099/mic.0.29085-0⟩</text:a></text:p>
              <text:p text:style-name="Normal"><text:span>Article dans une revue</text:span></text:p>
              <text:p text:style-name="Normal"><text:a xlink:type="simple" xlink:href="https://hal.inrae.fr/hal-02664173v1">hal-0266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20v1">Absence of plasmids encoding adhesion-related proteins in non insect-transmissible strains of Spiroplasma citri</text:a></text:p>
              <text:p text:style-name="Normal"><text:a xlink:type="simple" xlink:href="https://hal.science/search/index/?q=*&amp;authFullName_s=Nathalie Berho">Nathalie Berho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Joël Renaudin">Joël Renaudin</text:a></text:p>
              <text:p text:style-name="Normal"><text:span>Microbiology</text:span><text:span>, 2006, 152 (3), pp.873-886.<text:s/></text:span><text:a xlink:type="simple" xlink:href="https://dx.doi.org/10.1099/mic.0.28541-0">⟨10.1099/mic.0.28541-0⟩</text:a></text:p>
              <text:p text:style-name="Normal"><text:span>Article dans une revue</text:span></text:p>
              <text:p text:style-name="Normal"><text:a xlink:type="simple" xlink:href="https://hal.inrae.fr/hal-02654720v1">hal-0265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23v1">Specific gene targeting in Spiroplasma citri : improved vectors and production of unmarked mutations using site-specific recombination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Joël Renaudin">Joël Renaudin</text:a></text:p>
              <text:p text:style-name="Normal"><text:span>Microbiology</text:span><text:span>, 2005, 151 (8), pp.2793-2803.<text:s/></text:span><text:a xlink:type="simple" xlink:href="https://dx.doi.org/10.1099/mic.0.28123-0">⟨10.1099/mic.0.28123-0⟩</text:a></text:p>
              <text:p text:style-name="Normal"><text:span>Article dans une revue</text:span></text:p>
              <text:p text:style-name="Normal"><text:a xlink:type="simple" xlink:href="https://hal.inrae.fr/hal-02675923v1">hal-02675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70v1">Spiralin is not essential for helicity, motility, or pathogenicity but is required for efficient transmission of Spiroplasma citri by its leafhopper vector Circulifer haematoceps</text:a></text:p>
              <text:p text:style-name="Normal"><text:a xlink:type="simple" xlink:href="https://hal.science/search/index/?q=*&amp;authFullName_s=S. Duret">S. Duret</text:a><text:span>,</text:span><text:a xlink:type="simple" xlink:href="https://hal.science/search/index/?q=*&amp;authFullName_s=N. Berho">N. Berho</text:a><text:span>,</text:span><text:a xlink:type="simple" xlink:href="https://hal.science/search/index/?q=*&amp;authFullName_s=J.L. Danet">J.L. Danet</text:a><text:span>,</text:span><text:a xlink:type="simple" xlink:href="https://hal.science/search/index/?q=*&amp;authFullName_s=M. Garnier">M. Garnier</text:a><text:span>,</text:span><text:a xlink:type="simple" xlink:href="https://hal.science/search/index/?q=*&amp;authFullName_s=Joël Renaudin">Joël Renaudin</text:a></text:p>
              <text:p text:style-name="Normal"><text:span>Applied and Environmental Microbiology</text:span><text:span>, 2003, 69 (10), pp.6225-6234</text:span></text:p>
              <text:p text:style-name="Normal"><text:span>Article dans une revue</text:span></text:p>
              <text:p text:style-name="Normal"><text:a xlink:type="simple" xlink:href="https://hal.inrae.fr/hal-02676070v1">hal-0267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63v1">New plasmid vectors for specific gene targeting in Spiroplasma citri</text:a></text:p>
              <text:p text:style-name="Normal"><text:a xlink:type="simple" xlink:href="https://hal.science/search/index/?q=*&amp;authFullName_s=Carole Lartigue Prat">Carole Lartigue Prat</text:a><text:span>,</text:span><text:a xlink:type="simple" xlink:href="https://hal.science/search/index/?q=*&amp;authFullName_s=S. Duret">S. Duret</text:a><text:span>,</text:span><text:a xlink:type="simple" xlink:href="https://hal.science/search/index/?q=*&amp;authFullName_s=M. Garnier">M. Garnier</text:a><text:span>,</text:span><text:a xlink:type="simple" xlink:href="https://hal.science/search/index/?q=*&amp;authFullName_s=Joël Renaudin">Joël Renaudin</text:a></text:p>
              <text:p text:style-name="Normal"><text:span>Plasmid</text:span><text:span>, 2002, 48, pp.149-159</text:span></text:p>
              <text:p text:style-name="Normal"><text:span>Article dans une revue</text:span></text:p>
              <text:p text:style-name="Normal"><text:a xlink:type="simple" xlink:href="https://hal.inrae.fr/hal-02675863v1">hal-02675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78v1">Gene disruption through homologous recombination in Spiroplasma citri : an scm1-disrupted motility mutant is pathogenic</text:a></text:p>
              <text:p text:style-name="Normal"><text:a xlink:type="simple" xlink:href="https://hal.science/search/index/?q=*&amp;authFullName_s=S. Duret">S. Duret</text:a><text:span>,</text:span><text:a xlink:type="simple" xlink:href="https://hal.science/search/index/?q=*&amp;authFullName_s=J.L. Danet">J.L. Danet</text:a><text:span>,</text:span><text:a xlink:type="simple" xlink:href="https://hal.science/search/index/?q=*&amp;authFullName_s=M. Garnier">M. Garnier</text:a><text:span>,</text:span><text:a xlink:type="simple" xlink:href="https://hal.science/search/index/?q=*&amp;authFullName_s=Joël Renaudin">Joël Renaudin</text:a></text:p>
              <text:p text:style-name="Normal"><text:span>Journal of Bacteriology</text:span><text:span>, 1999, 181 (24), pp.7449-7456</text:span></text:p>
              <text:p text:style-name="Normal"><text:span>Article dans une revue</text:span></text:p>
              <text:p text:style-name="Normal"><text:a xlink:type="simple" xlink:href="https://hal.inrae.fr/hal-02697278v1">hal-0269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27v1">Suppression of ripening-associated gene expression in tomato fruits subjected to a high CO2 concentration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S. Duret">S. Duret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P. Raymond">P. Raymond</text:a></text:p>
              <text:p text:style-name="Normal"><text:span>Plant Physiology</text:span><text:span>, 1997, 114 (1), pp.255-263</text:span></text:p>
              <text:p text:style-name="Normal"><text:span>Article dans une revue</text:span></text:p>
              <text:p text:style-name="Normal"><text:a xlink:type="simple" xlink:href="https://hal.inrae.fr/hal-02684627v1">hal-02684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65v1">Suppression of Ripening-Associated Gene Expression in Tomato Fruits Subjected to a High CO2 Concentration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S. Duret">S. Duret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P. Raymond">P. Raymond</text:a></text:p>
              <text:p text:style-name="Normal"><text:span>Plant Physiology</text:span><text:span>, 1997, 114 (1), pp.255-263.<text:s/></text:span><text:a xlink:type="simple" xlink:href="https://dx.doi.org/10.1104/pp.114.1.255">⟨10.1104/pp.114.1.255⟩</text:a></text:p>
              <text:p text:style-name="Normal"><text:span>Article dans une revue</text:span></text:p>
              <text:p text:style-name="Normal"><text:a xlink:type="simple" xlink:href="https://hal.inrae.fr/hal-03348065v1">hal-0334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80v1">Isolation, characterization, and complementation of a motility mutant of Spiroplasma citri</text:a></text:p>
              <text:p text:style-name="Normal"><text:a xlink:type="simple" xlink:href="https://hal.science/search/index/?q=*&amp;authFullName_s=C. Jacob">C. Jacob</text:a><text:span>,</text:span><text:a xlink:type="simple" xlink:href="https://hal.science/search/index/?q=*&amp;authFullName_s=F. Nouzières">F. Nouzières</text:a><text:span>,</text:span><text:a xlink:type="simple" xlink:href="https://hal.science/search/index/?q=*&amp;authFullName_s=S. Duret">S. Duret</text:a><text:span>,</text:span><text:a xlink:type="simple" xlink:href="https://hal.science/search/index/?q=*&amp;authFullName_s=J.M. Bové">J.M. Bové</text:a><text:span>,</text:span><text:a xlink:type="simple" xlink:href="https://hal.science/search/index/?q=*&amp;authFullName_s=Joël Renaudin">Joël Renaudin</text:a></text:p>
              <text:p text:style-name="Normal"><text:span>Journal of Bacteriology</text:span><text:span>, 1997, 8, pp.4802-4810</text:span></text:p>
              <text:p text:style-name="Normal"><text:span>Article dans une revue</text:span></text:p>
              <text:p text:style-name="Normal"><text:a xlink:type="simple" xlink:href="https://hal.inrae.fr/hal-02684880v1">hal-0268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1155v1">Integrative and free Spiroplasma citri oriC plasmids: expression of the Spiroplasma phoeniceum spiralin in Spiroplasma citri.</text:a></text:p>
              <text:p text:style-name="Normal"><text:a xlink:type="simple" xlink:href="https://hal.science/search/index/?q=*&amp;authFullName_s=J Renaudin">J Renaudin</text:a><text:span>,</text:span><text:a xlink:type="simple" xlink:href="https://hal.science/search/index/?q=*&amp;authFullName_s=A Marais">A Marais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Xavier Foissac">Xavier Foissac</text:a><text:span>et al.</text:span></text:p>
              <text:p text:style-name="Normal"><text:span>Journal of Bacteriology</text:span><text:span>, 1995, 177 (10), pp.2870-2877.<text:s/></text:span><text:a xlink:type="simple" xlink:href="https://dx.doi.org/10.1128/jb.177.10.2870-2877.1995">⟨10.1128/jb.177.10.2870-2877.1995⟩</text:a></text:p>
              <text:p text:style-name="Normal"><text:span>Article dans une revue</text:span></text:p>
              <text:p text:style-name="Normal"><text:a xlink:type="simple" xlink:href="https://hal.inrae.fr/hal-03201155v1">hal-0320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06v1">Integrative and free Spiroplasma citri oriC plasmids : expression of the Spiroplasma phoeniceum spiralin in Spiroplasma citri</text:a></text:p>
              <text:p text:style-name="Normal"><text:a xlink:type="simple" xlink:href="https://hal.science/search/index/?q=*&amp;authFullName_s=Joël Renaudin">Joël Renaudin</text:a><text:span>,</text:span><text:a xlink:type="simple" xlink:href="https://hal.science/search/index/?q=*&amp;authFullName_s=A. Marais">A. Marais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S. Duret">S. Duret</text:a><text:span>,</text:span><text:a xlink:type="simple" xlink:href="https://hal.science/search/index/?q=*&amp;authFullName_s=Frédéric Laigret">Frédéric Laigret</text:a><text:span>et al.</text:span></text:p>
              <text:p text:style-name="Normal"><text:span>Journal of Bacteriology</text:span><text:span>, 1995, 177 (10), pp.2870-2877</text:span></text:p>
              <text:p text:style-name="Normal"><text:span>Article dans une revue</text:span></text:p>
              <text:p text:style-name="Normal"><text:a xlink:type="simple" xlink:href="https://hal.inrae.fr/hal-02710706v1">hal-02710706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11e8a2" table:style-name="11e8a2">
          <table:table-column table:style-name="11e8a2.0"/>
          <table:table-row>
            <table:table-cell office:value-type="string">
              <text:p text:style-name="Normal"><text:a xlink:type="simple" xlink:href="https://hal.inrae.fr/hal-05095766v1">Contrasting effect of clathrin or uk1_LRR gene silencing in the vector Euscelidius variegatus on its colonization by flavescence dorée phytoplasma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Marie-Pierre Dubrana-Ourabah">Marie-Pierre Dubrana-Ourabah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Francesca Canuto">Francesca Canuto</text:a><text:span>,</text:span><text:a xlink:type="simple" xlink:href="https://hal.science/search/index/?q=*&amp;authFullName_s=Xavier Foissac">Xavier Foissac</text:a><text:span>et al.</text:span></text:p>
              <text:p text:style-name="Normal"><text:span>12e Colloque de la Société Française de Phytopathologie</text:span><text:span>, May 2025, Bordeaux, France</text:span></text:p>
              <text:p text:style-name="Normal"><text:span>Poster de conférence</text:span></text:p>
              <text:p text:style-name="Normal"><text:a xlink:type="simple" xlink:href="https://hal.inrae.fr/hal-05095766v1">hal-05095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9v1">Deciphering the functions of &amp;quot;flavescence dorée&amp;quot; phytoplasma effectors</text:a></text:p>
              <text:p text:style-name="Normal"><text:a xlink:type="simple" xlink:href="https://hal.science/search/index/?q=*&amp;authFullName_s=Flavie Metais">Flavie Metais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Camille Letellier">Camille Letellier</text:a><text:span>et al.</text:span></text:p>
              <text:p text:style-name="Normal"><text:span>Aussois 2018 - 13. rencontres Plantes-Bactéries</text:span><text:span>, Jan 2018, Aussois, France. 2018</text:span></text:p>
              <text:p text:style-name="Normal"><text:span>Poster de conférence</text:span></text:p>
              <text:p text:style-name="Normal"><text:a xlink:type="simple" xlink:href="https://hal.inrae.fr/hal-02734369v1">hal-02734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94v1">Deciphering the functions of &amp;quot;flavescence dorée&amp;quot; phytoplasma effectors</text:a></text:p>
              <text:p text:style-name="Normal"><text:a xlink:type="simple" xlink:href="https://hal.science/search/index/?q=*&amp;authFullName_s=Flavie Metais">Flavie Metais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Camille Letellier">Camille Letellier</text:a><text:span>et al.</text:span></text:p>
              <text:p text:style-name="Normal"><text:span>1. Joint-EFFECTOME-RESISTANCE network meeting</text:span><text:span>, Aug 2017, Banyuls sur Mer, France. 2017</text:span></text:p>
              <text:p text:style-name="Normal"><text:span>Poster de conférence</text:span></text:p>
              <text:p text:style-name="Normal"><text:a xlink:type="simple" xlink:href="https://hal.inrae.fr/hal-02737394v1">hal-027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45v1">The variable membrane protein VmpA of Flavescence dorée phytoplasma interacts with cells of the insect vector Euscelidius variegatus</text:a></text:p>
              <text:p text:style-name="Normal"><text:a xlink:type="simple" xlink:href="https://hal.science/search/index/?q=*&amp;authFullName_s=Nathalie Bouvery">Nathalie Bouvery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Marie-Pierre Dubrana-Ourabah">Marie-Pierre Dubrana-Ourabah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Delphine Desque">Delphine Desque</text:a><text:span>et al.</text:span></text:p>
              <text:p text:style-name="Normal"><text:span>3. Hemipteran-Plant Interactions Symposium. HPIS 2017</text:span><text:span>, Jun 2017, Madrid, Spain. 2017</text:span></text:p>
              <text:p text:style-name="Normal"><text:span>Poster de conférence</text:span></text:p>
              <text:p text:style-name="Normal"><text:a xlink:type="simple" xlink:href="https://hal.science/hal-01607845v1">hal-01607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48v1">Entrée de Spiroplasma citri dans les cellules de son insecte vecteur Circulifer haematoceps : implication des adhésines scarps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Colette Saillard">Colette Saillard</text:a><text:span>et al.</text:span></text:p>
              <text:p text:style-name="Normal"><text:span>Journées des microbiologistes de l'INRA 2012</text:span><text:span>, Nov 2012, L'Isle-sur-la-Sorgue, France. 1 p., 2012</text:span></text:p>
              <text:p text:style-name="Normal"><text:span>Poster de conférence</text:span></text:p>
              <text:p text:style-name="Normal"><text:a xlink:type="simple" xlink:href="https://hal.inrae.fr/hal-02804848v1">hal-0280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48v1">The partial chromosome sequence of Spiroplasma citri strain GII3-3X</text:a></text:p>
              <text:p text:style-name="Normal"><text:a xlink:type="simple" xlink:href="https://hal.science/search/index/?q=*&amp;authFullName_s=Patricia Carle">Patricia Carle</text:a><text:span>,</text:span><text:a xlink:type="simple" xlink:href="https://hal.science/search/index/?q=*&amp;authFullName_s=Colette Saillard">Colette Saillard</text:a><text:span>,</text:span><text:a xlink:type="simple" xlink:href="https://hal.science/search/index/?q=*&amp;authFullName_s=Alain A. Blanchard">Alain A. Blanchard</text:a><text:span>,</text:span><text:a xlink:type="simple" xlink:href="https://hal.science/search/index/?q=*&amp;authFullName_s=N Carrere">N Carrere</text:a><text:span>,</text:span><text:a xlink:type="simple" xlink:href="https://hal.science/search/index/?q=*&amp;authFullName_s=Sébastien Carrère">Sébastien Carrère</text:a><text:span>et al.</text:span></text:p>
              <text:p text:style-name="Normal"><text:span>16th International Congress of the International Organization for Mycoplasmology</text:span><text:span>, 2006, Cambridge, United Kingdom. pp.Inconnu, 2006</text:span></text:p>
              <text:p text:style-name="Normal"><text:span>Poster de conférence</text:span></text:p>
              <text:p text:style-name="Normal"><text:a xlink:type="simple" xlink:href="https://hal.inrae.fr/hal-02816748v1">hal-02816748v1</text:a></text:p>
            </table:table-cell>
          </table:table-row>
        </table:table>
        <text:p text:style-name="P13"/>
        <text:p text:style-name="Heading2"><text:span text:style-name="T5">Communication dans un congrès (36)</text:span></text:p>
        <text:p text:style-name="P15"/>
        <table:table table:name="1553b8" table:style-name="1553b8">
          <table:table-column table:style-name="1553b8.0"/>
          <table:table-row>
            <table:table-cell office:value-type="string">
              <text:p text:style-name="Normal"><text:a xlink:type="simple" xlink:href="https://hal.inrae.fr/hal-04679562v1">“Flavescence dorée” phytoplasma uses its adhesin VmpA, the insect surface protein Uk1_LRR and clathrin to enter into its vector host cell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Francesca Canuto">Francesca Canuto</text:a><text:span>,</text:span><text:a xlink:type="simple" xlink:href="https://hal.science/search/index/?q=*&amp;authFullName_s=Marie-Pierre Dubrana-Ourabah">Marie-Pierre Dubrana-Ourabah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Stéphane Claverol">Stéphane Claverol</text:a><text:span>et al.</text:span></text:p>
              <text:p text:style-name="Normal"><text:span>European workshop on "Flavescence dorée" Recent acquisitions and management strategies</text:span><text:span>, Jan 2024, Verona, Italy. pp.e00042-18</text:span></text:p>
              <text:p text:style-name="Normal"><text:span>Communication dans un congrès</text:span></text:p>
              <text:p text:style-name="Normal"><text:a xlink:type="simple" xlink:href="https://hal.inrae.fr/hal-04679562v1">hal-0467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63v1">Looking for plant targets of flavescence dorée phytoplasma effectors</text:a></text:p>
              <text:p text:style-name="Normal"><text:a xlink:type="simple" xlink:href="https://hal.science/search/index/?q=*&amp;authFullName_s=Mathilde Bocquart">Mathilde Bocquart</text:a><text:span>,</text:span><text:a xlink:type="simple" xlink:href="https://hal.science/search/index/?q=*&amp;authFullName_s=Xiao-Hua Yan">Xiao-Hua Yan</text:a><text:span>,</text:span><text:a xlink:type="simple" xlink:href="https://hal.science/search/index/?q=*&amp;authFullName_s=Marie-Pierre Dubrana-Ourabah">Marie-Pierre Dubrana-Ourabah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Xavier Foissac">Xavier Foissac</text:a><text:span>et al.</text:span></text:p>
              <text:p text:style-name="Normal"><text:span>Sixth European Bois noir workshop and first international Pro-AECOGY conference</text:span><text:span>, INRAE and University of Bordeaux, May 2024, Bordeaux, France</text:span></text:p>
              <text:p text:style-name="Normal"><text:span>Communication dans un congrès</text:span></text:p>
              <text:p text:style-name="Normal"><text:a xlink:type="simple" xlink:href="https://hal.science/hal-04700063v1">hal-0470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576v1">Identification of a &amp;quot;flavescence dorée&amp;quot; phytoplasma VmpA candidate receptor in the experimental insect vector Euscelidius variegatus</text:a></text:p>
              <text:p text:style-name="Normal"><text:a xlink:type="simple" xlink:href="https://hal.science/search/index/?q=*&amp;authFullName_s=Francesca Canuto">Francesca Canuto</text:a><text:span>,</text:span><text:a xlink:type="simple" xlink:href="https://hal.science/search/index/?q=*&amp;authFullName_s=Nathalie Arricau-Bouvery">Nathalie Arricau-Bouvery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Marie-Pierre Dubrana-Ourabah">Marie-Pierre Dubrana-Ourabah</text:a><text:span>,</text:span><text:a xlink:type="simple" xlink:href="https://hal.science/search/index/?q=*&amp;authFullName_s=Laure Beven">Laure Beven</text:a><text:span>et al.</text:span></text:p>
              <text:p text:style-name="Normal"><text:span>5th Meeting of the International Phytoplasmologist Working Group</text:span><text:span>, May 2023, Muscat, Oman</text:span></text:p>
              <text:p text:style-name="Normal"><text:span>Communication dans un congrès</text:span></text:p>
              <text:p text:style-name="Normal"><text:a xlink:type="simple" xlink:href="https://hal.inrae.fr/hal-04679576v1">hal-0467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51v1">Characterization of candidate effectors of “flavescence dorée” phytoplasma: expression and subcellular localization</text:a></text:p>
              <text:p text:style-name="Normal"><text:a xlink:type="simple" xlink:href="https://hal.science/search/index/?q=*&amp;authFullName_s=Christophe Garcion">Christophe Garcion</text:a><text:span>,</text:span><text:a xlink:type="simple" xlink:href="https://hal.science/search/index/?q=*&amp;authFullName_s=Flavie Metais">Flavie Metais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Sandrine Eveillard">Sandrine Eveillard</text:a><text:span>et al.</text:span></text:p>
              <text:p text:style-name="Normal"><text:span>4. meeting of the International Phytoplasmologist Working Group</text:span><text:span>, Sep 2019, valencia, Spain.<text:s/></text:span><text:a xlink:type="simple" xlink:href="https://dx.doi.org/10.5958/2249-4677.2019.00060.4">⟨10.5958/2249-4677.2019.00060.4⟩</text:a></text:p>
              <text:p text:style-name="Normal"><text:span>Communication dans un congrès</text:span></text:p>
              <text:p text:style-name="Normal"><text:a xlink:type="simple" xlink:href="https://hal.inrae.fr/hal-02734951v1">hal-0273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38v1">New insights into the emergence of the grapevine &amp;quot;flavescence dorée&amp;quot; epidemics in Europe</text:a></text:p>
              <text:p text:style-name="Normal"><text:a xlink:type="simple" xlink:href="https://hal.science/search/index/?q=*&amp;authFullName_s=Sylvie Malembic-Maher">Sylvie Malembic-Maher</text:a><text:span>,</text:span><text:a xlink:type="simple" xlink:href="https://hal.science/search/index/?q=*&amp;authFullName_s=Delphine Desque">Delphine Desque</text:a><text:span>,</text:span><text:a xlink:type="simple" xlink:href="https://hal.science/search/index/?q=*&amp;authFullName_s=Dima Khalil">Dima Khalil</text:a><text:span>,</text:span><text:a xlink:type="simple" xlink:href="https://hal.science/search/index/?q=*&amp;authFullName_s=Pascal Salar">Pascal Salar</text:a><text:span>,</text:span><text:a xlink:type="simple" xlink:href="https://hal.science/search/index/?q=*&amp;authFullName_s=Jean-Luc Danet">Jean-Luc Danet</text:a><text:span>et al.</text:span></text:p>
              <text:p text:style-name="Normal"><text:span>4. meeting of the International Phytoplasmologist Working Group</text:span><text:span>, Sep 2019, Valencia, Spain.<text:s/></text:span><text:a xlink:type="simple" xlink:href="https://dx.doi.org/10.5958/2249-4677.2019.00103.8">⟨10.5958/2249-4677.2019.00103.8⟩</text:a></text:p>
              <text:p text:style-name="Normal"><text:span>Communication dans un congrès</text:span></text:p>
              <text:p text:style-name="Normal"><text:a xlink:type="simple" xlink:href="https://hal.inrae.fr/hal-02737038v1">hal-02737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50v1">The adhesin VmpA of the “flavescence dorée” phytoplasma binds insect cells in a lectin-like manner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Nathalie Arricau-Bouvery">Nathalie Arricau-Bouvery</text:a></text:p>
              <text:p text:style-name="Normal"><text:span>4. meeting of the International Phytoplasmologist Working Group</text:span><text:span>, Sep 2019, Valencia, Spain.<text:s/></text:span><text:a xlink:type="simple" xlink:href="https://dx.doi.org/10.5958/2249-4677.2019.00062.8">⟨10.5958/2249-4677.2019.00062.8⟩</text:a></text:p>
              <text:p text:style-name="Normal"><text:span>Communication dans un congrès</text:span></text:p>
              <text:p text:style-name="Normal"><text:a xlink:type="simple" xlink:href="https://hal.inrae.fr/hal-02734950v1">hal-0273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34v1">When a Palearctic bacterium meets a Nearctic insect vector: genetic and ecological insights into the emergence of the grapevine Flavescence dorée epidemics in Europe</text:a></text:p>
              <text:p text:style-name="Normal"><text:a xlink:type="simple" xlink:href="https://hal.science/search/index/?q=*&amp;authFullName_s=Sylvie Malembic-Maher">Sylvie Malembic-Maher</text:a><text:span>,</text:span><text:a xlink:type="simple" xlink:href="https://hal.science/search/index/?q=*&amp;authFullName_s=Delphine Desque">Delphine Desque</text:a><text:span>,</text:span><text:a xlink:type="simple" xlink:href="https://hal.science/search/index/?q=*&amp;authFullName_s=Dima Khalil">Dima Khalil</text:a><text:span>,</text:span><text:a xlink:type="simple" xlink:href="https://hal.science/search/index/?q=*&amp;authFullName_s=Pascal Salar">Pascal Salar</text:a><text:span>,</text:span><text:a xlink:type="simple" xlink:href="https://hal.science/search/index/?q=*&amp;authFullName_s=Bernard Bergey">Bernard Bergey</text:a><text:span>et al.</text:span></text:p>
              <text:p text:style-name="Normal"><text:span>International Conference on Human, Animal and Plant Mycoplasmas</text:span><text:span>, Dec 2019, Pune, India</text:span></text:p>
              <text:p text:style-name="Normal"><text:span>Communication dans un congrès</text:span></text:p>
              <text:p text:style-name="Normal"><text:a xlink:type="simple" xlink:href="https://hal.inrae.fr/hal-02737934v1">hal-02737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56v1">Is the adhesin VmpA implicated in the specific interaction between the phytopathogenic flavescence dorée-related phytoplasmas and their leafhopper vectors?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Delphine Desque">Delphine Desque</text:a><text:span>et al.</text:span></text:p>
              <text:p text:style-name="Normal"><text:span>ECE 2018, 11. European Congress of Entomology</text:span><text:span>, Jul 2018, Napoli, Italy</text:span></text:p>
              <text:p text:style-name="Normal"><text:span>Communication dans un congrès</text:span></text:p>
              <text:p text:style-name="Normal"><text:a xlink:type="simple" xlink:href="https://hal.inrae.fr/hal-02788656v1">hal-0278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46v1">Variability and function of Vmp adhesion related proteins give insight into the emergence of phytoplasma epidemics</text:a></text:p>
              <text:p text:style-name="Normal"><text:a xlink:type="simple" xlink:href="https://hal.science/search/index/?q=*&amp;authFullName_s=Sylvie Malembic-Maher">Sylvie Malembic-Maher</text:a><text:span>,</text:span><text:a xlink:type="simple" xlink:href="https://hal.science/search/index/?q=*&amp;authFullName_s=Delphine Desque">Delphine Desque</text:a><text:span>,</text:span><text:a xlink:type="simple" xlink:href="https://hal.science/search/index/?q=*&amp;authFullName_s=Pascal Salar">Pascal Salar</text:a><text:span>,</text:span><text:a xlink:type="simple" xlink:href="https://hal.science/search/index/?q=*&amp;authFullName_s=Jean-Luc Danet">Jean-Luc Danet</text:a><text:span>,</text:span><text:a xlink:type="simple" xlink:href="https://hal.science/search/index/?q=*&amp;authFullName_s=Sybille Duret">Sybille Duret</text:a><text:span>et al.</text:span></text:p>
              <text:p text:style-name="Normal"><text:span>24. National Congress of the Italian Phytopathological Society (SIPaV)</text:span><text:span>, Sep 2018, Ancona, Italy. pp.613-653</text:span></text:p>
              <text:p text:style-name="Normal"><text:span>Communication dans un congrès</text:span></text:p>
              <text:p text:style-name="Normal"><text:a xlink:type="simple" xlink:href="https://hal.inrae.fr/hal-02737846v1">hal-0273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41v1">The variable membrane protein VmpA of Flavescence Dorée phytoplasma interacts with cells of the insect vector &amp;lt;em&amp;gt;Euscelidius variegatus&amp;lt;/em&amp;gt;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Delphine Desque">Delphine Desque</text:a><text:span>et al.</text:span></text:p>
              <text:p text:style-name="Normal"><text:span>11. Réunion annuelle du Réseau BAPOA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90741v1">hal-0279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81v1">When a palearctic plant mollicute meets a nearctic insect vector: genetic and ecological insights into the emergence of the grapevine Flavescence dorée epidemics in Europe</text:a></text:p>
              <text:p text:style-name="Normal"><text:a xlink:type="simple" xlink:href="https://hal.science/search/index/?q=*&amp;authFullName_s=Sylvie Malembic-Maher">Sylvie Malembic-Maher</text:a><text:span>,</text:span><text:a xlink:type="simple" xlink:href="https://hal.science/search/index/?q=*&amp;authFullName_s=Delphine Desque">Delphine Desque</text:a><text:span>,</text:span><text:a xlink:type="simple" xlink:href="https://hal.science/search/index/?q=*&amp;authFullName_s=Dima Khalil">Dima Khalil</text:a><text:span>,</text:span><text:a xlink:type="simple" xlink:href="https://hal.science/search/index/?q=*&amp;authFullName_s=Pascal Salar">Pascal Salar</text:a><text:span>,</text:span><text:a xlink:type="simple" xlink:href="https://hal.science/search/index/?q=*&amp;authFullName_s=Jean-Luc Danet">Jean-Luc Danet</text:a><text:span>et al.</text:span></text:p>
              <text:p text:style-name="Normal"><text:span>22. Congress of the International Organization for Mycoplasmology</text:span><text:span>, International Organization for Mycoplasmology (IOM)., Jul 2018, Portsmouth, United States</text:span></text:p>
              <text:p text:style-name="Normal"><text:span>Communication dans un congrès</text:span></text:p>
              <text:p text:style-name="Normal"><text:a xlink:type="simple" xlink:href="https://hal.inrae.fr/hal-02735781v1">hal-02735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96v1">Interaction of the variable membrane protein VmpA of Flavescence Dorée phytoplasma with cells of the insect vector &amp;lt;em&amp;gt;Euscelidius variegatus&amp;lt;/em&amp;gt;</text:a></text:p>
              <text:p text:style-name="Normal"><text:a xlink:type="simple" xlink:href="https://hal.science/search/index/?q=*&amp;authFullName_s=Michela Monticone">Michela Monticone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Domenico Bosco">Domenico Bosco</text:a><text:span>,</text:span><text:a xlink:type="simple" xlink:href="https://hal.science/search/index/?q=*&amp;authFullName_s=Nathalie Arricau-Bouvery">Nathalie Arricau-Bouvery</text:a></text:p>
              <text:p text:style-name="Normal"><text:span>European PhD Network in “Insect Science” Annual Meeting</text:span><text:span>, Oct 2016, La Colle sur Loup, France</text:span></text:p>
              <text:p text:style-name="Normal"><text:span>Communication dans un congrès</text:span></text:p>
              <text:p text:style-name="Normal"><text:a xlink:type="simple" xlink:href="https://hal.inrae.fr/hal-02743596v1">hal-0274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31v1">When a Palearctic bacterium meets a Nearctic insect vector: genetic and ecological insights into the emergence of the grapevine ‘Candidatus Phytoplasma vitis’ and ‘Ca. P. vitialni’ epidemics in Europe</text:a></text:p>
              <text:p text:style-name="Normal"><text:a xlink:type="simple" xlink:href="https://hal.science/search/index/?q=*&amp;authFullName_s=Sylvie Malembic-Maher">Sylvie Malembic-Maher</text:a><text:span>,</text:span><text:a xlink:type="simple" xlink:href="https://hal.science/search/index/?q=*&amp;authFullName_s=Delphine Desque">Delphine Desque</text:a><text:span>,</text:span><text:a xlink:type="simple" xlink:href="https://hal.science/search/index/?q=*&amp;authFullName_s=Dima Khalil">Dima Khalil</text:a><text:span>,</text:span><text:a xlink:type="simple" xlink:href="https://hal.science/search/index/?q=*&amp;authFullName_s=Pascal Salar">Pascal Salar</text:a><text:span>,</text:span><text:a xlink:type="simple" xlink:href="https://hal.science/search/index/?q=*&amp;authFullName_s=Jean-Luc Danet">Jean-Luc Danet</text:a><text:span>et al.</text:span></text:p>
              <text:p text:style-name="Normal"><text:span>25. International Congress of Entomology (ICE 2016)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hal.science/hal-01604231v1">hal-0160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40v1">Heterologous expression and antigenicity of stamp antigenic membrane proteins from different '&amp;lt;em&amp;gt;Candidatus&amp;lt;/em&amp;gt; phytoplasma solani' genetic clusters</text:a></text:p>
              <text:p text:style-name="Normal"><text:a xlink:type="simple" xlink:href="https://hal.science/search/index/?q=*&amp;authFullName_s=Ibolya Ember">Ibolya Ember</text:a><text:span>,</text:span><text:a xlink:type="simple" xlink:href="https://hal.science/search/index/?q=*&amp;authFullName_s=Delphine Desque">Delphine Desque</text:a><text:span>,</text:span><text:a xlink:type="simple" xlink:href="https://hal.science/search/index/?q=*&amp;authFullName_s=Jean-Luc Danet">Jean-Luc Danet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Sybille Duret">Sybille Duret</text:a><text:span>et al.</text:span></text:p>
              <text:p text:style-name="Normal"><text:span>4. European Bois Noir Workshop</text:span><text:span>, Mar 2016, Klosterneuburg, Austria</text:span></text:p>
              <text:p text:style-name="Normal"><text:span>Communication dans un congrès</text:span></text:p>
              <text:p text:style-name="Normal"><text:a xlink:type="simple" xlink:href="https://hal.inrae.fr/hal-02738740v1">hal-02738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41v1">Spiroplasma-insect host interactions: shedding light on the black box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Marie-Pierre Dubrana">Marie-Pierre Dubrana</text:a><text:span>et al.</text:span></text:p>
              <text:p text:style-name="Normal"><text:span>10. International Congress of Plant Pathology</text:span><text:span>, Aug 2013, Beijing, China</text:span></text:p>
              <text:p text:style-name="Normal"><text:span>Communication dans un congrès</text:span></text:p>
              <text:p text:style-name="Normal"><text:a xlink:type="simple" xlink:href="https://hal.inrae.fr/hal-02804641v1">hal-0280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60v1">Adhesin ScARP3d mediates entry of &amp;lt;em&amp;gt;Spiroplasma citri&amp;lt;/em&amp;gt; into the Ciha-1 leafhopper cells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Colette Saillard">Colette Saillard</text:a><text:span>et al.</text:span></text:p>
              <text:p text:style-name="Normal"><text:span>19. Congress of the International Organisation for Mycoplasmology</text:span><text:span>, Jul 2012, Toulouse, France. p.58-59</text:span></text:p>
              <text:p text:style-name="Normal"><text:span>Communication dans un congrès</text:span></text:p>
              <text:p text:style-name="Normal"><text:a xlink:type="simple" xlink:href="https://hal.inrae.fr/hal-02805160v1">hal-02805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79v1">Adhesin ScARP3d is associated with adhesion and entry of &amp;lt;em&amp;gt;Spiroplasma citri&amp;lt;/em&amp;gt; into leafhopper vector cells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Colette Saillard">Colette Saillard</text:a><text:span>et al.</text:span></text:p>
              <text:p text:style-name="Normal"><text:span>10. Rencontres Plantes-Bactéries - Aussois 2012</text:span><text:span>, Jan 2012, Aussois, France. p. 68</text:span></text:p>
              <text:p text:style-name="Normal"><text:span>Communication dans un congrès</text:span></text:p>
              <text:p text:style-name="Normal"><text:a xlink:type="simple" xlink:href="https://hal.inrae.fr/hal-02803779v1">hal-0280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34v1">Réponse des cellules de &amp;lt;em&amp;gt;Circulifer haematoceps&amp;lt;/em&amp;gt; à une infection par &amp;lt;em&amp;gt;Spiroplasma citri&amp;lt;/em&amp;gt;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Carole Monegat">Carole Monegat</text:a><text:span>,</text:span><text:a xlink:type="simple" xlink:href="https://hal.science/search/index/?q=*&amp;authFullName_s=Marie-Pierre Dubrana">Marie-Pierre Dubrana</text:a><text:span>et al.</text:span></text:p>
              <text:p text:style-name="Normal"><text:span>Immuninv 2011 - Immunité des invertébrés</text:span><text:span>, May 2011, La Colle sur Loup, France. 1 p</text:span></text:p>
              <text:p text:style-name="Normal"><text:span>Communication dans un congrès</text:span></text:p>
              <text:p text:style-name="Normal"><text:a xlink:type="simple" xlink:href="https://hal.inrae.fr/hal-02805634v1">hal-0280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46v1">Tetracycline-inducible gene expression in mollicutes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Christine Citti">Christine Citti</text:a><text:span>,</text:span><text:a xlink:type="simple" xlink:href="https://hal.science/search/index/?q=*&amp;authFullName_s=Joël Renaudin">Joël Renaudin</text:a></text:p>
              <text:p text:style-name="Normal"><text:span>18. Congress of the International Organization for Mycoplasmology</text:span><text:span>, Jul 2010, Chianciano Terme, Italy</text:span></text:p>
              <text:p text:style-name="Normal"><text:span>Communication dans un congrès</text:span></text:p>
              <text:p text:style-name="Normal"><text:a xlink:type="simple" xlink:href="https://hal.inrae.fr/hal-02757746v1">hal-02757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33v1">Apport de l'imagerie cellulaire à l'étude des interactions entre la bactérie intra-phloémique Spiroplasma citri et les cellules de son insecte vecteur Circulifer haematoceps</text:a></text:p>
              <text:p text:style-name="Normal"><text:a xlink:type="simple" xlink:href="https://hal.science/search/index/?q=*&amp;authFullName_s=Brigitte B. Batailler">Brigitte B. Batailler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Joël Renaudin">Joël Renaudin</text:a><text:span>,</text:span><text:a xlink:type="simple" xlink:href="https://hal.science/search/index/?q=*&amp;authFullName_s=Nathalie Arricau-Bouvery">Nathalie Arricau-Bouvery</text:a></text:p>
              <text:p text:style-name="Normal"><text:span>Journées des microbiologistes de l'INRA 2010</text:span><text:span>, May 2010, Poitiers, France</text:span></text:p>
              <text:p text:style-name="Normal"><text:span>Communication dans un congrès</text:span></text:p>
              <text:p text:style-name="Normal"><text:a xlink:type="simple" xlink:href="https://hal.inrae.fr/hal-02755833v1">hal-02755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25v1">Efficient internalization of Spiroplasma citri into the Ciha-1 leafhopper cells requires both spiralin and plasmid-encoded determinants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Laure Beven">Laure Beven</text:a><text:span>,</text:span><text:a xlink:type="simple" xlink:href="https://hal.science/search/index/?q=*&amp;authFullName_s=Joël Renaudin">Joël Renaudin</text:a><text:span>,</text:span><text:a xlink:type="simple" xlink:href="https://hal.science/search/index/?q=*&amp;authFullName_s=Nathalie Arricau-Bouvery">Nathalie Arricau-Bouvery</text:a></text:p>
              <text:p text:style-name="Normal"><text:span>16. Colloque de Biologie de l'Insecte</text:span><text:span>, Oct 2010, Lyon, France</text:span></text:p>
              <text:p text:style-name="Normal"><text:span>Communication dans un congrès</text:span></text:p>
              <text:p text:style-name="Normal"><text:a xlink:type="simple" xlink:href="https://hal.inrae.fr/hal-02756925v1">hal-02756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93v1">Proteomics of detergent (Triton X-100) resistant membranes of Spiroplasma citri reveal a structural function for spiralin</text:a></text:p>
              <text:p text:style-name="Normal"><text:a xlink:type="simple" xlink:href="https://hal.science/search/index/?q=*&amp;authFullName_s=Clothilde Bertin">Clothilde Bertin</text:a><text:span>,</text:span><text:a xlink:type="simple" xlink:href="https://hal.science/search/index/?q=*&amp;authFullName_s=Marc M. Breton">Marc M. Breton</text:a><text:span>,</text:span><text:a xlink:type="simple" xlink:href="https://hal.science/search/index/?q=*&amp;authFullName_s=Tianjiong Yao">Tianjiong Yao</text:a><text:span>,</text:span><text:a xlink:type="simple" xlink:href="https://hal.science/search/index/?q=*&amp;authFullName_s=Marie-Pierre Dubrana">Marie-Pierre Dubrana</text:a><text:span>,</text:span><text:a xlink:type="simple" xlink:href="https://hal.science/search/index/?q=*&amp;authFullName_s=Sybille Duret">Sybille Duret</text:a><text:span>et al.</text:span></text:p>
              <text:p text:style-name="Normal"><text:span>18. Congress of the International Organization for Mycoplasmology</text:span><text:span>, Jul 2010, Chianciano Terme, Italy</text:span></text:p>
              <text:p text:style-name="Normal"><text:span>Communication dans un congrès</text:span></text:p>
              <text:p text:style-name="Normal"><text:a xlink:type="simple" xlink:href="https://hal.inrae.fr/hal-02752293v1">hal-02752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31v1">Infection d'une lignée cellulaire de Circulifer haematoceps par des souches transmissibles et non transmissibles de Spiroplasma citri</text:a></text:p>
              <text:p text:style-name="Normal"><text:a xlink:type="simple" xlink:href="https://hal.science/search/index/?q=*&amp;authFullName_s=Sybille Duret">Sybille Duret</text:a><text:span>,</text:span><text:a xlink:type="simple" xlink:href="https://hal.science/search/index/?q=*&amp;authFullName_s=Brigitte B. Batailler">Brigitte B. Batailler</text:a><text:span>,</text:span><text:a xlink:type="simple" xlink:href="https://hal.science/search/index/?q=*&amp;authFullName_s=Jean-Luc Danet">Jean-Luc Danet</text:a><text:span>,</text:span><text:a xlink:type="simple" xlink:href="https://hal.science/search/index/?q=*&amp;authFullName_s=Joël Renaudin">Joël Renaudin</text:a><text:span>,</text:span><text:a xlink:type="simple" xlink:href="https://hal.science/search/index/?q=*&amp;authFullName_s=Nathalie Arricau-Bouvery">Nathalie Arricau-Bouvery</text:a></text:p>
              <text:p text:style-name="Normal"><text:span>7. Colloque national de la Société Française de Phytopathologie</text:span><text:span>, Jun 2009, Lyon, France</text:span></text:p>
              <text:p text:style-name="Normal"><text:span>Communication dans un congrès</text:span></text:p>
              <text:p text:style-name="Normal"><text:a xlink:type="simple" xlink:href="https://hal.inrae.fr/hal-02750931v1">hal-0275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00v1">Spiroplasma-host relationships : plasmids and insect-transmission of Spiroplasma citri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Nathalie Berho">Nathalie Berho</text:a><text:span>,</text:span><text:a xlink:type="simple" xlink:href="https://hal.science/search/index/?q=*&amp;authFullName_s=Joël Renaudin">Joël Renaudin</text:a></text:p>
              <text:p text:style-name="Normal"><text:span>9. International congress of plant pathology - ICCP 2008</text:span><text:span>, Aug 2008, Torino, Italy</text:span></text:p>
              <text:p text:style-name="Normal"><text:span>Communication dans un congrès</text:span></text:p>
              <text:p text:style-name="Normal"><text:a xlink:type="simple" xlink:href="https://hal.inrae.fr/hal-02816200v1">hal-02816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87v1">Caractérisation fonctionnelle des plasmides pSci de Spiroplasma citri - Rôle dans la transmission du spiroplasme par son insecte vecteur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Joël Renaudin">Joël Renaudin</text:a></text:p>
              <text:p text:style-name="Normal"><text:span>8. Rencontres plantes-bactéries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6587v1">hal-02756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15v1">Replication and stability analyses of Spiroplasma citri plasmids identify a novel replication protein and provide an incompatibility based strategy enabling the identification of plasmid encoded determinants involved in transmission by the leafhopper vector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Joël Renaudin">Joël Renaudin</text:a></text:p>
              <text:p text:style-name="Normal"><text:span>17. IOM Congress</text:span><text:span>, Jul 2008, Tianjin, China</text:span></text:p>
              <text:p text:style-name="Normal"><text:span>Communication dans un congrès</text:span></text:p>
              <text:p text:style-name="Normal"><text:a xlink:type="simple" xlink:href="https://hal.inrae.fr/hal-02756615v1">hal-02756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18v1">Origine de réplication et incompatibilité des plasmides pSci de Spiroplasma citri : description et applications</text:a></text:p>
              <text:p text:style-name="Normal"><text:a xlink:type="simple" xlink:href="https://hal.science/search/index/?q=*&amp;authFullName_s=Marc M. Breton">Marc M. Breton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Joël Renaudin">Joël Renaudin</text:a></text:p>
              <text:p text:style-name="Normal"><text:span>7. Rencontre francophone de mycoplasmologie</text:span><text:span>, Jul 2007, Lyon, France</text:span></text:p>
              <text:p text:style-name="Normal"><text:span>Communication dans un congrès</text:span></text:p>
              <text:p text:style-name="Normal"><text:a xlink:type="simple" xlink:href="https://hal.inrae.fr/hal-02758218v1">hal-0275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67v1">Plasmid transfer among strains of Spiroplasma citri: plasmid pSci6 from S. citri GII-3 confers insect-transmissibility to S. citri 44</text:a></text:p>
              <text:p text:style-name="Normal"><text:a xlink:type="simple" xlink:href="https://hal.science/search/index/?q=*&amp;authFullName_s=Nathalie Berho">Nathalie Berho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Jean-Luc Danet">Jean-Luc Danet</text:a><text:span>,</text:span><text:a xlink:type="simple" xlink:href="https://hal.science/search/index/?q=*&amp;authFullName_s=Joël Renaudin">Joël Renaudin</text:a></text:p>
              <text:p text:style-name="Normal"><text:span>16. International congress of the International Organization for Mycoplasmology</text:span><text:span>, Jul 2006, Cambridge, United Kingdom</text:span></text:p>
              <text:p text:style-name="Normal"><text:span>Communication dans un congrès</text:span></text:p>
              <text:p text:style-name="Normal"><text:a xlink:type="simple" xlink:href="https://hal.inrae.fr/hal-02756167v1">hal-02756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00v1">Transmission de Spiroplasma citri par son insecte vecteur Circulifer haematoceps: un ou plusieurs déterminants génétiques sont portés par le plasmide pSci6</text:a></text:p>
              <text:p text:style-name="Normal"><text:a xlink:type="simple" xlink:href="https://hal.science/search/index/?q=*&amp;authFullName_s=Nathalie Berho">Nathalie Berho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Joël Renaudin">Joël Renaudin</text:a></text:p>
              <text:p text:style-name="Normal"><text:span>7. Rencontres plantes-bactéries</text:span><text:span>, Mar 2006, Aussois, France</text:span></text:p>
              <text:p text:style-name="Normal"><text:span>Communication dans un congrès</text:span></text:p>
              <text:p text:style-name="Normal"><text:a xlink:type="simple" xlink:href="https://hal.inrae.fr/hal-02757100v1">hal-0275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98v1">The partial chromosome sequence of Spiroplasma citri strain GII3-3X</text:a></text:p>
              <text:p text:style-name="Normal"><text:a xlink:type="simple" xlink:href="https://hal.science/search/index/?q=*&amp;authFullName_s=Patricia Carle">Patricia Carle</text:a><text:span>,</text:span><text:a xlink:type="simple" xlink:href="https://hal.science/search/index/?q=*&amp;authFullName_s=Colette Saillard">Colette Saillard</text:a><text:span>,</text:span><text:a xlink:type="simple" xlink:href="https://hal.science/search/index/?q=*&amp;authFullName_s=Alain A. Blanchard">Alain A. Blanchard</text:a><text:span>,</text:span><text:a xlink:type="simple" xlink:href="https://hal.science/search/index/?q=*&amp;authFullName_s=Nathalie Carrère">Nathalie Carrère</text:a><text:span>,</text:span><text:a xlink:type="simple" xlink:href="https://hal.science/search/index/?q=*&amp;authFullName_s=Sebastien Carrere">Sebastien Carrere</text:a><text:span>et al.</text:span></text:p>
              <text:p text:style-name="Normal"><text:span>16. International congress of the International Organization for Mycoplasmology</text:span><text:span>, Jul 2006, Cambridge, United Kingdom</text:span></text:p>
              <text:p text:style-name="Normal"><text:span>Communication dans un congrès</text:span></text:p>
              <text:p text:style-name="Normal"><text:a xlink:type="simple" xlink:href="https://hal.inrae.fr/hal-02753198v1">hal-02753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70v1">Plant response to mollicute infection : deregulation of flower development genes in stolbur phytoplasma-infected tomato and impaired sugar balance in Spiroplasma citri-infected periwinkles</text:a></text:p>
              <text:p text:style-name="Normal"><text:a xlink:type="simple" xlink:href="https://hal.science/search/index/?q=*&amp;authFullName_s=Pascale Pracros">Pascale Pracros</text:a><text:span>,</text:span><text:a xlink:type="simple" xlink:href="https://hal.science/search/index/?q=*&amp;authFullName_s=Sandrine Eveillard">Sandrine Eveillard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Joël Renaudin">Joël Renaudin</text:a><text:span>et al.</text:span></text:p>
              <text:p text:style-name="Normal"><text:span>6. Colloque national de la SFBV</text:span><text:span>, Apr 2005, Arcachon, France</text:span></text:p>
              <text:p text:style-name="Normal"><text:span>Communication dans un congrès</text:span></text:p>
              <text:p text:style-name="Normal"><text:a xlink:type="simple" xlink:href="https://hal.inrae.fr/hal-02762870v1">hal-0276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73v1">Bases moléculaires de la réponse de la plante à l'infection par les mollicutes dans deux pathosystèmes : tomate/phytoplasme du stolbur et pervenche/Spiroplasma citri</text:a></text:p>
              <text:p text:style-name="Normal"><text:a xlink:type="simple" xlink:href="https://hal.science/search/index/?q=*&amp;authFullName_s=Pascale Pracros">Pascale Pracros</text:a><text:span>,</text:span><text:a xlink:type="simple" xlink:href="https://hal.science/search/index/?q=*&amp;authFullName_s=Sandrine Eveillard">Sandrine Eveillard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Joël Renaudin">Joël Renaudin</text:a><text:span>et al.</text:span></text:p>
              <text:p text:style-name="Normal"><text:span>6. Congrès de la Société Française de Phytopathologie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3273v1">hal-0276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48v1">Génome de Spiroplasma citri : les plasmides portent des gènes codant des protéines potentiellement impliquées dans la transmission par insecte</text:a></text:p>
              <text:p text:style-name="Normal"><text:a xlink:type="simple" xlink:href="https://hal.science/search/index/?q=*&amp;authFullName_s=Joël Renaudin">Joël Renaudin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Colette Saillard">Colette Saillard</text:a><text:span>,</text:span><text:a xlink:type="simple" xlink:href="https://hal.science/search/index/?q=*&amp;authFullName_s=Patricia Carle">Patricia Carle</text:a><text:span>,</text:span><text:a xlink:type="simple" xlink:href="https://hal.science/search/index/?q=*&amp;authFullName_s=Nathalie Berho">Nathalie Berho</text:a><text:span>et al.</text:span></text:p>
              <text:p text:style-name="Normal"><text:span>6. Congrès de la Société Française de Phytopathologie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4348v1">hal-0276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80v1">Production de mutants non marqués chez Spiroplasma citri : utilisation du système TnpR/res pour l'obtention d'un mutant non marqué incapable de dégrader l'arginine</text:a></text:p>
              <text:p text:style-name="Normal"><text:a xlink:type="simple" xlink:href="https://hal.science/search/index/?q=*&amp;authFullName_s=Sybille Duret Nurbel">Sybille Duret Nurbel</text:a><text:span>,</text:span><text:a xlink:type="simple" xlink:href="https://hal.science/search/index/?q=*&amp;authFullName_s=Joël Renaudin">Joël Renaudin</text:a></text:p>
              <text:p text:style-name="Normal"><text:span>6. Congrès de la Société Française de Phytopathologie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4480v1">hal-0276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51v1">PhosphoTransferase Systems (PTS) et import des sucres chez Spiroplasma citri : de l'adaptation au pouvoir pathogène</text:a></text:p>
              <text:p text:style-name="Normal"><text:a xlink:type="simple" xlink:href="https://hal.science/search/index/?q=*&amp;authFullName_s=Aurélie André">Aurélie André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Dominique D. Rolin">Dominique D. Rolin</text:a><text:span>,</text:span><text:a xlink:type="simple" xlink:href="https://hal.science/search/index/?q=*&amp;authFullName_s=Sybille Duret">Sybille Duret</text:a><text:span>,</text:span><text:a xlink:type="simple" xlink:href="https://hal.science/search/index/?q=*&amp;authFullName_s=W. Maccheroni">W. Maccheroni</text:a><text:span>et al.</text:span></text:p>
              <text:p text:style-name="Normal"><text:span>6. Rencontres Plantes-Bactéries</text:span><text:span>, Jan 2004, Aussois, France</text:span></text:p>
              <text:p text:style-name="Normal"><text:span>Communication dans un congrès</text:span></text:p>
              <text:p text:style-name="Normal"><text:a xlink:type="simple" xlink:href="https://hal.inrae.fr/hal-02763851v1">hal-02763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624v1">Spiroplasma citri-OriC plasmids : expression of the Spiroplasma phoeniceum spiralin in S. citri</text:a></text:p>
              <text:p text:style-name="Normal"><text:a xlink:type="simple" xlink:href="https://hal.science/search/index/?q=*&amp;authFullName_s=Joël Renaudin">Joël Renaudin</text:a><text:span>,</text:span><text:a xlink:type="simple" xlink:href="https://hal.science/search/index/?q=*&amp;authFullName_s=A. Marais">A. Marais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S. Duret">S. Duret</text:a><text:span>,</text:span><text:a xlink:type="simple" xlink:href="https://hal.science/search/index/?q=*&amp;authFullName_s=Frédéric Laigret">Frédéric Laigret</text:a><text:span>et al.</text:span></text:p>
              <text:p text:style-name="Normal"><text:span>10. International Congress</text:span><text:span>, Jul 1994, Bordeaux, France</text:span></text:p>
              <text:p text:style-name="Normal"><text:span>Communication dans un congrès</text:span></text:p>
              <text:p text:style-name="Normal"><text:a xlink:type="simple" xlink:href="https://hal.inrae.fr/hal-02778624v1">hal-0277862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7f43e" table:style-name="77f43e">
          <table:table-column table:style-name="77f43e.0"/>
          <table:table-row>
            <table:table-cell office:value-type="string">
              <text:p text:style-name="Normal"><text:a xlink:type="simple" xlink:href="https://hal.inrae.fr/hal-02816375v1">Mise en place d'outils pour étudier le rôle des protéines ScARPs dans l'invasion par Spiroplasma citri des cellules en culture de son insecte vecteur Circulifer haematoceps</text:a></text:p>
              <text:p text:style-name="Normal"><text:a xlink:type="simple" xlink:href="https://hal.science/search/index/?q=*&amp;authFullName_s=Sybille Duret Nurbel">Sybille Duret Nurbel</text:a></text:p>
              <text:p text:style-name="Normal"><text:span>[Stage] Université de Bordeaux Ségalen (Bordeaux 2), Bordeaux, FRA. 2008, 20 p</text:span></text:p>
              <text:p text:style-name="Normal"><text:span>Rapport</text:span></text:p>
              <text:p text:style-name="Normal"><text:a xlink:type="simple" xlink:href="https://hal.inrae.fr/hal-02816375v1">hal-02816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bille DURET</dc:title>
    <dc:subject/>
    <dc:description>CV</dc:description>
    <dc:creator/>
    <dc:date>2026-05-17T23:35:28.000</dc:date>
    <meta:generator>PHPWord</meta:generator>
    <meta:initial-creator>CCSD</meta:initial-creator>
    <meta:creation-date>2026-05-17T23:35:28.000</meta:creation-date>
    <meta:keyword/>
    <meta:user-defined meta:name="Category"/>
    <meta:user-defined meta:name="Company"/>
    <meta:user-defined meta:name="Manager"/>
  </office:meta>
</office:document-meta>
</file>