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ffab" style:family="table">
      <style:table-properties style:rel-width="100" table:align="center"/>
    </style:style>
    <style:style style:name="8affab.0" style:family="table-column">
      <style:table-column-properties style:column-width="0.00cm"/>
    </style:style>
    <style:style style:name="2e9050" style:family="table">
      <style:table-properties style:rel-width="100" table:align="center"/>
    </style:style>
    <style:style style:name="2e90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dney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8affab" table:style-name="8affab">
          <table:table-column table:style-name="8affab.0"/>
          <table:table-row>
            <table:table-cell office:value-type="string">
              <text:p text:style-name="Normal"><text:a xlink:type="simple" xlink:href="https://hal.science/hal-05543664v1">Introduction of carbon capture technologies in industrial symbiosis for decarbonization</text:a></text:p>
              <text:p text:style-name="Normal"><text:a xlink:type="simple" xlink:href="https://hal.science/search/index/?q=*&amp;authFullName_s=Sydney Thomas">Sydney Thoma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Stéphane Negny">Stéphane Negny</text:a></text:p>
              <text:p text:style-name="Normal"><text:span>The 35th European Symposium on Computer Aided Process Engineering</text:span><text:span>, Jul 2026, Ghent, Belgium.<text:s/></text:span><text:a xlink:type="simple" xlink:href="https://www.sfgp2024.fr/">EUROSIS-ETI</text:a><text:span>, book of short paper, pp.223 - 224, 2025</text:span></text:p>
              <text:p text:style-name="Normal"><text:span>Poster de conférence</text:span></text:p>
              <text:p text:style-name="Normal"><text:a xlink:type="simple" xlink:href="https://hal.science/hal-05543664v1">hal-0554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743v1">Life cycle assessment of a post-combustion CO2 capture unit through chemical absorption</text:a></text:p>
              <text:p text:style-name="Normal"><text:a xlink:type="simple" xlink:href="https://hal.science/search/index/?q=*&amp;authFullName_s=Agathe Gabrion">Agathe Gabrion</text:a><text:span>,</text:span><text:a xlink:type="simple" xlink:href="https://hal.science/search/index/?q=*&amp;authFullName_s=Sydney Thomas">Sydney Thomas</text:a><text:span>,</text:span><text:a xlink:type="simple" xlink:href="https://hal.science/search/index/?q=*&amp;authFullName_s=Marianne Boix">Marianne Boix</text:a></text:p>
              <text:p text:style-name="Normal"><text:span>The 35th European Symposium on Computer Aided Process Engineering</text:span><text:span>, Jul 2025, Ghent, Belgium.<text:s/></text:span><text:a xlink:type="simple" xlink:href="https://psecommunity.org/sct4">PSE Press</text:a><text:span>, Systems &amp; Control Transactions, Proceedings of the 35th European Symposium on Computer Aided Process Engineering ESCAPE 35, 4, pp.2108-2113, 2025,<text:s/></text:span><text:a xlink:type="simple" xlink:href="https://dx.doi.org/10.69997/sct.196032">⟨10.69997/sct.196032⟩</text:a></text:p>
              <text:p text:style-name="Normal"><text:span>Poster de conférence</text:span></text:p>
              <text:p text:style-name="Normal"><text:a xlink:type="simple" xlink:href="https://hal.science/hal-05543743v1">hal-0554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782v1">Taking into account social aspects for the development of industrial ecology on a territory</text:a></text:p>
              <text:p text:style-name="Normal"><text:a xlink:type="simple" xlink:href="https://hal.science/search/index/?q=*&amp;authFullName_s=Maud Verneuil">Maud Verneuil</text:a><text:span>,</text:span><text:a xlink:type="simple" xlink:href="https://hal.science/search/index/?q=*&amp;authFullName_s=Sydney Thomas">Sydney Thomas</text:a><text:span>,</text:span><text:a xlink:type="simple" xlink:href="https://hal.science/search/index/?q=*&amp;authFullName_s=Marianne Boix">Marianne Boix</text:a></text:p>
              <text:p text:style-name="Normal"><text:span>The 35th European Symposium on Computer Aided Process Engineering</text:span><text:span>, Jul 2025, Ghent, Belgium. PSE Press, Systems &amp; Control Transactions, Proceedings of the 35th European Symposium on Computer Aided Process Engineering ESCAPE 35, 4, pp.2101-2107, 2025,<text:s/></text:span><text:a xlink:type="simple" xlink:href="https://dx.doi.org/10.69997/sct.124837">⟨10.69997/sct.124837⟩</text:a></text:p>
              <text:p text:style-name="Normal"><text:span>Poster de conférence</text:span></text:p>
              <text:p text:style-name="Normal"><text:a xlink:type="simple" xlink:href="https://hal.science/hal-05543782v1">hal-0554378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e9050" table:style-name="2e9050">
          <table:table-column table:style-name="2e9050.0"/>
          <table:table-row>
            <table:table-cell office:value-type="string">
              <text:p text:style-name="Normal"><text:a xlink:type="simple" xlink:href="https://hal.science/hal-04819179v1">Stratégies de décarbonation par la mise en œuvre de l’écologie industrielle et territoriale</text:a></text:p>
              <text:p text:style-name="Normal"><text:a xlink:type="simple" xlink:href="https://hal.science/search/index/?q=*&amp;authFullName_s=Sydney Thomas">Sydney Thomas</text:a><text:span>,</text:span><text:a xlink:type="simple" xlink:href="https://hal.science/search/index/?q=*&amp;authFullName_s=Henri de la Vaissière de Verduzan">Henri de la Vaissière de Verduzan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Stéphane Negny">Stéphane Negny</text:a></text:p>
              <text:p text:style-name="Normal"><text:span>SFGP 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819179v1">hal-0481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54v1">Stratégies de décarbonation par l'écologie industrielle et territoriale</text:a></text:p>
              <text:p text:style-name="Normal"><text:a xlink:type="simple" xlink:href="https://hal.science/search/index/?q=*&amp;authFullName_s=Sydney Thomas">Sydney Thomas</text:a><text:span>,</text:span><text:a xlink:type="simple" xlink:href="https://hal.science/search/index/?q=*&amp;authFullName_s=Marianne Boix">Marianne Boix</text:a><text:span>,</text:span><text:a xlink:type="simple" xlink:href="https://hal.science/search/index/?q=*&amp;authFullName_s=Stephane Negny">Stephane Negny</text:a></text:p>
              <text:p text:style-name="Normal"><text:span>Congrès Interdisciplinaire sur l’Économie Circulaire - CIEC 2024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54v1">hal-04815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dney Thomas</dc:title>
    <dc:subject/>
    <dc:description>CV</dc:description>
    <dc:creator/>
    <dc:date>2026-03-10T02:54:22.000</dc:date>
    <meta:generator>PHPWord</meta:generator>
    <meta:initial-creator>CCSD</meta:initial-creator>
    <meta:creation-date>2026-03-10T02:54:22.000</meta:creation-date>
    <meta:keyword/>
    <meta:user-defined meta:name="Category"/>
    <meta:user-defined meta:name="Company"/>
    <meta:user-defined meta:name="Manager"/>
  </office:meta>
</office:document-meta>
</file>