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a614" style:family="table">
      <style:table-properties style:rel-width="100" table:align="center"/>
    </style:style>
    <style:style style:name="1ea614.0" style:family="table-column">
      <style:table-column-properties style:column-width="0.00cm"/>
    </style:style>
    <style:style style:name="c6ecc6" style:family="table">
      <style:table-properties style:rel-width="100" table:align="center"/>
    </style:style>
    <style:style style:name="c6ecc6.0" style:family="table-column">
      <style:table-column-properties style:column-width="0.00cm"/>
    </style:style>
    <style:style style:name="f0a6bc" style:family="table">
      <style:table-properties style:rel-width="100" table:align="center"/>
    </style:style>
    <style:style style:name="f0a6bc.0" style:family="table-column">
      <style:table-column-properties style:column-width="0.00cm"/>
    </style:style>
    <style:style style:name="913d8d" style:family="table">
      <style:table-properties style:rel-width="100" table:align="center"/>
    </style:style>
    <style:style style:name="913d8d.0" style:family="table-column">
      <style:table-column-properties style:column-width="0.00cm"/>
    </style:style>
    <style:style style:name="eac3ab" style:family="table">
      <style:table-properties style:rel-width="100" table:align="center"/>
    </style:style>
    <style:style style:name="eac3ab.0" style:family="table-column">
      <style:table-column-properties style:column-width="0.00cm"/>
    </style:style>
    <style:style style:name="5c10de" style:family="table">
      <style:table-properties style:rel-width="100" table:align="center"/>
    </style:style>
    <style:style style:name="5c10de.0" style:family="table-column">
      <style:table-column-properties style:column-width="0.00cm"/>
    </style:style>
    <style:style style:name="9c7051" style:family="table">
      <style:table-properties style:rel-width="100" table:align="center"/>
    </style:style>
    <style:style style:name="9c7051.0" style:family="table-column">
      <style:table-column-properties style:column-width="0.00cm"/>
    </style:style>
    <style:style style:name="1cafba" style:family="table">
      <style:table-properties style:rel-width="100" table:align="center"/>
    </style:style>
    <style:style style:name="1cafba.0" style:family="table-column">
      <style:table-column-properties style:column-width="0.00cm"/>
    </style:style>
    <style:style style:name="325daa" style:family="table">
      <style:table-properties style:rel-width="100" table:align="center"/>
    </style:style>
    <style:style style:name="325d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Baro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1ea614" table:style-name="1ea614">
          <table:table-column table:style-name="1ea614.0"/>
          <table:table-row>
            <table:table-cell office:value-type="string">
              <text:p text:style-name="Normal"><text:a xlink:type="simple" xlink:href="https://hal.inrae.fr/hal-04679590v1">The state against the environment? Water management and the regulation of tensions between sectoral policies in France</text:a></text:p>
              <text:p text:style-name="Normal"><text:a xlink:type="simple" xlink:href="https://hal.science/search/index/?q=*&amp;authFullName_s=Sylvain Barone">Sylvain Barone</text:a></text:p>
              <text:p text:style-name="Normal"><text:span>Environmental Policy and Governance</text:span><text:span>, 2024, 35 (1), pp.3-12.<text:s/></text:span><text:a xlink:type="simple" xlink:href="https://dx.doi.org/10.1002/eet.2121">⟨10.1002/eet.2121⟩</text:a></text:p>
              <text:p text:style-name="Normal"><text:span>Article dans une revue</text:span></text:p>
              <text:p text:style-name="Normal"><text:a xlink:type="simple" xlink:href="https://hal.inrae.fr/hal-04679590v1">hal-0467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775v1">Les cartes redistribuées de la gestion locale de l’eau : la mise en œuvre de la réforme « Gemapi » dans l’aire métropolitaine montpelliéraine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Stéphane Ghiotti">Stéphane Ghiotti</text:a></text:p>
              <text:p text:style-name="Normal"><text:span>Développement durable et territoires</text:span><text:span>, 2023, Socio-économie écologique et dynamiques territoriales, 14 (1), pp.22090.<text:s/></text:span><text:a xlink:type="simple" xlink:href="https://dx.doi.org/10.4000/developpementdurable.22106">⟨10.4000/developpementdurable.22106⟩</text:a></text:p>
              <text:p text:style-name="Normal"><text:span>Article dans une revue</text:span></text:p>
              <text:p text:style-name="Normal"><text:a xlink:type="simple" xlink:href="https://hal.science/hal-04193775v1">hal-0419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714v1">Risques littoraux et planification territoriale en Occitanie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Laura Michel">Laura Michel</text:a></text:p>
              <text:p text:style-name="Normal"><text:span>Études héraultaises</text:span><text:span>, 2022, 58, pp.135-147</text:span></text:p>
              <text:p text:style-name="Normal"><text:span>Article dans une revue</text:span></text:p>
              <text:p text:style-name="Normal"><text:a xlink:type="simple" xlink:href="https://hal.science/hal-04118714v1">hal-04118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576v1">Récits d'action publique et opérations de traductions : la restauration écologique du fleuve Rhône (France)</text:a></text:p>
              <text:p text:style-name="Normal"><text:a xlink:type="simple" xlink:href="https://hal.science/search/index/?q=*&amp;authFullName_s=Joana Guerrin">Joana Guerrin</text:a><text:span>,</text:span><text:a xlink:type="simple" xlink:href="https://hal.science/search/index/?q=*&amp;authFullName_s=Sylvain Barone">Sylvain Barone</text:a></text:p>
              <text:p text:style-name="Normal"><text:span>Politique et Sociétés</text:span><text:span>, 2020, 39 (2), pp.49-79.<text:s/></text:span><text:a xlink:type="simple" xlink:href="https://dx.doi.org/10.7202/1070039ar">⟨10.7202/1070039ar⟩</text:a></text:p>
              <text:p text:style-name="Normal"><text:span>Article dans une revue</text:span></text:p>
              <text:p text:style-name="Normal"><text:a xlink:type="simple" xlink:href="https://hal.inrae.fr/hal-02928576v1">hal-02928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979v1">L'environnement en correctionnelle : une sociologie du travail judiciaire</text:a></text:p>
              <text:p text:style-name="Normal"><text:a xlink:type="simple" xlink:href="https://hal.science/search/index/?q=*&amp;authFullName_s=Sylvain Barone">Sylvain Barone</text:a></text:p>
              <text:p text:style-name="Normal"><text:span>Déviance et Société</text:span><text:span>, 2019, 43 (4), pp.481-516.<text:s/></text:span><text:a xlink:type="simple" xlink:href="https://dx.doi.org/10.3917/ds.434.0481">⟨10.3917/ds.434.0481⟩</text:a></text:p>
              <text:p text:style-name="Normal"><text:span>Article dans une revue</text:span></text:p>
              <text:p text:style-name="Normal"><text:a xlink:type="simple" xlink:href="https://hal.inrae.fr/hal-02609979v1">hal-02609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3064v1">Déclin et résistance des syndicats d’eau potable. Une analyse des effets ambivalents de la réforme territoriale de 2015</text:a></text:p>
              <text:p text:style-name="Normal"><text:a xlink:type="simple" xlink:href="https://hal.science/search/index/?q=*&amp;authFullName_s=Rémi Barbier">Rémi Barbier</text:a><text:span>,</text:span><text:a xlink:type="simple" xlink:href="https://hal.science/search/index/?q=*&amp;authFullName_s=Sylvain Barone">Sylvain Barone</text:a><text:span>,</text:span><text:a xlink:type="simple" xlink:href="https://hal.science/search/index/?q=*&amp;authFullName_s=François-Joseph Daniel">François-Joseph Daniel</text:a><text:span>,</text:span><text:a xlink:type="simple" xlink:href="https://hal.science/search/index/?q=*&amp;authFullName_s=François Destandau">François Destandau</text:a><text:span>,</text:span><text:a xlink:type="simple" xlink:href="https://hal.science/search/index/?q=*&amp;authFullName_s=Sara Fernandez">Sara Fernandez</text:a><text:span>et al.</text:span></text:p>
              <text:p text:style-name="Normal"><text:span>Revue française d’administration publique</text:span><text:span>, 2019, 172 (4), pp.953-968.<text:s/></text:span><text:a xlink:type="simple" xlink:href="https://dx.doi.org/10.3917/rfap.172.0081">⟨10.3917/rfap.172.0081⟩</text:a></text:p>
              <text:p text:style-name="Normal"><text:span>Article dans une revue</text:span></text:p>
              <text:p text:style-name="Normal"><text:a xlink:type="simple" xlink:href="https://hal.inrae.fr/hal-03823064v1">hal-03823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482v1">25 ans de Pôle Sud : parcours et espaces d'une revue de science politique</text:a></text:p>
              <text:p text:style-name="Normal"><text:a xlink:type="simple" xlink:href="https://hal.science/search/index/?q=*&amp;authFullName_s=Paul Alliès">Paul Alliès</text:a><text:span>,</text:span><text:a xlink:type="simple" xlink:href="https://hal.science/search/index/?q=*&amp;authFullName_s=Sylvain Barone">Sylvain Barone</text:a><text:span>,</text:span><text:a xlink:type="simple" xlink:href="https://hal.science/search/index/?q=*&amp;authFullName_s=Claire Dedieu">Claire Dedieu</text:a><text:span>,</text:span><text:a xlink:type="simple" xlink:href="https://hal.science/search/index/?q=*&amp;authFullName_s=Emmanuel Négrier">Emmanuel Négrier</text:a><text:span>,</text:span><text:a xlink:type="simple" xlink:href="https://hal.science/search/index/?q=*&amp;authFullName_s=Christophe Roux">Christophe Roux</text:a></text:p>
              <text:p text:style-name="Normal"><text:span><text:s/>Pôle Sud - Revue de science politique de l'Europe méridionale</text:span><text:span>, 2019, Occitanie : l’invention d’une région, 1 (50), pp.5-14.<text:s/></text:span><text:a xlink:type="simple" xlink:href="https://dx.doi.org/10.3917/psud.050.0005">⟨10.3917/psud.050.0005⟩</text:a></text:p>
              <text:p text:style-name="Normal"><text:span>Article dans une revue</text:span></text:p>
              <text:p text:style-name="Normal"><text:a xlink:type="simple" xlink:href="https://hal.inrae.fr/hal-02609482v1">hal-02609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7911v1">L’éligibilité sectorielle. La sélection des élus dans les instances locales de gestion de l’eau</text:a></text:p>
              <text:p text:style-name="Normal"><text:a xlink:type="simple" xlink:href="https://hal.science/search/index/?q=*&amp;authFullName_s=Sylvain Barone">Sylvain Barone</text:a></text:p>
              <text:p text:style-name="Normal"><text:span>Revue française d’administration publique</text:span><text:span>, 2019, 172 (4), pp.985.<text:s/></text:span><text:a xlink:type="simple" xlink:href="https://dx.doi.org/10.3917/rfap.172.0113">⟨10.3917/rfap.172.0113⟩</text:a></text:p>
              <text:p text:style-name="Normal"><text:span>Article dans une revue</text:span></text:p>
              <text:p text:style-name="Normal"><text:a xlink:type="simple" xlink:href="https://hal.inrae.fr/hal-02927911v1">hal-02927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980v1">Un panorama de la jeune recherche en sciences humaines et sociales sur l'eau : retour sur trois éditions des « Doctoriales en sciences sociales de l'eau »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D. Blanchon">D. Blanchon</text:a><text:span>,</text:span><text:a xlink:type="simple" xlink:href="https://hal.science/search/index/?q=*&amp;authFullName_s=F. Destandau">F. Destandau</text:a></text:p>
              <text:p text:style-name="Normal"><text:span>Natures Sciences Sociétés</text:span><text:span>, 2019, 27 (3), pp.336-341.<text:s/></text:span><text:a xlink:type="simple" xlink:href="https://dx.doi.org/10.1051/nss/2019046">⟨10.1051/nss/2019046⟩</text:a></text:p>
              <text:p text:style-name="Normal"><text:span>Article dans une revue</text:span></text:p>
              <text:p text:style-name="Normal"><text:a xlink:type="simple" xlink:href="https://hal.inrae.fr/hal-02609980v1">hal-02609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435v1">State of the art review: Institutional arrangements for water governance</text:a></text:p>
              <text:p text:style-name="Normal"><text:a xlink:type="simple" xlink:href="https://hal.science/search/index/?q=*&amp;authFullName_s=E. Hassenforder">E. Hassenforder</text:a><text:span>,</text:span><text:a xlink:type="simple" xlink:href="https://hal.science/search/index/?q=*&amp;authFullName_s=Sylvain Barone">Sylvain Barone</text:a></text:p>
              <text:p text:style-name="Normal"><text:span>International Journal of Water Resources Development</text:span><text:span>, 2019, 35 (5), pp.783-807.<text:s/></text:span><text:a xlink:type="simple" xlink:href="https://dx.doi.org/10.1080/07900627.2018.1431526">⟨10.1080/07900627.2018.143152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07435v1">hal-02607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578v1">Que fait le New Public Management aux politiques environnementales ?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Pierre-Louis Mayaux">Pierre-Louis Mayaux</text:a><text:span>,</text:span><text:a xlink:type="simple" xlink:href="https://hal.science/search/index/?q=*&amp;authFullName_s=J. Guerrin">J. Guerrin</text:a></text:p>
              <text:p text:style-name="Normal"><text:span><text:s/>Pôle Sud - Revue de science politique de l'Europe méridionale</text:span><text:span>, 2018, 48 (1), pp.7-25.<text:s/></text:span><text:a xlink:type="simple" xlink:href="https://dx.doi.org/10.3917/psud.048.0005">⟨10.3917/psud.048.0005⟩</text:a></text:p>
              <text:p text:style-name="Normal"><text:span>Article dans une revue</text:span></text:p>
              <text:p text:style-name="Normal"><text:a xlink:type="simple" xlink:href="https://hal.inrae.fr/hal-02607578v1">hal-02607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1804v1">Has Morocco’s groundwater policy changed? Lessons from the institutional approach</text:a></text:p>
              <text:p text:style-name="Normal"><text:a xlink:type="simple" xlink:href="https://hal.science/search/index/?q=*&amp;authFullName_s=Kévin del Vecchio">Kévin del Vecchio</text:a><text:span>,</text:span><text:a xlink:type="simple" xlink:href="https://hal.science/search/index/?q=*&amp;authFullName_s=Sylvain Barone">Sylvain Barone</text:a></text:p>
              <text:p text:style-name="Normal"><text:span>Water alternatives</text:span><text:span>, 2018, 11 (3), pp.638-662</text:span></text:p>
              <text:p text:style-name="Normal"><text:span>Article dans une revue</text:span></text:p>
              <text:p text:style-name="Normal"><text:a xlink:type="simple" xlink:href="https://shs.hal.science/halshs-01891804v1">halshs-0189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968v1">Building a narrative on environmental policy success: reflections from a watershed management experience</text:a></text:p>
              <text:p text:style-name="Normal"><text:a xlink:type="simple" xlink:href="https://hal.science/search/index/?q=*&amp;authFullName_s=Sylvain Barone">Sylvain Barone</text:a></text:p>
              <text:p text:style-name="Normal"><text:span>Critical Policy Studies</text:span><text:span>, 2018, 12 (2), pp.135-148.<text:s/></text:span><text:a xlink:type="simple" xlink:href="https://dx.doi.org/10.1080/19460171.2016.1194765">⟨10.1080/19460171.2016.1194765⟩</text:a></text:p>
              <text:p text:style-name="Normal"><text:span>Article dans une revue</text:span></text:p>
              <text:p text:style-name="Normal"><text:a xlink:type="simple" xlink:href="https://hal.science/hal-01804968v1">hal-0180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133v1">Introduction : que fait le New Public Management aux politiques environnementales ?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Pierre-Louis Mayaux">Pierre-Louis Mayaux</text:a><text:span>,</text:span><text:a xlink:type="simple" xlink:href="https://hal.science/search/index/?q=*&amp;authFullName_s=Joana Guerrin">Joana Guerrin</text:a></text:p>
              <text:p text:style-name="Normal"><text:span><text:s/>Pôle Sud - Revue de science politique de l'Europe méridionale</text:span><text:span>, 2018, Thema : Politiques Environnementales et New Public Management, 1 (48), pp.7-26</text:span></text:p>
              <text:p text:style-name="Normal"><text:span>Article dans une revue</text:span></text:p>
              <text:p text:style-name="Normal"><text:a xlink:type="simple" xlink:href="https://hal.science/hal-03330133v1">hal-03330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092v1">L'impunité environnementale : l'État entre gestion différentielle des illégalismes et désinvestissement global</text:a></text:p>
              <text:p text:style-name="Normal"><text:a xlink:type="simple" xlink:href="https://hal.science/search/index/?q=*&amp;authFullName_s=Sylvain Barone">Sylvain Barone</text:a></text:p>
              <text:p text:style-name="Normal"><text:span>Champ Pénal</text:span><text:span>, 2018, 18, pp.23.<text:s/></text:span><text:a xlink:type="simple" xlink:href="https://dx.doi.org/10.4000/champpenal.9947">⟨10.4000/champpenal.9947⟩</text:a></text:p>
              <text:p text:style-name="Normal"><text:span>Article dans une revue</text:span></text:p>
              <text:p text:style-name="Normal"><text:a xlink:type="simple" xlink:href="https://hal.inrae.fr/hal-02608092v1">hal-0260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592v1">Qui sont les « élus de l'eau » ? À propos de l'investissement sectoriel des élus locaux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B. Sannier">B. Sannier</text:a><text:span>,</text:span><text:a xlink:type="simple" xlink:href="https://hal.science/search/index/?q=*&amp;authFullName_s=Maylis Razès">Maylis Razès</text:a><text:span>,</text:span><text:a xlink:type="simple" xlink:href="https://hal.science/search/index/?q=*&amp;authFullName_s=M. Campardon">M. Campardon</text:a><text:span>,</text:span><text:a xlink:type="simple" xlink:href="https://hal.science/search/index/?q=*&amp;authFullName_s=L. Guérin-Schneider">L. Guérin-Schneider</text:a><text:span>et al.</text:span></text:p>
              <text:p text:style-name="Normal"><text:span>Développement durable et territoires</text:span><text:span>, 2017, 8 (2), 17 p</text:span></text:p>
              <text:p text:style-name="Normal"><text:span>Article dans une revue</text:span></text:p>
              <text:p text:style-name="Normal"><text:a xlink:type="simple" xlink:href="https://hal.science/hal-01582592v1">hal-0158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415v1">La suppression de l'ingénierie publique de l'Etat dans le domaine de l'eau : les effets paradoxaux d'une réforme néo-managériale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C. Dedieu">C. Dedieu</text:a><text:span>,</text:span><text:a xlink:type="simple" xlink:href="https://hal.science/search/index/?q=*&amp;authFullName_s=L. Guérin Schneider">L. Guérin Schneider</text:a></text:p>
              <text:p text:style-name="Normal"><text:span>Politiques et Management public</text:span><text:span>, 2016, 33 (1), pp.49-67</text:span></text:p>
              <text:p text:style-name="Normal"><text:span>Article dans une revue</text:span></text:p>
              <text:p text:style-name="Normal"><text:a xlink:type="simple" xlink:href="https://hal.science/hal-01457415v1">hal-01457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940v1">GEMAPI: la réforme de l'eau au milieu du gué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C. Dedieu">C. Dedieu</text:a></text:p>
              <text:p text:style-name="Normal"><text:span>Pouvoirs Locaux : les cahiers de la décentralisation / Institut de la décentralisation</text:span><text:span>, 2015, III (106), pp.9-15</text:span></text:p>
              <text:p text:style-name="Normal"><text:span>Article dans une revue</text:span></text:p>
              <text:p text:style-name="Normal"><text:a xlink:type="simple" xlink:href="https://hal.inrae.fr/hal-02602940v1">hal-0260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387v1">SCOT est-il plus SAGE ? Gestion de l’eau et aménagement du territoire en France depuis la loi du 21 avril 2004</text:a></text:p>
              <text:p text:style-name="Normal"><text:a xlink:type="simple" xlink:href="https://hal.science/search/index/?q=*&amp;authFullName_s=Sylvain Barone">Sylvain Barone</text:a></text:p>
              <text:p text:style-name="Normal"><text:span>VertigO : La revue électronique en sciences de l'environnement</text:span><text:span>, 2012, 12 (2), 17 p.<text:s/></text:span><text:a xlink:type="simple" xlink:href="https://dx.doi.org/10.4000/vertigo.12460">⟨10.4000/vertigo.12460⟩</text:a></text:p>
              <text:p text:style-name="Normal"><text:span>Article dans une revue</text:span></text:p>
              <text:p text:style-name="Normal"><text:a xlink:type="simple" xlink:href="https://hal.science/hal-00779387v1">hal-00779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864v1">La recherche partenariale contre le travail scientifique ? Retour d’expériences comparatives</text:a></text:p>
              <text:p text:style-name="Normal"><text:a xlink:type="simple" xlink:href="https://hal.science/search/index/?q=*&amp;authFullName_s=Sylvain Barone">Sylvain Barone</text:a></text:p>
              <text:p text:style-name="Normal"><text:span>Revue internationale de politique comparée</text:span><text:span>, 2012, 19 (2), pp.79-97.<text:s/></text:span><text:a xlink:type="simple" xlink:href="https://dx.doi.org/10.3917/ripc.192.0079">⟨10.3917/ripc.192.0079⟩</text:a></text:p>
              <text:p text:style-name="Normal"><text:span>Article dans une revue</text:span></text:p>
              <text:p text:style-name="Normal"><text:a xlink:type="simple" xlink:href="https://hal.inrae.fr/hal-02597864v1">hal-02597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866v1">Les régions saisies par leurs politiques</text:a></text:p>
              <text:p text:style-name="Normal"><text:a xlink:type="simple" xlink:href="https://hal.science/search/index/?q=*&amp;authFullName_s=Sylvain Barone">Sylvain Barone</text:a></text:p>
              <text:p text:style-name="Normal"><text:span>Pouvoirs Locaux : les cahiers de la décentralisation / Institut de la décentralisation</text:span><text:span>, 2012, 94 (3), pp.3-7</text:span></text:p>
              <text:p text:style-name="Normal"><text:span>Article dans une revue</text:span></text:p>
              <text:p text:style-name="Normal"><text:a xlink:type="simple" xlink:href="https://hal.inrae.fr/hal-02597866v1">hal-02597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046v1">La directive-cadre sur l'eau et ses traductions : que nous apprennent les sites &amp;quot;innovants&amp;quot; ?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Gabrielle Bouleau">Gabrielle Bouleau</text:a></text:p>
              <text:p text:style-name="Normal"><text:span><text:s/>Pôle Sud - Revue de science politique de l'Europe méridionale</text:span><text:span>, 2011, 35, pp.41-57</text:span></text:p>
              <text:p text:style-name="Normal"><text:span>Article dans une revue</text:span></text:p>
              <text:p text:style-name="Normal"><text:a xlink:type="simple" xlink:href="https://hal.inrae.fr/hal-02596046v1">hal-0259604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91480v1">The regionalization of rail transport in France. An analysis of the interplay between actors (from the late 1990s through the 2000s)</text:a></text:p>
              <text:p text:style-name="Normal"><text:a xlink:type="simple" xlink:href="https://hal.science/search/index/?q=*&amp;authFullName_s=Marianne Ollivier-Trigalo">Marianne Ollivier-Trigalo</text:a><text:span>,</text:span><text:a xlink:type="simple" xlink:href="https://hal.science/search/index/?q=*&amp;authFullName_s=Sylvain Barone">Sylvain Barone</text:a></text:p>
              <text:p text:style-name="Normal"><text:span>Transport Policy</text:span><text:span>, 2011, 18 (4), pp.604-612.<text:s/></text:span><text:a xlink:type="simple" xlink:href="https://dx.doi.org/10.1016/j.tranpol.2011.03.001">⟨10.1016/j.tranpol.2011.03.001⟩</text:a></text:p>
              <text:p text:style-name="Normal"><text:span>Article dans une revue</text:span></text:p>
              <text:p text:style-name="Normal"><text:a xlink:type="simple" xlink:href="https://api.istex.fr/ark:/67375/6H6-XSH9VJS3-V/fulltext.pdf?sid=hal">istex</text:a></text:p>
              <text:p text:style-name="Normal"><text:a xlink:type="simple" xlink:href="https://enpc.hal.science/hal-00691480v1">hal-00691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043v1">Regionalization of rail transport in France. An analysis of the interplay between actors (from the late 1990s through the 2000s)</text:a></text:p>
              <text:p text:style-name="Normal"><text:a xlink:type="simple" xlink:href="https://hal.science/search/index/?q=*&amp;authFullName_s=M. Ollivier-Trigalo">M. Ollivier-Trigalo</text:a><text:span>,</text:span><text:a xlink:type="simple" xlink:href="https://hal.science/search/index/?q=*&amp;authFullName_s=Sylvain Barone">Sylvain Barone</text:a></text:p>
              <text:p text:style-name="Normal"><text:span>Transport Policy</text:span><text:span>, 2011, 18 (4), pp.604-612</text:span></text:p>
              <text:p text:style-name="Normal"><text:span>Article dans une revue</text:span></text:p>
              <text:p text:style-name="Normal"><text:a xlink:type="simple" xlink:href="https://hal.inrae.fr/hal-02596043v1">hal-02596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931v1">La régionalisation de l'action publique en France au prisme du transport ferroviaire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M. Ollivier-Trigalo">M. Ollivier-Trigalo</text:a></text:p>
              <text:p text:style-name="Normal"><text:span>Politique et Sociétés</text:span><text:span>, 2010, 29 (2), pp.65-82</text:span></text:p>
              <text:p text:style-name="Normal"><text:span>Article dans une revue</text:span></text:p>
              <text:p text:style-name="Normal"><text:a xlink:type="simple" xlink:href="https://hal.inrae.fr/hal-02593931v1">hal-0259393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62118v1">La régionalisation de l'action publique en France au prisme du transport ferroviaire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Marianne Ollivier-Trigalo">Marianne Ollivier-Trigalo</text:a></text:p>
              <text:p text:style-name="Normal"><text:span>Politique et Sociétés</text:span><text:span>, 2010, 29 (2), pp.65-82.<text:s/></text:span><text:a xlink:type="simple" xlink:href="https://dx.doi.org/10.7202/045162ar">⟨10.7202/045162ar⟩</text:a></text:p>
              <text:p text:style-name="Normal"><text:span>Article dans une revue</text:span></text:p>
              <text:p text:style-name="Normal"><text:a xlink:type="simple" xlink:href="https://enpc.hal.science/hal-00662118v1">hal-00662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932v1">Au-delà de la LOTI : Les transports collectifs périurbains entre réseaux et territoires</text:a></text:p>
              <text:p text:style-name="Normal"><text:a xlink:type="simple" xlink:href="https://hal.science/search/index/?q=*&amp;authFullName_s=Sylvain Barone">Sylvain Barone</text:a></text:p>
              <text:p text:style-name="Normal"><text:span>Flux - Cahiers scientifiques internationaux Réseaux et territoires</text:span><text:span>, 2010, 79-80, pp.112-123</text:span></text:p>
              <text:p text:style-name="Normal"><text:span>Article dans une revue</text:span></text:p>
              <text:p text:style-name="Normal"><text:a xlink:type="simple" xlink:href="https://hal.inrae.fr/hal-02593932v1">hal-02593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074v1">The regionalization of public transit: The making of a &amp;quot;consensual&amp;quot; reform</text:a></text:p>
              <text:p text:style-name="Normal"><text:a xlink:type="simple" xlink:href="https://hal.science/search/index/?q=*&amp;authFullName_s=Sylvain Barone">Sylvain Barone</text:a></text:p>
              <text:p text:style-name="Normal"><text:span>Sociologie du Travail</text:span><text:span>, 2008, 50 (4), pp.471-488.<text:s/></text:span><text:a xlink:type="simple" xlink:href="https://dx.doi.org/10.1016/j.soctra.2008.09.001">⟨10.1016/j.soctra.2008.09.001⟩</text:a></text:p>
              <text:p text:style-name="Normal"><text:span>Article dans une revue</text:span></text:p>
              <text:p text:style-name="Normal"><text:a xlink:type="simple" xlink:href="https://api.istex.fr/ark:/67375/6H6-WBF2JWRZ-J/fulltext.pdf?sid=hal">istex</text:a></text:p>
              <text:p text:style-name="Normal"><text:a xlink:type="simple" xlink:href="https://hal.inrae.fr/hal-02600074v1">hal-02600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082v1">Les usages d’un mode de scrutin particulier : les élections municipales dans les très petites communes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A. Troupel">A. Troupel</text:a></text:p>
              <text:p text:style-name="Normal"><text:span><text:s/>Pôle Sud - Revue de science politique de l'Europe méridionale</text:span><text:span>, 2008, 29, pp.95-109</text:span></text:p>
              <text:p text:style-name="Normal"><text:span>Article dans une revue</text:span></text:p>
              <text:p text:style-name="Normal"><text:a xlink:type="simple" xlink:href="https://hal.inrae.fr/hal-02600082v1">hal-02600082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c6ecc6" table:style-name="c6ecc6">
          <table:table-column table:style-name="c6ecc6.0"/>
          <table:table-row>
            <table:table-cell office:value-type="string">
              <text:p text:style-name="Normal"><text:a xlink:type="simple" xlink:href="https://hal.science/hal-04525402v1">La production d’énergies renouvelables à l’ombre du privé : les tentatives de reprise en main par le pouvoir local d’un secteur-clé de la transition écologique en région Occitanie</text:a></text:p>
              <text:p text:style-name="Normal"><text:a xlink:type="simple" xlink:href="https://hal.science/search/index/?q=*&amp;authFullName_s=Magalie Bourblanc">Magalie Bourblanc</text:a><text:span>,</text:span><text:a xlink:type="simple" xlink:href="https://hal.science/search/index/?q=*&amp;authFullName_s=Yolaine Gassier">Yolaine Gassier</text:a><text:span>,</text:span><text:a xlink:type="simple" xlink:href="https://hal.science/search/index/?q=*&amp;authFullName_s=Sylvain Barone">Sylvain Barone</text:a><text:span>,</text:span><text:a xlink:type="simple" xlink:href="https://hal.science/search/index/?q=*&amp;authFullName_s=Andy Smith">Andy Smith</text:a></text:p>
              <text:p text:style-name="Normal"><text:span>10e Congrès de l’AFS « Intersections, circulations », RT 34 : Sociologie politique</text:span><text:span>, Association française de sociologie; UMR 5206 Triangle; UMR 5283 Centre Max Webe; Université Lumière Lyon 2, Jul 2023, Lyon, France</text:span></text:p>
              <text:p text:style-name="Normal"><text:span>Communication dans un congrès</text:span></text:p>
              <text:p text:style-name="Normal"><text:a xlink:type="simple" xlink:href="https://hal.science/hal-04525402v1">hal-0452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785v1">La fabrique politique de l’adaptation au changement climatique : la gouvernance des risques littoraux en France et en Californie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Laura Michel">Laura Michel</text:a></text:p>
              <text:p text:style-name="Normal"><text:span>Le territoire dans tous ses états, Colloque international des 40 ans du CEPEL</text:span><text:span>, CEPEL, Dec 2023, Montpellier, France</text:span></text:p>
              <text:p text:style-name="Normal"><text:span>Communication dans un congrès</text:span></text:p>
              <text:p text:style-name="Normal"><text:a xlink:type="simple" xlink:href="https://hal.science/hal-04937785v1">hal-0493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814v1">Risques littoraux : de l’impensé métropolitain à la gouvernance interterritoriale ?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Laura Michel">Laura Michel</text:a></text:p>
              <text:p text:style-name="Normal"><text:span>Séminaire POPSU-Métropole</text:span><text:span>, POPSU, Sep 2022, Montpellier, France</text:span></text:p>
              <text:p text:style-name="Normal"><text:span>Communication dans un congrès</text:span></text:p>
              <text:p text:style-name="Normal"><text:a xlink:type="simple" xlink:href="https://hal.science/hal-04940814v1">hal-0494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559v1">Métropole et risques littoraux. Vers une gouvernance interterritoriale à Montpellier ?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Laura Michel">Laura Michel</text:a></text:p>
              <text:p text:style-name="Normal"><text:span>La métropole au risque de son attractivité</text:span><text:span>, POPSU; PUCA, Nov 2022, Montpellier, France</text:span></text:p>
              <text:p text:style-name="Normal"><text:span>Communication dans un congrès</text:span></text:p>
              <text:p text:style-name="Normal"><text:a xlink:type="simple" xlink:href="https://hal.science/hal-04940559v1">hal-0494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858v1">Risques littoraux et gouvernance métropolitaine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Laura Michel">Laura Michel</text:a></text:p>
              <text:p text:style-name="Normal"><text:span>Séminaire POPSU-Métropole</text:span><text:span>, POPSU, Jun 2021, Montpellier, France</text:span></text:p>
              <text:p text:style-name="Normal"><text:span>Communication dans un congrès</text:span></text:p>
              <text:p text:style-name="Normal"><text:a xlink:type="simple" xlink:href="https://hal.science/hal-04940858v1">hal-0494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129v1">Coastal risks management in Southern France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Laura Michel">Laura Michel</text:a></text:p>
              <text:p text:style-name="Normal"><text:span>Sea Level Rise Community Event</text:span><text:span>, Aquarium of the Pacific, Oct 2019, Long Beach, United States</text:span></text:p>
              <text:p text:style-name="Normal"><text:span>Communication dans un congrès</text:span></text:p>
              <text:p text:style-name="Normal"><text:a xlink:type="simple" xlink:href="https://hal.science/hal-04940129v1">hal-0494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998v1">Governance of Adaptation to sea level rise: the case of the Gulf of Lion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Laura Michel">Laura Michel</text:a></text:p>
              <text:p text:style-name="Normal"><text:span>Sea Grant Programme</text:span><text:span>, University of South California, Oct 2019, Los Angeles, France</text:span></text:p>
              <text:p text:style-name="Normal"><text:span>Communication dans un congrès</text:span></text:p>
              <text:p text:style-name="Normal"><text:a xlink:type="simple" xlink:href="https://hal.science/hal-04940998v1">hal-04940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495v1">L’ingénierie publique dans le domaine de l’eau à l’épreuve de la pensée gouvernancielle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C. Dedieu">C. Dedieu</text:a><text:span>,</text:span><text:a xlink:type="simple" xlink:href="https://hal.science/search/index/?q=*&amp;authFullName_s=L. Guérin-Schneider">L. Guérin-Schneider</text:a></text:p>
              <text:p text:style-name="Normal"><text:span>Colloque « Ce dont la gouvernance est le nom »</text:span><text:span>, Feb 2016, Aix-en-Provence, France</text:span></text:p>
              <text:p text:style-name="Normal"><text:span>Communication dans un congrès</text:span></text:p>
              <text:p text:style-name="Normal"><text:a xlink:type="simple" xlink:href="https://hal.inrae.fr/hal-02603495v1">hal-02603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244v1">La suppression de l’ingénierie publique au ministère de l’Agriculture : les paradoxes d’une réforme néo-managériale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C. Dedieu">C. Dedieu</text:a><text:span>,</text:span><text:a xlink:type="simple" xlink:href="https://hal.science/search/index/?q=*&amp;authFullName_s=L. Guérin Schneider">L. Guérin Schneider</text:a></text:p>
              <text:p text:style-name="Normal"><text:span>Conférence GEAP</text:span><text:span>, Aug 2015, Toulouse, France. pp.17</text:span></text:p>
              <text:p text:style-name="Normal"><text:span>Communication dans un congrès</text:span></text:p>
              <text:p text:style-name="Normal"><text:a xlink:type="simple" xlink:href="https://hal.inrae.fr/hal-02602244v1">hal-02602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494v1">Governing a large river: the construction of an unexpected agreement over the ecological restoration of the Rhône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J. Guerrin">J. Guerrin</text:a></text:p>
              <text:p text:style-name="Normal"><text:span>IPA 2015, 10th International conference on interpretive policy analysis</text:span><text:span>, Jul 2015, Lille, France</text:span></text:p>
              <text:p text:style-name="Normal"><text:span>Communication dans un congrès</text:span></text:p>
              <text:p text:style-name="Normal"><text:a xlink:type="simple" xlink:href="https://hal.inrae.fr/hal-02603494v1">hal-02603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493v1">Policy narratives, ecological restoration, and the government of the Rhône River (France)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J. Guerrin">J. Guerrin</text:a></text:p>
              <text:p text:style-name="Normal"><text:span>ICPP 2, International Conference on Public Policy</text:span><text:span>, Jul 2015, Milan, Italie</text:span></text:p>
              <text:p text:style-name="Normal"><text:span>Communication dans un congrès</text:span></text:p>
              <text:p text:style-name="Normal"><text:a xlink:type="simple" xlink:href="https://hal.inrae.fr/hal-02603493v1">hal-02603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492v1">Construite le &amp;quot;succès&amp;quot; d’une expérience locale : la gestion de l’eau dans les lagunes de Thau et Berre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Gabrielle Bouleau">Gabrielle Bouleau</text:a><text:span>,</text:span><text:a xlink:type="simple" xlink:href="https://hal.science/search/index/?q=*&amp;authFullName_s=Christelle Gramaglia">Christelle Gramaglia</text:a></text:p>
              <text:p text:style-name="Normal"><text:span>CANAL 2013, Circulations et appropriations des normes et des modèles de l’action locale</text:span><text:span>, Mar 2013, Montpellier, France</text:span></text:p>
              <text:p text:style-name="Normal"><text:span>Communication dans un congrès</text:span></text:p>
              <text:p text:style-name="Normal"><text:a xlink:type="simple" xlink:href="https://hal.inrae.fr/hal-02603492v1">hal-02603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491v1">Comment analyser les récits territoriaux sur l’excellence environnementale ? L’exemple du bassin de Thau</text:a></text:p>
              <text:p text:style-name="Normal"><text:a xlink:type="simple" xlink:href="https://hal.science/search/index/?q=*&amp;authFullName_s=Sylvain Barone">Sylvain Barone</text:a></text:p>
              <text:p text:style-name="Normal"><text:span>2013</text:span></text:p>
              <text:p text:style-name="Normal"><text:span>Communication dans un congrès</text:span></text:p>
              <text:p text:style-name="Normal"><text:a xlink:type="simple" xlink:href="https://hal.inrae.fr/hal-02603491v1">hal-02603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490v1">Le nouveau désordre frontiste : voter FN en milieu rural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E. Négrier">E. Négrier</text:a></text:p>
              <text:p text:style-name="Normal"><text:span>12ème congrès de l’AFSP</text:span><text:span>, Jul 2013, Paris, France</text:span></text:p>
              <text:p text:style-name="Normal"><text:span>Communication dans un congrès</text:span></text:p>
              <text:p text:style-name="Normal"><text:a xlink:type="simple" xlink:href="https://hal.inrae.fr/hal-02603490v1">hal-02603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530v1">La force des groupes d'intérêt faibles : professions halieutiques et mise en priorités de l'action publique dans le bassin de Thau</text:a></text:p>
              <text:p text:style-name="Normal"><text:a xlink:type="simple" xlink:href="https://hal.science/search/index/?q=*&amp;authFullName_s=Sylvain Barone">Sylvain Barone</text:a></text:p>
              <text:p text:style-name="Normal"><text:span>Groupes d’intérêt et gouvernement local</text:span><text:span>, Jun 2012, Nice, France</text:span></text:p>
              <text:p text:style-name="Normal"><text:span>Communication dans un congrès</text:span></text:p>
              <text:p text:style-name="Normal"><text:a xlink:type="simple" xlink:href="https://hal.inrae.fr/hal-02598530v1">hal-0259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655v1">Developing and integrating a simulation model of water resources supply and demand within an on-going governance building process : a case study in Thau Catchment, South of France</text:a></text:p>
              <text:p text:style-name="Normal"><text:a xlink:type="simple" xlink:href="https://hal.science/search/index/?q=*&amp;authFullName_s=G. Abrami">G. Abrami</text:a><text:span>,</text:span><text:a xlink:type="simple" xlink:href="https://hal.science/search/index/?q=*&amp;authFullName_s=A. Richard-Ferroudji">A. Richard-Ferroudji</text:a><text:span>,</text:span><text:a xlink:type="simple" xlink:href="https://hal.science/search/index/?q=*&amp;authFullName_s=Sylvain Barone">Sylvain Barone</text:a><text:span>,</text:span><text:a xlink:type="simple" xlink:href="https://hal.science/search/index/?q=*&amp;authFullName_s=Olivier Barreteau">Olivier Barreteau</text:a><text:span>,</text:span><text:a xlink:type="simple" xlink:href="https://hal.science/search/index/?q=*&amp;authFullName_s=C. Tessier">C. Tessier</text:a></text:p>
              <text:p text:style-name="Normal"><text:span>2012 International Congress on Environmental Modelling and Software</text:span><text:span>, Jul 2012, Leipzig, Germany. p. 1903 - p. 1911</text:span></text:p>
              <text:p text:style-name="Normal"><text:span>Communication dans un congrès</text:span></text:p>
              <text:p text:style-name="Normal"><text:a xlink:type="simple" xlink:href="https://hal.science/hal-00801655v1">hal-00801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865v1">La force des groupes d’intérêt faibles : professions halieutiques et mise en priorités de l’action publique dans le bassin de Thau</text:a></text:p>
              <text:p text:style-name="Normal"><text:a xlink:type="simple" xlink:href="https://hal.science/search/index/?q=*&amp;authFullName_s=Sylvain Barone">Sylvain Barone</text:a></text:p>
              <text:p text:style-name="Normal"><text:span>Groupes d’intérêt et gouvernement local, Nice, 20-21 juin 2012</text:span><text:span>, Jun 2012, Nice</text:span></text:p>
              <text:p text:style-name="Normal"><text:span>Communication dans un congrès</text:span></text:p>
              <text:p text:style-name="Normal"><text:a xlink:type="simple" xlink:href="https://hal.inrae.fr/hal-02597865v1">hal-02597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045v1">Science, bricolage et politique. Retour d'expériences sur deux comparaisons de politiques infranationales</text:a></text:p>
              <text:p text:style-name="Normal"><text:a xlink:type="simple" xlink:href="https://hal.science/search/index/?q=*&amp;authFullName_s=Sylvain Barone">Sylvain Barone</text:a></text:p>
              <text:p text:style-name="Normal"><text:span>2011</text:span></text:p>
              <text:p text:style-name="Normal"><text:span>Communication dans un congrès</text:span></text:p>
              <text:p text:style-name="Normal"><text:a xlink:type="simple" xlink:href="https://hal.inrae.fr/hal-02596045v1">hal-02596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954v1">Analyser les politiques régionales, des lois Defferre à la réforme territoriale</text:a></text:p>
              <text:p text:style-name="Normal"><text:a xlink:type="simple" xlink:href="https://hal.science/search/index/?q=*&amp;authFullName_s=Sylvain Barone">Sylvain Barone</text:a></text:p>
              <text:p text:style-name="Normal"><text:span>Nouvelles perspectives sur les politiques régionales</text:span><text:span>, 2010, Montpellier, France</text:span></text:p>
              <text:p text:style-name="Normal"><text:span>Communication dans un congrès</text:span></text:p>
              <text:p text:style-name="Normal"><text:a xlink:type="simple" xlink:href="https://hal.inrae.fr/hal-02593954v1">hal-02593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952v1">Les rapports entre opérateurs de transport et autorités organisatrices aux échelles urbaine et régionale</text:a></text:p>
              <text:p text:style-name="Normal"><text:a xlink:type="simple" xlink:href="https://hal.science/search/index/?q=*&amp;authFullName_s=Sylvain Barone">Sylvain Barone</text:a></text:p>
              <text:p text:style-name="Normal"><text:span>Colloque IRSTV/DCS/LEMNA</text:span><text:span>, Jun 2010, Nantes, France</text:span></text:p>
              <text:p text:style-name="Normal"><text:span>Communication dans un congrès</text:span></text:p>
              <text:p text:style-name="Normal"><text:a xlink:type="simple" xlink:href="https://hal.inrae.fr/hal-02593952v1">hal-02593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950v1">Bridges between lagoons: the political construction and uses of a &amp;quot;success story&amp;quot; in Thau and Berre (South France)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Christelle Gramaglia">Christelle Gramaglia</text:a><text:span>,</text:span><text:a xlink:type="simple" xlink:href="https://hal.science/search/index/?q=*&amp;authFullName_s=Gabrielle Bouleau">Gabrielle Bouleau</text:a></text:p>
              <text:p text:style-name="Normal"><text:span>5th International Conference on Interpretative Policy Analysis</text:span><text:span>, Jun 2010, Grenoble, France</text:span></text:p>
              <text:p text:style-name="Normal"><text:span>Communication dans un congrès</text:span></text:p>
              <text:p text:style-name="Normal"><text:a xlink:type="simple" xlink:href="https://hal.inrae.fr/hal-02593950v1">hal-02593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949v1">Les controverses de l'action publique : bilan méthodologique</text:a></text:p>
              <text:p text:style-name="Normal"><text:a xlink:type="simple" xlink:href="https://hal.science/search/index/?q=*&amp;authFullName_s=Sylvain Barone">Sylvain Barone</text:a></text:p>
              <text:p text:style-name="Normal"><text:span>Les controverses de l'action publique</text:span><text:span>, Sep 2010, Aussois</text:span></text:p>
              <text:p text:style-name="Normal"><text:span>Communication dans un congrès</text:span></text:p>
              <text:p text:style-name="Normal"><text:a xlink:type="simple" xlink:href="https://hal.inrae.fr/hal-02593949v1">hal-02593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953v1">Comparer les politiques régionales. Retour sur une expérience de recherche dans le domaine des transports</text:a></text:p>
              <text:p text:style-name="Normal"><text:a xlink:type="simple" xlink:href="https://hal.science/search/index/?q=*&amp;authFullName_s=Sylvain Barone">Sylvain Barone</text:a></text:p>
              <text:p text:style-name="Normal"><text:span>La comparaison de politiques publiques infranationales : stratégies de recherche et enjeux méthodologiques</text:span><text:span>, Jun 2010, Toulouse, France</text:span></text:p>
              <text:p text:style-name="Normal"><text:span>Communication dans un congrès</text:span></text:p>
              <text:p text:style-name="Normal"><text:a xlink:type="simple" xlink:href="https://hal.inrae.fr/hal-02593953v1">hal-02593953v1</text:a></text:p>
            </table:table-cell>
          </table:table-row>
        </table:table>
        <text:p text:style-name="P13"/>
        <text:p text:style-name="Heading2"><text:span text:style-name="T5">Ouvrages (10)</text:span></text:p>
        <text:p text:style-name="P15"/>
        <table:table table:name="f0a6bc" table:style-name="f0a6bc">
          <table:table-column table:style-name="f0a6bc.0"/>
          <table:table-row>
            <table:table-cell office:value-type="string">
              <text:p text:style-name="Normal"><text:a xlink:type="simple" xlink:href="https://brgm.hal.science/hal-04477793v1">Gestion quantitative de l’eau et usages agricoles sous contrainte climatique</text:a></text:p>
              <text:p text:style-name="Normal"><text:a xlink:type="simple" xlink:href="https://hal.science/search/index/?q=*&amp;authFullName_s=Alain Dupuy">Alain Dupuy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Daniel Compagnon">Daniel Compagnon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Xavier Barat">Xavier Barat</text:a><text:span>et al.</text:span></text:p>
              <text:p text:style-name="Normal"><text:span>Marie-Pierre Ellies, Alain Dupuy, Daniel Compagnon (coord.).<text:s/></text:span><text:a xlink:type="simple" xlink:href="https://www.acclimaterra.fr/rapport-page-menu/cahiers-thematiques/gestion-quantitative-de-leau-et-usages-agricoles-sous-contrainte-climatique/">Editions AcclimaTerra</text:a><text:span>, 4, pp.68, 2024, Cahier Thématique, 978-2-9574665-4-2</text:span></text:p>
              <text:p text:style-name="Normal"><text:span>Ouvrages</text:span></text:p>
              <text:p text:style-name="Normal"><text:a xlink:type="simple" xlink:href="https://brgm.hal.science/hal-04477793v1">hal-0447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035v1">L'eau, une affaire d'Etat</text:a></text:p>
              <text:p text:style-name="Normal"><text:a xlink:type="simple" xlink:href="https://hal.science/search/index/?q=*&amp;authFullName_s=Sylvain Barone">Sylvain Barone</text:a></text:p>
              <text:p text:style-name="Normal"><text:span>Raisons d'agir, 2024, 979-10-97084-40-0</text:span></text:p>
              <text:p text:style-name="Normal"><text:span>Ouvrages</text:span></text:p>
              <text:p text:style-name="Normal"><text:a xlink:type="simple" xlink:href="https://hal.science/hal-04780035v1">hal-047800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13106v1">Métropole et risques littoraux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Laura Michel">Laura Michel</text:a></text:p>
              <text:p text:style-name="Normal"><text:a xlink:type="simple" xlink:href="https://www.autrement.com/metropole-et-risques-littoraux/9782746757073">Autrement</text:a><text:span>, 136 p., 2022, Les cahiers POPSU, 9782746757073</text:span></text:p>
              <text:p text:style-name="Normal"><text:span>Ouvrages</text:span></text:p>
              <text:p text:style-name="Normal"><text:a xlink:type="simple" xlink:href="https://hal.umontpellier.fr/hal-03713106v1">hal-03713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186v1">Les politiques de l'eau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Pierre-Louis Mayaux">Pierre-Louis Mayaux</text:a></text:p>
              <text:p text:style-name="Normal"><text:span>LGDJ-Lextenso, pp.153, 2019, 978-2-275-06003-3</text:span></text:p>
              <text:p text:style-name="Normal"><text:span>Ouvrages</text:span></text:p>
              <text:p text:style-name="Normal"><text:a xlink:type="simple" xlink:href="https://hal.inrae.fr/hal-02609186v1">hal-02609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580v1">Politiques environnementales et New Public Management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J. Guerrin">J. Guerrin</text:a></text:p>
              <text:p text:style-name="Normal"><text:span>ARPoS, 48, pp.188, 2018</text:span></text:p>
              <text:p text:style-name="Normal"><text:span>Ouvrages</text:span></text:p>
              <text:p text:style-name="Normal"><text:a xlink:type="simple" xlink:href="https://hal.inrae.fr/hal-02607580v1">hal-02607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581v1">Gouvernance de l'eau : un mouvement de réforme perpétuelle ?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R. Barbier">R. Barbier</text:a><text:span>,</text:span><text:a xlink:type="simple" xlink:href="https://hal.science/search/index/?q=*&amp;authFullName_s=F. Destandau">F. Destandau</text:a><text:span>,</text:span><text:a xlink:type="simple" xlink:href="https://hal.science/search/index/?q=*&amp;authFullName_s=Patrice Garin">Patrice Garin</text:a></text:p>
              <text:p text:style-name="Normal"><text:span>L'Harmattan, pp.253, 2018, 978-2-343-15029-1</text:span></text:p>
              <text:p text:style-name="Normal"><text:span>Ouvrages</text:span></text:p>
              <text:p text:style-name="Normal"><text:a xlink:type="simple" xlink:href="https://hal.inrae.fr/hal-02607581v1">hal-02607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044v1">Les politiques régionales en France</text:a></text:p>
              <text:p text:style-name="Normal"><text:a xlink:type="simple" xlink:href="https://hal.science/search/index/?q=*&amp;authFullName_s=Sylvain Barone">Sylvain Barone</text:a></text:p>
              <text:p text:style-name="Normal"><text:span>La Découverte, 2011, 2707170631</text:span></text:p>
              <text:p text:style-name="Normal"><text:span>Ouvrages</text:span></text:p>
              <text:p text:style-name="Normal"><text:a xlink:type="simple" xlink:href="https://hal.inrae.fr/hal-02596044v1">hal-02596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086v1">Battre la campagne : élections et pouvoir municipal en milieu rural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A. Troupel">A. Troupel</text:a></text:p>
              <text:p text:style-name="Normal"><text:span>L’Harmattan, pp.296, 2010, : 978-2-296-12683-1</text:span></text:p>
              <text:p text:style-name="Normal"><text:span>Ouvrages</text:span></text:p>
              <text:p text:style-name="Normal"><text:a xlink:type="simple" xlink:href="https://hal.inrae.fr/hal-02600086v1">hal-02600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935v1">Battre la campagne. Elections et pouvoir municipal en milieu rural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A. Troupel">A. Troupel</text:a></text:p>
              <text:p text:style-name="Normal"><text:span>L'Harmattan, pp.296, 2010, 978-2-296-12683-1</text:span></text:p>
              <text:p text:style-name="Normal"><text:span>Ouvrages</text:span></text:p>
              <text:p text:style-name="Normal"><text:a xlink:type="simple" xlink:href="https://hal.inrae.fr/hal-02593935v1">hal-0259393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83155v1">Six régions à l'épreuve des politiques de transport</text:a></text:p>
              <text:p text:style-name="Normal"><text:a xlink:type="simple" xlink:href="https://hal.science/search/index/?q=*&amp;authFullName_s=Pierre Zembri">Pierre Zembri</text:a><text:span>,</text:span><text:a xlink:type="simple" xlink:href="https://hal.science/search/index/?q=*&amp;authFullName_s=Marianne Ollivier-Trigalo">Marianne Ollivier-Trigalo</text:a><text:span>,</text:span><text:a xlink:type="simple" xlink:href="https://hal.science/search/index/?q=*&amp;authFullName_s=Sylvain Barone">Sylvain Barone</text:a><text:span>,</text:span><text:a xlink:type="simple" xlink:href="https://hal.science/search/index/?q=*&amp;authFullName_s=Laetitia Dablanc">Laetitia Dablanc</text:a><text:span>,</text:span><text:a xlink:type="simple" xlink:href="https://hal.science/search/index/?q=*&amp;authFullName_s=Gilles Debizet">Gilles Debizet</text:a><text:span>et al.</text:span></text:p>
              <text:p text:style-name="Normal"><text:span>INRETS, 55, 2007, Synthèses INRETS, 978-2-85782-652-1</text:span></text:p>
              <text:p text:style-name="Normal"><text:span>Ouvrages</text:span></text:p>
              <text:p text:style-name="Normal"><text:a xlink:type="simple" xlink:href="https://enpc.hal.science/hal-01583155v1">hal-01583155v1</text:a></text:p>
            </table:table-cell>
          </table:table-row>
        </table:table>
        <text:p text:style-name="P16"/>
        <text:p text:style-name="Heading2"><text:span text:style-name="T6">Chapitre d'ouvrage (19)</text:span></text:p>
        <text:p text:style-name="P18"/>
        <table:table table:name="913d8d" table:style-name="913d8d">
          <table:table-column table:style-name="913d8d.0"/>
          <table:table-row>
            <table:table-cell office:value-type="string">
              <text:p text:style-name="Normal"><text:a xlink:type="simple" xlink:href="https://hal.inrae.fr/hal-03763495v1">Institutional perspectives on water services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Pierre-Louis Mayaux">Pierre-Louis Mayaux</text:a></text:p>
              <text:p text:style-name="Normal"><text:span>Routledge handbook of urban water governance</text:span><text:span>, pp.175-187, 2022, 978-0-367-52353-4.<text:s/></text:span><text:a xlink:type="simple" xlink:href="https://dx.doi.org/10.4324/9781003057574-15">⟨10.4324/9781003057574-15⟩</text:a></text:p>
              <text:p text:style-name="Normal"><text:span>Chapitre d'ouvrage</text:span></text:p>
              <text:p text:style-name="Normal"><text:a xlink:type="simple" xlink:href="https://hal.inrae.fr/hal-03763495v1">hal-037634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38364v1">Chapitre 6. Littoral : la consécration paradoxale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Laura Michel">Laura Michel</text:a></text:p>
              <text:p text:style-name="Normal"><text:span>Emmanuel Négrier; Vincent Simoulin.<text:s/></text:span><text:span>La fusion des régions. Le laboratoire d’Occitanie</text:span><text:span>,<text:s/></text:span><text:a xlink:type="simple" xlink:href="https://www.pug.fr/produit/1888/9782706149696/la-fusion-des-regions">Presses universitaires de Grenoble</text:a><text:span>, pp.131-152, 2021, 978-2-7061-4969-6.<text:s/></text:span><text:a xlink:type="simple" xlink:href="https://dx.doi.org/10.3917/pug.negri.2021.02.0130">⟨10.3917/pug.negri.2021.02.0130⟩</text:a></text:p>
              <text:p text:style-name="Normal"><text:span>Chapitre d'ouvrage</text:span></text:p>
              <text:p text:style-name="Normal"><text:a xlink:type="simple" xlink:href="https://hal.umontpellier.fr/hal-03138364v1">hal-0313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984v1">Les trajectoires négociées de l'infraction environnementale : le cas des usages agricoles de l'eau</text:a></text:p>
              <text:p text:style-name="Normal"><text:a xlink:type="simple" xlink:href="https://hal.science/search/index/?q=*&amp;authFullName_s=Thomas Debril">Thomas Debril</text:a><text:span>,</text:span><text:a xlink:type="simple" xlink:href="https://hal.science/search/index/?q=*&amp;authFullName_s=Sylvain Barone">Sylvain Barone</text:a><text:span>,</text:span><text:a xlink:type="simple" xlink:href="https://hal.science/search/index/?q=*&amp;authFullName_s=Alexandre Gaudin">Alexandre Gaudin</text:a></text:p>
              <text:p text:style-name="Normal"><text:span>D. Leenhardt, M. Voltz, O. Barreteau.<text:s/></text:span><text:span>L'eau en milieu agricole</text:span><text:span>, Editions Quaé, pp.89-101, 2020, 9782759231232</text:span></text:p>
              <text:p text:style-name="Normal"><text:span>Chapitre d'ouvrage</text:span></text:p>
              <text:p text:style-name="Normal"><text:a xlink:type="simple" xlink:href="https://hal.science/hal-03900984v1">hal-03900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582v1">La gouvernance de l'eau, vingt ans de réforme perpétuelle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R. Barbier">R. Barbier</text:a><text:span>,</text:span><text:a xlink:type="simple" xlink:href="https://hal.science/search/index/?q=*&amp;authFullName_s=Patrice Garin">Patrice Garin</text:a><text:span>,</text:span><text:a xlink:type="simple" xlink:href="https://hal.science/search/index/?q=*&amp;authFullName_s=F. Destandau">F. Destandau</text:a></text:p>
              <text:p text:style-name="Normal"><text:span>Gouvernance de l'eau : un mouvement de réforme perpétuelle ?</text:span><text:span>, L'Harmattan, pp.19-39, 2018, 978-2-343-15029-1</text:span></text:p>
              <text:p text:style-name="Normal"><text:span>Chapitre d'ouvrage</text:span></text:p>
              <text:p text:style-name="Normal"><text:a xlink:type="simple" xlink:href="https://hal.inrae.fr/hal-02607582v1">hal-02607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498v1">La force des groupes d’intérêt faibles : professions halieutiques et définition de l’intérêt général dans le bassin de Thau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S. Cadiou">S. Cadiou</text:a></text:p>
              <text:p text:style-name="Normal"><text:span>Gouverner sous pression ? La participation des groupes d'intérêt aux affaires territoriales</text:span><text:span>, LGDJ, pp.247-260, 2016</text:span></text:p>
              <text:p text:style-name="Normal"><text:span>Chapitre d'ouvrage</text:span></text:p>
              <text:p text:style-name="Normal"><text:a xlink:type="simple" xlink:href="https://hal.inrae.fr/hal-02603498v1">hal-02603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129v1">La modélisation d'accompagnement comme espace d'hybridation de connaissances sur les eaux et sur les territoires (projet SURGE)</text:a></text:p>
              <text:p text:style-name="Normal"><text:a xlink:type="simple" xlink:href="https://hal.science/search/index/?q=*&amp;authFullName_s=Audrey Richard-Ferroudji">Audrey Richard-Ferroudji</text:a><text:span>,</text:span><text:a xlink:type="simple" xlink:href="https://hal.science/search/index/?q=*&amp;authFullName_s=Olivier Barreteau">Olivier Barreteau</text:a><text:span>,</text:span><text:a xlink:type="simple" xlink:href="https://hal.science/search/index/?q=*&amp;authFullName_s=G. Abrami">G. Abrami</text:a><text:span>,</text:span><text:a xlink:type="simple" xlink:href="https://hal.science/search/index/?q=*&amp;authFullName_s=Sylvain Barone">Sylvain Barone</text:a><text:span>,</text:span><text:a xlink:type="simple" xlink:href="https://hal.science/search/index/?q=*&amp;authFullName_s=Flavie Cernesson">Flavie Cernesson</text:a><text:span>et al.</text:span></text:p>
              <text:p text:style-name="Normal"><text:span>Concilier la gestion de l'eau et des territoires</text:span><text:span>, Johanet Editions, pp.157-175, 2016</text:span></text:p>
              <text:p text:style-name="Normal"><text:span>Chapitre d'ouvrage</text:span></text:p>
              <text:p text:style-name="Normal"><text:a xlink:type="simple" xlink:href="https://hal.inrae.fr/hal-02606129v1">hal-02606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9704v1">La modélisation d'accompagnement comme espace d'hybridation de connaissances sur les eaux et sur les territoires</text:a></text:p>
              <text:p text:style-name="Normal"><text:a xlink:type="simple" xlink:href="https://hal.science/search/index/?q=*&amp;authFullName_s=Audrey Richard-Ferroudji">Audrey Richard-Ferroudji</text:a><text:span>,</text:span><text:a xlink:type="simple" xlink:href="https://hal.science/search/index/?q=*&amp;authFullName_s=Olivier Barreteau">Olivier Barreteau</text:a><text:span>,</text:span><text:a xlink:type="simple" xlink:href="https://hal.science/search/index/?q=*&amp;authFullName_s=Geraldine Abrami">Geraldine Abrami</text:a><text:span>,</text:span><text:a xlink:type="simple" xlink:href="https://hal.science/search/index/?q=*&amp;authFullName_s=Sylvain Barone">Sylvain Barone</text:a></text:p>
              <text:p text:style-name="Normal"><text:span>Editions Johanet.<text:s/></text:span><text:span>Concilier la gestion de l’eau et des territoires</text:span><text:span>, pp. 157-175, 2016</text:span></text:p>
              <text:p text:style-name="Normal"><text:span>Chapitre d'ouvrage</text:span></text:p>
              <text:p text:style-name="Normal"><text:a xlink:type="simple" xlink:href="https://shs.hal.science/halshs-02909704v1">halshs-02909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497v1">Voter Front national en milieu rural : une perspective ethnographique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Emmanuel Négrier">Emmanuel Négrier</text:a><text:span>,</text:span><text:a xlink:type="simple" xlink:href="https://hal.science/search/index/?q=*&amp;authFullName_s=Alexandre Dézé">Alexandre Dézé</text:a><text:span>,</text:span><text:a xlink:type="simple" xlink:href="https://hal.science/search/index/?q=*&amp;authFullName_s=S. Crépon">S. Crépon</text:a><text:span>,</text:span><text:a xlink:type="simple" xlink:href="https://hal.science/search/index/?q=*&amp;authFullName_s=Noémie Mayer">Noémie Mayer</text:a></text:p>
              <text:p text:style-name="Normal"><text:span>Les faux-semblants du Front national : sociologie d’un parti politique</text:span><text:span>, Presses de Sciences Po, pp.417-434, 2015, 978-2-7246-1810-5</text:span></text:p>
              <text:p text:style-name="Normal"><text:span>Chapitre d'ouvrage</text:span></text:p>
              <text:p text:style-name="Normal"><text:a xlink:type="simple" xlink:href="https://hal.inrae.fr/hal-02603497v1">hal-0260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379v1">Voter Front National en milieu rural</text:a></text:p>
              <text:p text:style-name="Normal"><text:a xlink:type="simple" xlink:href="https://hal.science/search/index/?q=*&amp;authFullName_s=Emmanuel Négrier">Emmanuel Négrier</text:a><text:span>,</text:span><text:a xlink:type="simple" xlink:href="https://hal.science/search/index/?q=*&amp;authFullName_s=Sylvain Barone">Sylvain Barone</text:a></text:p>
              <text:p text:style-name="Normal"><text:span>Sylvain Crépon; Alexandre Dézé; Nonna Mayer.<text:s/></text:span><text:span>Les faux-semblants du Front National : sociologie d'un parti politique</text:span><text:span>, Presses de Sciences Po, pp.417-434, 2015</text:span></text:p>
              <text:p text:style-name="Normal"><text:span>Chapitre d'ouvrage</text:span></text:p>
              <text:p text:style-name="Normal"><text:a xlink:type="simple" xlink:href="https://hal.science/hal-02513379v1">hal-02513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052v1">Le TER et la politique. Ce que les élus font aux politiques ferroviaires régionales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Sylvain Barone">Sylvain Barone</text:a></text:p>
              <text:p text:style-name="Normal"><text:span>Les politiques régionales en France</text:span><text:span>, La Découverte, pp.85-109, 2011, Recherches, 2707170631</text:span></text:p>
              <text:p text:style-name="Normal"><text:span>Chapitre d'ouvrage</text:span></text:p>
              <text:p text:style-name="Normal"><text:a xlink:type="simple" xlink:href="https://hal.inrae.fr/hal-02596052v1">hal-02596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048v1">Transports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R. Pasquier">R. Pasquier</text:a><text:span>,</text:span><text:a xlink:type="simple" xlink:href="https://hal.science/search/index/?q=*&amp;authFullName_s=S. Guigner">S. Guigner</text:a><text:span>,</text:span><text:a xlink:type="simple" xlink:href="https://hal.science/search/index/?q=*&amp;authFullName_s=A. Cole">A. Cole</text:a></text:p>
              <text:p text:style-name="Normal"><text:span>Dictionnaire des politiques territoriales</text:span><text:span>, Presses de Sciences Po, pp.488-494, 2011, References, 2-7246-1214-0</text:span></text:p>
              <text:p text:style-name="Normal"><text:span>Chapitre d'ouvrage</text:span></text:p>
              <text:p text:style-name="Normal"><text:a xlink:type="simple" xlink:href="https://hal.inrae.fr/hal-02596048v1">hal-02596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050v1">Introduction générale : les politiques régionales à l'examen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Sylvain Barone">Sylvain Barone</text:a></text:p>
              <text:p text:style-name="Normal"><text:span>Les politiques régionales en France</text:span><text:span>, La Découverte, pp.9-25, 2011, Recherches, 2707170631</text:span></text:p>
              <text:p text:style-name="Normal"><text:span>Chapitre d'ouvrage</text:span></text:p>
              <text:p text:style-name="Normal"><text:a xlink:type="simple" xlink:href="https://hal.inrae.fr/hal-02596050v1">hal-02596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047v1">Les rapports entre autorités organisatrices et opérateurs de transport : le cas du TER et de l'intermodalité transport régional/transport urbain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A. Abidi">A. Abidi</text:a><text:span>,</text:span><text:a xlink:type="simple" xlink:href="https://hal.science/search/index/?q=*&amp;authFullName_s=Jean-François Fialaire">Jean-François Fialaire</text:a></text:p>
              <text:p text:style-name="Normal"><text:span>Quelle gouvernance au service de la mobilité durable ?</text:span><text:span>, L'Harmattan, pp.121-137, 2011, 9782266542006</text:span></text:p>
              <text:p text:style-name="Normal"><text:span>Chapitre d'ouvrage</text:span></text:p>
              <text:p text:style-name="Normal"><text:a xlink:type="simple" xlink:href="https://hal.inrae.fr/hal-02596047v1">hal-0259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277v1">La question régionale en culture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Emmanuel Négrier">Emmanuel Négrier</text:a><text:span>,</text:span><text:a xlink:type="simple" xlink:href="https://hal.science/search/index/?q=*&amp;authFullName_s=Philippe Teillet">Philippe Teillet</text:a></text:p>
              <text:p text:style-name="Normal"><text:span>Sylvain Baronne.<text:s/></text:span><text:span>Les politiques régionales</text:span><text:span>, La Découverte, pp.135-159, 2011, 978-2-7071-7063-7</text:span></text:p>
              <text:p text:style-name="Normal"><text:span>Chapitre d'ouvrage</text:span></text:p>
              <text:p text:style-name="Normal"><text:a xlink:type="simple" xlink:href="https://hal.science/hal-02513277v1">hal-02513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939v1">Le train des régions. Régionalisation des transports collectifs et recompositions de l'action publique</text:a></text:p>
              <text:p text:style-name="Normal"><text:a xlink:type="simple" xlink:href="https://hal.science/search/index/?q=*&amp;authFullName_s=Sylvain Barone">Sylvain Barone</text:a></text:p>
              <text:p text:style-name="Normal"><text:span>Droit et gestion des collectivités territoriales</text:span><text:span>, Le Moniteur, pp.697-708, 2010, 978-2281127393</text:span></text:p>
              <text:p text:style-name="Normal"><text:span>Chapitre d'ouvrage</text:span></text:p>
              <text:p text:style-name="Normal"><text:a xlink:type="simple" xlink:href="https://hal.inrae.fr/hal-02593939v1">hal-02593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938v1">Les conflits d'usage de l'eau et leurs régulations. L'exemple du bassin de Thau et de la basse vallée de l'Ain</text:a></text:p>
              <text:p text:style-name="Normal"><text:a xlink:type="simple" xlink:href="https://hal.science/search/index/?q=*&amp;authFullName_s=Sylvain Barone">Sylvain Barone</text:a></text:p>
              <text:p text:style-name="Normal"><text:span>Droit et gestion des collectivités territoriales</text:span><text:span>, Le Moniteur, pp.177-188, 2010, 978-2281127393</text:span></text:p>
              <text:p text:style-name="Normal"><text:span>Chapitre d'ouvrage</text:span></text:p>
              <text:p text:style-name="Normal"><text:a xlink:type="simple" xlink:href="https://hal.inrae.fr/hal-02593938v1">hal-0259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368v1">Water governance in France: institutional framework, stakeholders, arrangements and process</text:a></text:p>
              <text:p text:style-name="Normal"><text:a xlink:type="simple" xlink:href="https://hal.science/search/index/?q=*&amp;authFullName_s=Sophie Richard">Sophie Richard</text:a><text:span>,</text:span><text:a xlink:type="simple" xlink:href="https://hal.science/search/index/?q=*&amp;authFullName_s=Gabrielle Bouleau">Gabrielle Bouleau</text:a><text:span>,</text:span><text:a xlink:type="simple" xlink:href="https://hal.science/search/index/?q=*&amp;authFullName_s=Sylvain Barone">Sylvain Barone</text:a></text:p>
              <text:p text:style-name="Normal"><text:span>Water governance and public policies in Latin America and Europe. Jacobi P. and Sinisgali P. (Eds.)</text:span><text:span>, Anna Blume, p. 137 - p. 178, 2010, 978-92-64-17453-5</text:span></text:p>
              <text:p text:style-name="Normal"><text:span>Chapitre d'ouvrage</text:span></text:p>
              <text:p text:style-name="Normal"><text:a xlink:type="simple" xlink:href="https://hal.science/hal-00857368v1">hal-00857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940v1">Le projet Grand Coeur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J.P. Volle">J.P. Volle</text:a><text:span>,</text:span><text:a xlink:type="simple" xlink:href="https://hal.science/search/index/?q=*&amp;authFullName_s=L. Viala">L. Viala</text:a><text:span>,</text:span><text:a xlink:type="simple" xlink:href="https://hal.science/search/index/?q=*&amp;authFullName_s=E. Négrier">E. Négrier</text:a><text:span>,</text:span><text:a xlink:type="simple" xlink:href="https://hal.science/search/index/?q=*&amp;authFullName_s=C. Bernié-Boissard">C. Bernié-Boissard</text:a></text:p>
              <text:p text:style-name="Normal"><text:span>Montpellier, la ville inventée</text:span><text:span>, Parenthèses, pp.92-109, 2010, 978-2-86364-226-9</text:span></text:p>
              <text:p text:style-name="Normal"><text:span>Chapitre d'ouvrage</text:span></text:p>
              <text:p text:style-name="Normal"><text:a xlink:type="simple" xlink:href="https://hal.inrae.fr/hal-02593940v1">hal-02593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936v1">Introduction : La politique dans les espaces ruraux. Enjeux de recherche et nouveaux développements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Sylvain Barone">Sylvain Barone</text:a><text:span>,</text:span><text:a xlink:type="simple" xlink:href="https://hal.science/search/index/?q=*&amp;authFullName_s=A. Troupel">A. Troupel</text:a></text:p>
              <text:p text:style-name="Normal"><text:span>Battre la campagne. Elections et pouvoir municipal en milieu rural</text:span><text:span>, L'Harmattan, pp.5-24, 2010, 9782296126831</text:span></text:p>
              <text:p text:style-name="Normal"><text:span>Chapitre d'ouvrage</text:span></text:p>
              <text:p text:style-name="Normal"><text:a xlink:type="simple" xlink:href="https://hal.inrae.fr/hal-02593936v1">hal-02593936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eac3ab" table:style-name="eac3ab">
          <table:table-column table:style-name="eac3ab.0"/>
          <table:table-row>
            <table:table-cell office:value-type="string">
              <text:p text:style-name="Normal"><text:a xlink:type="simple" xlink:href="https://hal.science/hal-04950395v1">Recherche sur l'eau : La place des sciences sociales</text:a></text:p>
              <text:p text:style-name="Normal"><text:a xlink:type="simple" xlink:href="https://hal.science/search/index/?q=*&amp;authFullName_s=Marcel Kuper">Marcel Kuper</text:a><text:span>,</text:span><text:a xlink:type="simple" xlink:href="https://hal.science/search/index/?q=*&amp;authFullName_s=Sylvain Barone">Sylvain Barone</text:a><text:span>,</text:span><text:a xlink:type="simple" xlink:href="https://hal.science/search/index/?q=*&amp;authFullName_s=Anne-Laure Collard">Anne-Laure Collard</text:a><text:span>,</text:span><text:a xlink:type="simple" xlink:href="https://hal.science/search/index/?q=*&amp;authFullName_s=Marine Colon">Marine Colon</text:a><text:span>,</text:span><text:a xlink:type="simple" xlink:href="https://hal.science/search/index/?q=*&amp;authFullName_s=Christelle Gramaglia">Christelle Gramaglia</text:a><text:span>et al.</text:span></text:p>
              <text:p text:style-name="Normal"><text:span>2025, pp.42-44</text:span></text:p>
              <text:p text:style-name="Normal"><text:span>Autre publication scientifique</text:span></text:p>
              <text:p text:style-name="Normal"><text:a xlink:type="simple" xlink:href="https://hal.science/hal-04950395v1">hal-04950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499v1">Maarten A. Hajer, Authoritative governance: policy-making in the age of mediatization. Compte-rendu de lecture</text:a></text:p>
              <text:p text:style-name="Normal"><text:a xlink:type="simple" xlink:href="https://hal.science/search/index/?q=*&amp;authFullName_s=Sylvain Barone">Sylvain Barone</text:a></text:p>
              <text:p text:style-name="Normal"><text:span>2013, pp.654-656</text:span></text:p>
              <text:p text:style-name="Normal"><text:span>Autre publication scientifique</text:span></text:p>
              <text:p text:style-name="Normal"><text:a xlink:type="simple" xlink:href="https://hal.inrae.fr/hal-02603499v1">hal-02603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500v1">Romain Pasquier, Le pouvoir régional : mobilisations, décentralisation et gouvernance en France. Compte-rendu de lecture</text:a></text:p>
              <text:p text:style-name="Normal"><text:a xlink:type="simple" xlink:href="https://hal.science/search/index/?q=*&amp;authFullName_s=Sylvain Barone">Sylvain Barone</text:a></text:p>
              <text:p text:style-name="Normal"><text:span>2013, pp.4</text:span></text:p>
              <text:p text:style-name="Normal"><text:span>Autre publication scientifique</text:span></text:p>
              <text:p text:style-name="Normal"><text:a xlink:type="simple" xlink:href="https://hal.inrae.fr/hal-02603500v1">hal-02603500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5c10de" table:style-name="5c10de">
          <table:table-column table:style-name="5c10de.0"/>
          <table:table-row>
            <table:table-cell office:value-type="string">
              <text:p text:style-name="Normal"><text:a xlink:type="simple" xlink:href="https://hal.inrae.fr/hal-04920780v1">GEMAPI et les reconfigurations de la gestion de l’eau. Le cas du « Grand Montpellier » : analyse et prospective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Stéphane Ghiotti">Stéphane Ghiott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4920780v1">hal-04920780v1</text:a></text:p>
            </table:table-cell>
          </table:table-row>
        </table:table>
        <text:p text:style-name="P25"/>
        <text:p text:style-name="Heading2"><text:span text:style-name="T9">Rapport (11)</text:span></text:p>
        <text:p text:style-name="P27"/>
        <table:table table:name="9c7051" table:style-name="9c7051">
          <table:table-column table:style-name="9c7051.0"/>
          <table:table-row>
            <table:table-cell office:value-type="string">
              <text:p text:style-name="Normal"><text:a xlink:type="simple" xlink:href="https://hal.inrae.fr/hal-03745777v1">Cahier Régional Occitanie sur les Changements Climatiques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Julie Fabre">Julie Fabre</text:a><text:span>,</text:span><text:a xlink:type="simple" xlink:href="https://hal.science/search/index/?q=*&amp;authFullName_s=Julia Hidalgo">Julia Hidalgo</text:a><text:span>,</text:span><text:a xlink:type="simple" xlink:href="https://hal.science/search/index/?q=*&amp;authFullName_s=David Salas y Melia">David Salas y Melia</text:a><text:span>,</text:span><text:a xlink:type="simple" xlink:href="https://hal.science/search/index/?q=*&amp;authFullName_s=Guillaume Simonet">Guillaume Simonet</text:a></text:p>
              <text:p text:style-name="Normal"><text:span>[Rapport de recherche] Réseau d’expertise sur les changements climatiques en Occitanie (RECO). 2021, 271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745777v1">hal-03745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761v1">Agrosystèmes : chapitre 8 du rapport &amp;quot;Cahier Régional Occitanie sur les Changements Climatiques</text:a></text:p>
              <text:p text:style-name="Normal"><text:a xlink:type="simple" xlink:href="https://hal.science/search/index/?q=*&amp;authFullName_s=David Camillo Corrales">David Camillo Corrales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Sylvain Barone">Sylvain Barone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Amandine Lurette">Amandine Lurette</text:a><text:span>et al.</text:span></text:p>
              <text:p text:style-name="Normal"><text:span>[Rapport de recherche] Réseau d’Expertise sur les Changements climatiques en Occitanie (RECO). 2021, pp.165-191</text:span></text:p>
              <text:p text:style-name="Normal"><text:span>Rapport</text:span><text:span><text:s/>(rapport de recherche)</text:span></text:p>
              <text:p text:style-name="Normal"><text:a xlink:type="simple" xlink:href="https://hal.inrae.fr/hal-03745761v1">hal-03745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474v1">Les élus des syndicats de gestion de l’eau (grand cycle) : profils, implications, perceptions et préoccupations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B. Sannier">B. Sannier</text:a><text:span>,</text:span><text:a xlink:type="simple" xlink:href="https://hal.science/search/index/?q=*&amp;authFullName_s=M. Campardon">M. Campardon</text:a><text:span>,</text:span><text:a xlink:type="simple" xlink:href="https://hal.science/search/index/?q=*&amp;authFullName_s=L. Guérin-Schneider">L. Guérin-Schneider</text:a></text:p>
              <text:p text:style-name="Normal"><text:span>irstea. 2017, pp.57</text:span></text:p>
              <text:p text:style-name="Normal"><text:span>Rapport</text:span></text:p>
              <text:p text:style-name="Normal"><text:a xlink:type="simple" xlink:href="https://hal.inrae.fr/hal-02606474v1">hal-02606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813v1">Quels redéploiements des compétences techniques parmi les acteurs de la gestion de l’eau dans le bassin Rhône-Méditerranée ?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C. Dedieu">C. Dedieu</text:a><text:span>,</text:span><text:a xlink:type="simple" xlink:href="https://hal.science/search/index/?q=*&amp;authFullName_s=L. Guérin Schneider">L. Guérin Schneider</text:a><text:span>,</text:span><text:a xlink:type="simple" xlink:href="https://hal.science/search/index/?q=*&amp;authFullName_s=B. Sannier">B. Sannier</text:a></text:p>
              <text:p text:style-name="Normal"><text:span>irstea. 2016, pp.46</text:span></text:p>
              <text:p text:style-name="Normal"><text:span>Rapport</text:span></text:p>
              <text:p text:style-name="Normal"><text:a xlink:type="simple" xlink:href="https://hal.inrae.fr/hal-02604813v1">hal-02604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812v1">Comment la Justice traite les dommages écologiques : une sociologie des acteurs judiciaires face aux atteintes à l'eau et aux milieux aquatiques. Rapport final de l’action « La prise en compte des dommages écologiques comme critère de l’évaluation de l’effectivité du droit de l’eau »</text:a></text:p>
              <text:p text:style-name="Normal"><text:a xlink:type="simple" xlink:href="https://hal.science/search/index/?q=*&amp;authFullName_s=Sylvain Barone">Sylvain Barone</text:a></text:p>
              <text:p text:style-name="Normal"><text:span>irstea. 2016, pp.46</text:span></text:p>
              <text:p text:style-name="Normal"><text:span>Rapport</text:span></text:p>
              <text:p text:style-name="Normal"><text:a xlink:type="simple" xlink:href="https://hal.inrae.fr/hal-02604812v1">hal-02604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496v1">Enquête sur les « élus de l’eau » des bassins Rhône-Méditerranée et Corse</text:a></text:p>
              <text:p text:style-name="Normal"><text:a xlink:type="simple" xlink:href="https://hal.science/search/index/?q=*&amp;authFullName_s=Maylis Razes">Maylis Razes</text:a><text:span>,</text:span><text:a xlink:type="simple" xlink:href="https://hal.science/search/index/?q=*&amp;authFullName_s=Sylvain Barone">Sylvain Barone</text:a><text:span>,</text:span><text:a xlink:type="simple" xlink:href="https://hal.science/search/index/?q=*&amp;authFullName_s=Audrey Richard-Ferroudji">Audrey Richard-Ferroudji</text:a><text:span>,</text:span><text:a xlink:type="simple" xlink:href="https://hal.science/search/index/?q=*&amp;authFullName_s=L. Guérin Schneider">L. Guérin Schneider</text:a></text:p>
              <text:p text:style-name="Normal"><text:span>irstea. 2013, pp.30</text:span></text:p>
              <text:p text:style-name="Normal"><text:span>Rapport</text:span></text:p>
              <text:p text:style-name="Normal"><text:a xlink:type="simple" xlink:href="https://hal.inrae.fr/hal-02603496v1">hal-02603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652v1">Rapport sur l’étude de cas Thau du projet SURGE</text:a></text:p>
              <text:p text:style-name="Normal"><text:a xlink:type="simple" xlink:href="https://hal.science/search/index/?q=*&amp;authFullName_s=G. Abrami">G. Abrami</text:a><text:span>,</text:span><text:a xlink:type="simple" xlink:href="https://hal.science/search/index/?q=*&amp;authFullName_s=Sylvain Barone">Sylvain Barone</text:a><text:span>,</text:span><text:a xlink:type="simple" xlink:href="https://hal.science/search/index/?q=*&amp;authFullName_s=A. Richard-Ferroudji">A. Richard-Ferroudji</text:a><text:span>,</text:span><text:a xlink:type="simple" xlink:href="https://hal.science/search/index/?q=*&amp;authFullName_s=Olivier Barreteau">Olivier Barreteau</text:a><text:span>,</text:span><text:a xlink:type="simple" xlink:href="https://hal.science/search/index/?q=*&amp;authFullName_s=P. Maurel">P. Maurel</text:a><text:span>et al.</text:span></text:p>
              <text:p text:style-name="Normal"><text:span>[Rapport de recherche] irstea. 2012, pp.67</text:span></text:p>
              <text:p text:style-name="Normal"><text:span>Rapport</text:span><text:span><text:s/>(rapport de recherche)</text:span></text:p>
              <text:p text:style-name="Normal"><text:a xlink:type="simple" xlink:href="https://hal.inrae.fr/hal-02597652v1">hal-02597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941v1">Coordination SCoT-SAGE : quels enseignements ?</text:a></text:p>
              <text:p text:style-name="Normal"><text:a xlink:type="simple" xlink:href="https://hal.science/search/index/?q=*&amp;authFullName_s=Sylvain Barone">Sylvain Barone</text:a></text:p>
              <text:p text:style-name="Normal"><text:span>[Rapport de recherche] irstea. 2010, pp.30</text:span></text:p>
              <text:p text:style-name="Normal"><text:span>Rapport</text:span><text:span><text:s/>(rapport de recherche)</text:span></text:p>
              <text:p text:style-name="Normal"><text:a xlink:type="simple" xlink:href="https://hal.inrae.fr/hal-02593941v1">hal-02593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059v1">Institutions et instruments innovants pour la mise en ouvre de la Directive Cadre Européenne sur l'eau : Leçons pour le second cycle d'application de la DCE. Comparaison des trois cas étudiés et méthode de pré-tri (QuickScan)</text:a></text:p>
              <text:p text:style-name="Normal"><text:a xlink:type="simple" xlink:href="https://hal.science/search/index/?q=*&amp;authFullName_s=Gabrielle Bouleau">Gabrielle Bouleau</text:a><text:span>,</text:span><text:a xlink:type="simple" xlink:href="https://hal.science/search/index/?q=*&amp;authFullName_s=A. Richard-Ferroudji">A. Richard-Ferroudji</text:a><text:span>,</text:span><text:a xlink:type="simple" xlink:href="https://hal.science/search/index/?q=*&amp;authFullName_s=E. Mostert">E. Mostert</text:a><text:span>,</text:span><text:a xlink:type="simple" xlink:href="https://hal.science/search/index/?q=*&amp;authFullName_s=S. Junier">S. Junier</text:a><text:span>,</text:span><text:a xlink:type="simple" xlink:href="https://hal.science/search/index/?q=*&amp;authFullName_s=I Borowski Maaser">I Borowski Maaser</text:a><text:span>et al.</text:span></text:p>
              <text:p text:style-name="Normal"><text:span>[Rapport de recherche] irstea. 2010, pp.63</text:span></text:p>
              <text:p text:style-name="Normal"><text:span>Rapport</text:span><text:span><text:s/>(rapport de recherche)</text:span></text:p>
              <text:p text:style-name="Normal"><text:a xlink:type="simple" xlink:href="https://hal.inrae.fr/hal-02594059v1">hal-02594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104v1">Research Report No 2.3 I-Five: Innovative Instruments and institutions in implementing the water framework directive french case study report : implementing the WFD on the Thau basin</text:a></text:p>
              <text:p text:style-name="Normal"><text:a xlink:type="simple" xlink:href="https://hal.science/search/index/?q=*&amp;authFullName_s=Gabrielle Bouleau">Gabrielle Bouleau</text:a><text:span>,</text:span><text:a xlink:type="simple" xlink:href="https://hal.science/search/index/?q=*&amp;authFullName_s=Sylvain Barone">Sylvain Barone</text:a><text:span>,</text:span><text:a xlink:type="simple" xlink:href="https://hal.science/search/index/?q=*&amp;authFullName_s=P. Maurel">P. Maurel</text:a><text:span>,</text:span><text:a xlink:type="simple" xlink:href="https://hal.science/search/index/?q=*&amp;authFullName_s=A. Richard-Ferroudji">A. Richard-Ferroudji</text:a><text:span>,</text:span><text:a xlink:type="simple" xlink:href="https://hal.science/search/index/?q=*&amp;authFullName_s=G. Abrami">G. Abrami</text:a><text:span>et al.</text:span></text:p>
              <text:p text:style-name="Normal"><text:span>[Research Report] irstea. 2009, pp.83</text:span></text:p>
              <text:p text:style-name="Normal"><text:span>Rapport</text:span><text:span><text:s/>(rapport de recherche)</text:span></text:p>
              <text:p text:style-name="Normal"><text:a xlink:type="simple" xlink:href="https://hal.inrae.fr/hal-02594104v1">hal-0259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763v1">I-Five: Innovative Instruments and institutions in implementing the water framework directive French case study report: implementing the WFD on the Thau basin</text:a></text:p>
              <text:p text:style-name="Normal"><text:a xlink:type="simple" xlink:href="https://hal.science/search/index/?q=*&amp;authFullName_s=Gabrielle Bouleau">Gabrielle Bouleau</text:a><text:span>,</text:span><text:a xlink:type="simple" xlink:href="https://hal.science/search/index/?q=*&amp;authFullName_s=Sylvain Barone">Sylvain Barone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Audrey Richard">Audrey Richard</text:a><text:span>,</text:span><text:a xlink:type="simple" xlink:href="https://hal.science/search/index/?q=*&amp;authFullName_s=Géraldine Abrami">Géraldine Abrami</text:a><text:span>et al.</text:span></text:p>
              <text:p text:style-name="Normal"><text:span>[Research Report] 2.3, IWRM-NET. 2009, pp.83</text:span></text:p>
              <text:p text:style-name="Normal"><text:span>Rapport</text:span><text:span><text:s/>(rapport de recherche)</text:span></text:p>
              <text:p text:style-name="Normal"><text:a xlink:type="simple" xlink:href="https://hal.science/hal-01699763v1">hal-01699763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1cafba" table:style-name="1cafba">
          <table:table-column table:style-name="1cafba.0"/>
          <table:table-row>
            <table:table-cell office:value-type="string">
              <text:p text:style-name="Normal"><text:a xlink:type="simple" xlink:href="https://theses.hal.science/tel-00635822v1">Le train des régions. Régionalisation des transports collectifs et recompositions de l'action publique</text:a></text:p>
              <text:p text:style-name="Normal"><text:a xlink:type="simple" xlink:href="https://hal.science/search/index/?q=*&amp;authFullName_s=Sylvain Barone">Sylvain Barone</text:a></text:p>
              <text:p text:style-name="Normal"><text:span>Sciences de l'Homme et Société. Université Montpellier 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35822v1">tel-00635822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325daa" table:style-name="325daa">
          <table:table-column table:style-name="325daa.0"/>
          <table:table-row>
            <table:table-cell office:value-type="string">
              <text:p text:style-name="Normal"><text:a xlink:type="simple" xlink:href="https://hal.science/tel-04789988v1">Un verdissement conservateur. L’État, la gestion de l’eau et la régulation des rapports entre politiques publiques</text:a></text:p>
              <text:p text:style-name="Normal"><text:a xlink:type="simple" xlink:href="https://hal.science/search/index/?q=*&amp;authFullName_s=Sylvain Barone">Sylvain Barone</text:a></text:p>
              <text:p text:style-name="Normal"><text:span>Sciences de l'Homme et Société. Sciences Po Paris, 2023</text:span></text:p>
              <text:p text:style-name="Normal"><text:span>HDR</text:span></text:p>
              <text:p text:style-name="Normal"><text:a xlink:type="simple" xlink:href="https://hal.science/tel-04789988v1">tel-047899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Barone</dc:title>
    <dc:subject/>
    <dc:description>CV</dc:description>
    <dc:creator/>
    <dc:date>2026-05-24T17:04:13.000</dc:date>
    <meta:generator>PHPWord</meta:generator>
    <meta:initial-creator>CCSD</meta:initial-creator>
    <meta:creation-date>2026-05-24T17:04:13.000</meta:creation-date>
    <meta:keyword/>
    <meta:user-defined meta:name="Category"/>
    <meta:user-defined meta:name="Company"/>
    <meta:user-defined meta:name="Manager"/>
  </office:meta>
</office:document-meta>
</file>