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4ff" style:family="table">
      <style:table-properties style:rel-width="100" table:align="center"/>
    </style:style>
    <style:style style:name="8ff4ff.0" style:family="table-column">
      <style:table-column-properties style:column-width="0.00cm"/>
    </style:style>
    <style:style style:name="bd2b21" style:family="table">
      <style:table-properties style:rel-width="100" table:align="center"/>
    </style:style>
    <style:style style:name="bd2b21.0" style:family="table-column">
      <style:table-column-properties style:column-width="0.00cm"/>
    </style:style>
    <style:style style:name="fc8bc1" style:family="table">
      <style:table-properties style:rel-width="100" table:align="center"/>
    </style:style>
    <style:style style:name="fc8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EAUV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8ff4ff" table:style-name="8ff4ff">
          <table:table-column table:style-name="8ff4ff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d2b21" table:style-name="bd2b21">
          <table:table-column table:style-name="bd2b21.0"/>
          <table:table-row>
            <table:table-cell office:value-type="string">
              <text:p text:style-name="Normal"><text:a xlink:type="simple" xlink:href="https://hal.science/hal-02398483v1">Proof, reasoning and logic at the interface between Mathematics and Computer Science : toward a framework for analyzing problem solving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Jonathan Chappelon">Jonathan Chappelon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Nicolás León">Nicolás León</text:a><text:span>et al.</text:span></text:p>
              <text:p text:style-name="Normal"><text:span>Eleventh Congress of the European Society for Research in Mathematics Education (CERME11)</text:span><text:span>, Utrecht University, Feb 2019, Utrecht, Netherlands. pp.284-291</text:span></text:p>
              <text:p text:style-name="Normal"><text:span>Communication dans un congrès</text:span></text:p>
              <text:p text:style-name="Normal"><text:a xlink:type="simple" xlink:href="https://hal.science/hal-02398483v1">hal-023984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c8bc1" table:style-name="fc8bc1">
          <table:table-column table:style-name="fc8bc1.0"/>
          <table:table-row>
            <table:table-cell office:value-type="string">
              <text:p text:style-name="Normal"><text:a xlink:type="simple" xlink:href="https://hal.science/hal-03624013v1">ANALYSE DES CONTRÔLES LORS DE LA RÉSOLUTION ALGORITHMIQUE OU MATHÉMATIQUE D'UN PROBLÈME</text:a></text:p>
              <text:p text:style-name="Normal"><text:a xlink:type="simple" xlink:href="https://hal.science/search/index/?q=*&amp;authFullName_s=Beauvoir Sylvain">Beauvoir Sylvain</text:a></text:p>
              <text:p text:style-name="Normal"><text:span>Espace Mathématiques Francophone 2018</text:span><text:span>, Oct 2018, Genevilliers, France. , Actes du Colloque EMF 2018. Mathématiques en scène des ponts entre les disciplines</text:span></text:p>
              <text:p text:style-name="Normal"><text:span>Poster de conférence</text:span></text:p>
              <text:p text:style-name="Normal"><text:a xlink:type="simple" xlink:href="https://hal.science/hal-03624013v1">hal-03624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AUVOIR</dc:title>
    <dc:subject/>
    <dc:description>CV</dc:description>
    <dc:creator/>
    <dc:date>2026-05-26T09:21:54.000</dc:date>
    <meta:generator>PHPWord</meta:generator>
    <meta:initial-creator>CCSD</meta:initial-creator>
    <meta:creation-date>2026-05-26T09:21:54.000</meta:creation-date>
    <meta:keyword/>
    <meta:user-defined meta:name="Category"/>
    <meta:user-defined meta:name="Company"/>
    <meta:user-defined meta:name="Manager"/>
  </office:meta>
</office:document-meta>
</file>