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7b0f" style:family="table">
      <style:table-properties style:rel-width="100" table:align="center"/>
    </style:style>
    <style:style style:name="d47b0f.0" style:family="table-column">
      <style:table-column-properties style:column-width="0.00cm"/>
    </style:style>
    <style:style style:name="8ed2cc" style:family="table">
      <style:table-properties style:rel-width="100" table:align="center"/>
    </style:style>
    <style:style style:name="8ed2cc.0" style:family="table-column">
      <style:table-column-properties style:column-width="0.00cm"/>
    </style:style>
    <style:style style:name="1a50c8" style:family="table">
      <style:table-properties style:rel-width="100" table:align="center"/>
    </style:style>
    <style:style style:name="1a50c8.0" style:family="table-column">
      <style:table-column-properties style:column-width="0.00cm"/>
    </style:style>
    <style:style style:name="e27e56" style:family="table">
      <style:table-properties style:rel-width="100" table:align="center"/>
    </style:style>
    <style:style style:name="e27e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BELLU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in-belluc">sylvain-belluc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6)</text:span></text:p>
        <text:p text:style-name="P13"/>
        <table:table table:name="d47b0f" table:style-name="d47b0f">
          <table:table-column table:style-name="d47b0f.0"/>
          <table:table-row>
            <table:table-cell office:value-type="string">
              <text:p text:style-name="Normal"><text:a xlink:type="simple" xlink:href="https://hal.science/hal-04859940v1">Ulysses, Order, and Reality, or Joyce's Quest for Syntactic Iconicity</text:a></text:p>
              <text:p text:style-name="Normal"><text:a xlink:type="simple" xlink:href="https://hal.science/search/index/?q=*&amp;authFullName_s=Sylvain Belluc">Sylvain Belluc</text:a></text:p>
              <text:p text:style-name="Normal"><text:span>Across the Waters: XXIX International James Joyce Symposium</text:span><text:span>, The International James Joyce Foundation; University of Glasgow, Jun 2024, Glasgow (Ecosse), United Kingdom</text:span></text:p>
              <text:p text:style-name="Normal"><text:span>Communication dans un congrès</text:span></text:p>
              <text:p text:style-name="Normal"><text:a xlink:type="simple" xlink:href="https://hal.science/hal-04859940v1">hal-0485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945v1">Dante in the Delta: Oil, War, Environmental Destruction, and the Divine Comedy</text:a></text:p>
              <text:p text:style-name="Normal"><text:a xlink:type="simple" xlink:href="https://hal.science/search/index/?q=*&amp;authFullName_s=Sylvain Belluc">Sylvain Belluc</text:a></text:p>
              <text:p text:style-name="Normal"><text:span>Intertextualité dans la littérature anglophone : problématiques contemporaines, de l'emprunt à l'écho</text:span><text:span>, Université de la Sorbonne-Nouvelle, Prismes EA 4398, Nov 2024, Paris, France</text:span></text:p>
              <text:p text:style-name="Normal"><text:span>Communication dans un congrès</text:span></text:p>
              <text:p text:style-name="Normal"><text:a xlink:type="simple" xlink:href="https://hal.science/hal-04859945v1">hal-0485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355v1">The Sense of a Meaning: &amp;quot;A Portrait of the Artist as a Young Man&amp;quot; and the Rise of Semantics</text:a></text:p>
              <text:p text:style-name="Normal"><text:a xlink:type="simple" xlink:href="https://hal.science/search/index/?q=*&amp;authFullName_s=Sylvain Belluc">Sylvain Belluc</text:a></text:p>
              <text:p text:style-name="Normal"><text:span>The XV James Joyce Conference in Rome</text:span><text:span>, The James Joyce Italian Foundation, Feb 2023, Rome, Italy</text:span></text:p>
              <text:p text:style-name="Normal"><text:span>Communication dans un congrès</text:span></text:p>
              <text:p text:style-name="Normal"><text:a xlink:type="simple" xlink:href="https://hal.science/hal-04229355v1">hal-0422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697v1">Chance and Punishment: An Etymological Reading of James Joyce's &amp;quot;A Painful Case</text:a></text:p>
              <text:p text:style-name="Normal"><text:a xlink:type="simple" xlink:href="https://hal.science/search/index/?q=*&amp;authFullName_s=Sylvain Belluc">Sylvain Belluc</text:a></text:p>
              <text:p text:style-name="Normal"><text:span>Joyce Without Borders: 2019 North American James Joyce Symposium</text:span><text:span>, National Autonomous University of Mexico (UNAM); Metropolitan Autonomous University (UAM), Jun 2019, Mexico, Mexico</text:span></text:p>
              <text:p text:style-name="Normal"><text:span>Communication dans un congrès</text:span></text:p>
              <text:p text:style-name="Normal"><text:a xlink:type="simple" xlink:href="https://hal.science/hal-04209697v1">hal-0420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228v1">The Critic and the Creator(s): A Study of the Kierkegaardian and Biblical Intertexts in W.H. Auden's The Sea and the Mirror</text:a></text:p>
              <text:p text:style-name="Normal"><text:a xlink:type="simple" xlink:href="https://hal.science/search/index/?q=*&amp;authFullName_s=Sylvain Belluc">Sylvain Belluc</text:a></text:p>
              <text:p text:style-name="Normal"><text:span>Colloque "Modernism and Modernities East, West, and South: Comparing Literary and Cultural Experiences", Université Fudan, Shanghai, 19-22 juillet 2017</text:span><text:span>, 2017, Shanghaï, China</text:span></text:p>
              <text:p text:style-name="Normal"><text:span>Communication dans un congrès</text:span></text:p>
              <text:p text:style-name="Normal"><text:a xlink:type="simple" xlink:href="https://hal.science/hal-02891228v1">hal-0289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242v1">A Misleading Portrait of the Young Child as a Realist: Joyce, Saussure, and the Opening of A Portrait of the Artist as a Young Man</text:a></text:p>
              <text:p text:style-name="Normal"><text:a xlink:type="simple" xlink:href="https://hal.science/search/index/?q=*&amp;authFullName_s=Sylvain Belluc">Sylvain Belluc</text:a></text:p>
              <text:p text:style-name="Normal"><text:span>XXV International James Joyce Symposium, Institute of English Studies, University of London, Londres, 13-18 juin 2016</text:span><text:span>, 2016, Londres, Royaume-Uni</text:span></text:p>
              <text:p text:style-name="Normal"><text:span>Communication dans un congrès</text:span></text:p>
              <text:p text:style-name="Normal"><text:a xlink:type="simple" xlink:href="https://hal.science/hal-02891242v1">hal-02891242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8ed2cc" table:style-name="8ed2cc">
          <table:table-column table:style-name="8ed2cc.0"/>
          <table:table-row>
            <table:table-cell office:value-type="string">
              <text:p text:style-name="Normal"><text:a xlink:type="simple" xlink:href="https://hal.science/hal-03256858v1">Introduction, in : Cognitive Joyce</text:a></text:p>
              <text:p text:style-name="Normal"><text:a xlink:type="simple" xlink:href="https://hal.science/search/index/?q=*&amp;authFullName_s=Valérie Bénéjam">Valérie Bénéjam</text:a><text:span>,</text:span><text:a xlink:type="simple" xlink:href="https://hal.science/search/index/?q=*&amp;authFullName_s=Sylvain Belluc">Sylvain Belluc</text:a></text:p>
              <text:p text:style-name="Normal"><text:span>Bénéjam, Valérie and Belluc, Sylvain.<text:s/></text:span><text:span>Cognitive Joyce</text:span><text:span>, Palgrave-Macmillan, pp.1-30, 2018, Cognitive Studies in Literature and Performance, 978-3-319-71993-1.<text:s/></text:span><text:a xlink:type="simple" xlink:href="https://dx.doi.org/10.1007/978-3-319-71994-8_1">⟨10.1007/978-3-319-71994-8_1⟩</text:a></text:p>
              <text:p text:style-name="Normal"><text:span>Chapitre d'ouvrage</text:span></text:p>
              <text:p text:style-name="Normal"><text:a xlink:type="simple" xlink:href="https://hal.science/hal-03256858v1">hal-0325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859v1">Characters’ Lapses and Language’s Past: Etymology as Cognitive Tool in Joyce’s Fiction</text:a></text:p>
              <text:p text:style-name="Normal"><text:a xlink:type="simple" xlink:href="https://hal.science/search/index/?q=*&amp;authFullName_s=Sylvain Belluc">Sylvain Belluc</text:a></text:p>
              <text:p text:style-name="Normal"><text:span>Sylvain Belluc; Valérie Bénéjam.<text:s/></text:span><text:span>Cognitive Joyce</text:span><text:span>, Springer International Publishing, pp.83-102, 2018, Cognitive Studies in Literature and Performance (CSLP), 978-3-319-71993-1.<text:s/></text:span><text:a xlink:type="simple" xlink:href="https://dx.doi.org/10.1007/978-3-319-71994-8_5">⟨10.1007/978-3-319-71994-8_5⟩</text:a></text:p>
              <text:p text:style-name="Normal"><text:span>Chapitre d'ouvrage</text:span></text:p>
              <text:p text:style-name="Normal"><text:a xlink:type="simple" xlink:href="https://hal.science/hal-04734859v1">hal-0473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603v1">Les séquelles de la Grande Guerre selon E.M. Forster, ou l'insoutenable légèreté des lettres</text:a></text:p>
              <text:p text:style-name="Normal"><text:a xlink:type="simple" xlink:href="https://hal.science/search/index/?q=*&amp;authFullName_s=Sylvain Belluc">Sylvain Belluc</text:a></text:p>
              <text:p text:style-name="Normal"><text:span>Isabelle Brasme.<text:s/></text:span><text:span>Les artistes et la guerre</text:span><text:span>, Michel Houdiard, pp.101-114, 2017</text:span></text:p>
              <text:p text:style-name="Normal"><text:span>Chapitre d'ouvrage</text:span></text:p>
              <text:p text:style-name="Normal"><text:a xlink:type="simple" xlink:href="https://hal.science/hal-02932603v1">hal-02932603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1a50c8" table:style-name="1a50c8">
          <table:table-column table:style-name="1a50c8.0"/>
          <table:table-row>
            <table:table-cell office:value-type="string">
              <text:p text:style-name="Normal"><text:a xlink:type="simple" xlink:href="https://hal.science/hal-04015067v1">Cognitive Joyce</text:a></text:p>
              <text:p text:style-name="Normal"><text:a xlink:type="simple" xlink:href="https://hal.science/search/index/?q=*&amp;authFullName_s=Valérie Bénéjam">Valérie Bénéjam</text:a><text:span>,</text:span><text:a xlink:type="simple" xlink:href="https://hal.science/search/index/?q=*&amp;authFullName_s=Sylvain Belluc">Sylvain Belluc</text:a></text:p>
              <text:p text:style-name="Normal"><text:span>Palgrave-Macmillan, 2018, Cognitive Studies in Literature and Performance, Bruce McConachie; Blakey Vermeule, 9783319719931.<text:s/></text:span><text:a xlink:type="simple" xlink:href="https://dx.doi.org/10.1007/978-3-319-71994-8">⟨10.1007/978-3-319-71994-8⟩</text:a></text:p>
              <text:p text:style-name="Normal"><text:span>Ouvrages</text:span></text:p>
              <text:p text:style-name="Normal"><text:a xlink:type="simple" xlink:href="https://hal.science/hal-04015067v1">hal-04015067v1</text:a></text:p>
            </table:table-cell>
          </table:table-row>
        </table:table>
        <text:p text:style-name="P20"/>
        <text:p text:style-name="Heading2"><text:span text:style-name="T8">Traduction (1)</text:span></text:p>
        <text:p text:style-name="P22"/>
        <table:table table:name="e27e56" table:style-name="e27e56">
          <table:table-column table:style-name="e27e56.0"/>
          <table:table-row>
            <table:table-cell office:value-type="string">
              <text:p text:style-name="Normal"><text:a xlink:type="simple" xlink:href="https://hal.science/hal-02891243v1">La littérature anglaise depuis la guerre</text:a></text:p>
              <text:p text:style-name="Normal"><text:a xlink:type="simple" xlink:href="https://hal.science/search/index/?q=*&amp;authFullName_s=Sylvain Belluc">Sylvain Belluc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science/hal-02891243v1">hal-02891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BELLUC</dc:title>
    <dc:subject/>
    <dc:description>CV</dc:description>
    <dc:creator/>
    <dc:date>2026-05-31T10:59:42.000</dc:date>
    <meta:generator>PHPWord</meta:generator>
    <meta:initial-creator>CCSD</meta:initial-creator>
    <meta:creation-date>2026-05-31T10:59:42.000</meta:creation-date>
    <meta:keyword/>
    <meta:user-defined meta:name="Category"/>
    <meta:user-defined meta:name="Company"/>
    <meta:user-defined meta:name="Manager"/>
  </office:meta>
</office:document-meta>
</file>