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c85a" style:family="table">
      <style:table-properties style:rel-width="100" table:align="center"/>
    </style:style>
    <style:style style:name="32c85a.0" style:family="table-column">
      <style:table-column-properties style:column-width="0.00cm"/>
    </style:style>
    <style:style style:name="75ba3f" style:family="table">
      <style:table-properties style:rel-width="100" table:align="center"/>
    </style:style>
    <style:style style:name="75ba3f.0" style:family="table-column">
      <style:table-column-properties style:column-width="0.00cm"/>
    </style:style>
    <style:style style:name="36728a" style:family="table">
      <style:table-properties style:rel-width="100" table:align="center"/>
    </style:style>
    <style:style style:name="36728a.0" style:family="table-column">
      <style:table-column-properties style:column-width="0.00cm"/>
    </style:style>
    <style:style style:name="2694e8" style:family="table">
      <style:table-properties style:rel-width="100" table:align="center"/>
    </style:style>
    <style:style style:name="2694e8.0" style:family="table-column">
      <style:table-column-properties style:column-width="0.00cm"/>
    </style:style>
    <style:style style:name="1116a5" style:family="table">
      <style:table-properties style:rel-width="100" table:align="center"/>
    </style:style>
    <style:style style:name="1116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Bloqu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32c85a" table:style-name="32c85a">
          <table:table-column table:style-name="32c85a.0"/>
          <table:table-row>
            <table:table-cell office:value-type="string">
              <text:p text:style-name="Normal"><text:a xlink:type="simple" xlink:href="https://hal.science/hal-04630238v1">La vocation européenne du Code Napoléon</text:a></text:p>
              <text:p text:style-name="Normal"><text:a xlink:type="simple" xlink:href="https://hal.science/search/index/?q=*&amp;authFullName_s=Sylvain Bloquet">Sylvain Bloquet</text:a></text:p>
              <text:p text:style-name="Normal"><text:span>Journal Spécial des Sociétés</text:span><text:span>, 2021, p.21-22</text:span></text:p>
              <text:p text:style-name="Normal"><text:span>Article dans une revue</text:span></text:p>
              <text:p text:style-name="Normal"><text:a xlink:type="simple" xlink:href="https://hal.science/hal-04630238v1">hal-0463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288v1">Les sources manuscrites de la Constitution de l’an VIII</text:a></text:p>
              <text:p text:style-name="Normal"><text:a xlink:type="simple" xlink:href="https://hal.science/search/index/?q=*&amp;authFullName_s=Sylvain Bloquet">Sylvain Bloquet</text:a></text:p>
              <text:p text:style-name="Normal"><text:span>Jus Politicum : Revue de droit politique</text:span><text:span>, 2019, 22</text:span></text:p>
              <text:p text:style-name="Normal"><text:span>Article dans une revue</text:span></text:p>
              <text:p text:style-name="Normal"><text:a xlink:type="simple" xlink:href="https://hal.science/hal-04630288v1">hal-04630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214v1">Stefano Solimano, Amori in causa, Strategie matrimoniali nel Regno d'Italia napoleonico (1806-1814)</text:a></text:p>
              <text:p text:style-name="Normal"><text:a xlink:type="simple" xlink:href="https://hal.science/search/index/?q=*&amp;authFullName_s=Sylvain Bloquet">Sylvain Bloquet</text:a></text:p>
              <text:p text:style-name="Normal"><text:span>RTDCiv. Revue trimestrielle de droit civil</text:span><text:span>, 2018, 02, pp.511</text:span></text:p>
              <text:p text:style-name="Normal"><text:span>Article dans une revue</text:span></text:p>
              <text:p text:style-name="Normal"><text:a xlink:type="simple" xlink:href="https://shs.hal.science/halshs-02250214v1">halshs-0225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41v1">Stefano Solimano, Amori in causa, Strategie matrimoniali nel Regno d’Italia napoleonica (1806-1814), G. Giappichelli Editore, Torino, 2017, 304 p.</text:a></text:p>
              <text:p text:style-name="Normal"><text:a xlink:type="simple" xlink:href="https://hal.science/search/index/?q=*&amp;authFullName_s=Sylvain Bloquet">Sylvain Bloquet</text:a></text:p>
              <text:p text:style-name="Normal"><text:span>RTDCiv. Revue trimestrielle de droit civil</text:span><text:span>, 2018, 2, p.5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0341v1">hal-0463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40v1">Ferdinando Mazzarella, Un Diritto per l’Europa industriale. Cultura giuridica ed economica dalla rivoluzione francese al secondo dopoguerra, Milan, Giuffrè, 2016</text:a></text:p>
              <text:p text:style-name="Normal"><text:a xlink:type="simple" xlink:href="https://hal.science/search/index/?q=*&amp;authFullName_s=Sylvain Bloquet">Sylvain Bloquet</text:a></text:p>
              <text:p text:style-name="Normal"><text:span>American Journal of Legal History</text:span><text:span>, 2018, 58 (2), p.287-28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0340v1">hal-0463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46v1">Pierre Bodineau (dir.), Les professeurs de droit dans la France moderne et contemporaine. Enseignements, recherches, engagements, Dijon, Éditions universitaires de Dijon, 2015</text:a></text:p>
              <text:p text:style-name="Normal"><text:a xlink:type="simple" xlink:href="https://hal.science/search/index/?q=*&amp;authFullName_s=Sylvain Bloquet">Sylvain Bloquet</text:a></text:p>
              <text:p text:style-name="Normal"><text:span>Revue d'histoire des facultés de droit et de la culture juridique, du monde des juristes et du livre juridique</text:span><text:span>, 2017, 37, p.819-8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0346v1">hal-0463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01v1">Introduction à Alexandre Ledru-Rollin, « Coup d’œil sur les praticiens, les arrêtistes et la jurisprudence »,</text:a></text:p>
              <text:p text:style-name="Normal"><text:a xlink:type="simple" xlink:href="https://hal.science/search/index/?q=*&amp;authFullName_s=Sylvain Bloquet">Sylvain Bloquet</text:a></text:p>
              <text:p text:style-name="Normal"><text:span>Historia et Ius</text:span><text:span>, 2017, 12</text:span></text:p>
              <text:p text:style-name="Normal"><text:span>Article dans une revue</text:span></text:p>
              <text:p text:style-name="Normal"><text:a xlink:type="simple" xlink:href="https://hal.science/hal-04630301v1">hal-0463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80v1">La genèse de la Constitution de l’an VIII et ses ultimes modifications manuscrites</text:a></text:p>
              <text:p text:style-name="Normal"><text:a xlink:type="simple" xlink:href="https://hal.science/search/index/?q=*&amp;authFullName_s=Sylvain Bloquet">Sylvain Bloquet</text:a></text:p>
              <text:p text:style-name="Normal"><text:span>Napoleonica. La Revue</text:span><text:span>, 2016, Du politique : constitutionnel, religieux, impérial, militaire local, 25, p.5-93</text:span></text:p>
              <text:p text:style-name="Normal"><text:span>Article dans une revue</text:span></text:p>
              <text:p text:style-name="Normal"><text:a xlink:type="simple" xlink:href="https://hal.science/hal-04630380v1">hal-0463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72v1">Charles-Bonaventure-Marie Toullier, Le droit civil français suivant l’ordre du Code, Paris, Warée, 1811-1831, 14 vol.</text:a></text:p>
              <text:p text:style-name="Normal"><text:a xlink:type="simple" xlink:href="https://hal.science/search/index/?q=*&amp;authFullName_s=Sylvain Bloquet">Sylvain Bloquet</text:a></text:p>
              <text:p text:style-name="Normal"><text:span>RTDCiv. Revue trimestrielle de droit civil</text:span><text:span>, 2015, 2, p.475-48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0372v1">hal-04630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430v1">Quand la science du droit s'est convertie au positivisme</text:a></text:p>
              <text:p text:style-name="Normal"><text:a xlink:type="simple" xlink:href="https://hal.science/search/index/?q=*&amp;authFullName_s=Sylvain Bloquet">Sylvain Bloquet</text:a></text:p>
              <text:p text:style-name="Normal"><text:span>RTDCiv. Revue trimestrielle de droit civil</text:span><text:span>, 2015, 01, pp.59</text:span></text:p>
              <text:p text:style-name="Normal"><text:span>Article dans une revue</text:span></text:p>
              <text:p text:style-name="Normal"><text:a xlink:type="simple" xlink:href="https://shs.hal.science/halshs-02249430v1">halshs-02249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518v1">Charles-Bonaventure-Marie Toullier, Le droit civil français suivant l'ordre du Code</text:a></text:p>
              <text:p text:style-name="Normal"><text:a xlink:type="simple" xlink:href="https://hal.science/search/index/?q=*&amp;authFullName_s=Sylvain Bloquet">Sylvain Bloquet</text:a></text:p>
              <text:p text:style-name="Normal"><text:span>RTDCiv. Revue trimestrielle de droit civil</text:span><text:span>, 2015, 02, pp.475</text:span></text:p>
              <text:p text:style-name="Normal"><text:span>Article dans une revue</text:span></text:p>
              <text:p text:style-name="Normal"><text:a xlink:type="simple" xlink:href="https://shs.hal.science/halshs-02249518v1">halshs-02249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282v1">Charles BEUDANT, Le droit individuel et l'État : introduction à l'étude du droit</text:a></text:p>
              <text:p text:style-name="Normal"><text:a xlink:type="simple" xlink:href="https://hal.science/search/index/?q=*&amp;authFullName_s=Sylvain Bloquet">Sylvain Bloquet</text:a></text:p>
              <text:p text:style-name="Normal"><text:span>RTDCiv. Revue trimestrielle de droit civil</text:span><text:span>, 2014, 01, pp.198</text:span></text:p>
              <text:p text:style-name="Normal"><text:span>Article dans une revue</text:span></text:p>
              <text:p text:style-name="Normal"><text:a xlink:type="simple" xlink:href="https://shs.hal.science/halshs-02249282v1">halshs-0224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90v1">La liberté de religion selon le conseiller d’Etat et le ministre des Cultes Portalis</text:a></text:p>
              <text:p text:style-name="Normal"><text:a xlink:type="simple" xlink:href="https://hal.science/search/index/?q=*&amp;authFullName_s=Sylvain Bloquet">Sylvain Bloquet</text:a></text:p>
              <text:p text:style-name="Normal"><text:span>Droit et religions. Annuaire</text:span><text:span>, 2014, 7, p.125-157</text:span></text:p>
              <text:p text:style-name="Normal"><text:span>Article dans une revue</text:span></text:p>
              <text:p text:style-name="Normal"><text:a xlink:type="simple" xlink:href="https://hal.science/hal-04630390v1">hal-04630390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75ba3f" table:style-name="75ba3f">
          <table:table-column table:style-name="75ba3f.0"/>
          <table:table-row>
            <table:table-cell office:value-type="string">
              <text:p text:style-name="Normal"><text:a xlink:type="simple" xlink:href="https://hal.science/hal-04630394v1">Les Facultés municipales libres de droit (1875-1940), manifestation locale de la liberté de l’enseignement</text:a></text:p>
              <text:p text:style-name="Normal"><text:a xlink:type="simple" xlink:href="https://hal.science/search/index/?q=*&amp;authFullName_s=Sylvain Bloquet">Sylvain Bloquet</text:a></text:p>
              <text:p text:style-name="Normal"><text:span>L’enseignement supérieur du XIXe siècle à nos jours (France et international) : établissements, acteurs, disciplines, pédagogiques</text:span><text:span>, ATRHE, Jun 2022, Lyon, France</text:span></text:p>
              <text:p text:style-name="Normal"><text:span>Communication dans un congrès</text:span></text:p>
              <text:p text:style-name="Normal"><text:a xlink:type="simple" xlink:href="https://hal.science/hal-04630394v1">hal-0463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92v1">L’interprétation historique et les premiers commentateurs</text:a></text:p>
              <text:p text:style-name="Normal"><text:a xlink:type="simple" xlink:href="https://hal.science/search/index/?q=*&amp;authFullName_s=Sylvain Bloquet">Sylvain Bloquet</text:a></text:p>
              <text:p text:style-name="Normal"><text:span>Méthode d’interprétation et réforme du droit des contrats, Du Code civil à la réforme de 2016</text:span><text:span>, Faculté de droit de l'Université Paris Cité, Nov 2022, Paris, France</text:span></text:p>
              <text:p text:style-name="Normal"><text:span>Communication dans un congrès</text:span></text:p>
              <text:p text:style-name="Normal"><text:a xlink:type="simple" xlink:href="https://hal.science/hal-04630392v1">hal-0463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97v1">Les évolutions politiques et administratives et le césarisme</text:a></text:p>
              <text:p text:style-name="Normal"><text:a xlink:type="simple" xlink:href="https://hal.science/search/index/?q=*&amp;authFullName_s=Sylvain Bloquet">Sylvain Bloquet</text:a></text:p>
              <text:p text:style-name="Normal"><text:span>Napoléon, l’homme de loi et l’homme de guerre</text:span><text:span>, Académie militaire de Saint-Cyr, Dec 2021, Paris, France</text:span></text:p>
              <text:p text:style-name="Normal"><text:span>Communication dans un congrès</text:span></text:p>
              <text:p text:style-name="Normal"><text:a xlink:type="simple" xlink:href="https://hal.science/hal-04630397v1">hal-0463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02v1">Le Code, une constitution des citoyens dans l’ordre étatique napoléonien</text:a></text:p>
              <text:p text:style-name="Normal"><text:a xlink:type="simple" xlink:href="https://hal.science/search/index/?q=*&amp;authFullName_s=Sylvain Bloquet">Sylvain Bloquet</text:a></text:p>
              <text:p text:style-name="Normal"><text:span>Histoire constitutionnelle : perspectives confrontées d’une approche culturelle</text:span><text:span>, Université Paris Cité, Nov 2021, Paris, France</text:span></text:p>
              <text:p text:style-name="Normal"><text:span>Communication dans un congrès</text:span></text:p>
              <text:p text:style-name="Normal"><text:a xlink:type="simple" xlink:href="https://hal.science/hal-04630402v1">hal-0463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10v1">Sur une polysémie de la loi et le triomphe des jurisconsultes</text:a></text:p>
              <text:p text:style-name="Normal"><text:a xlink:type="simple" xlink:href="https://hal.science/search/index/?q=*&amp;authFullName_s=Sylvain Bloquet">Sylvain Bloquet</text:a></text:p>
              <text:p text:style-name="Normal"><text:span>Penser la loi, essai sur le législateur des temps modernes</text:span><text:span>, Denis Baranger; Société pour l’histoire des Facultés de droit; Université Panthéon-Assas, Jun 2018, Paris, France</text:span></text:p>
              <text:p text:style-name="Normal"><text:span>Communication dans un congrès</text:span></text:p>
              <text:p text:style-name="Normal"><text:a xlink:type="simple" xlink:href="https://hal.science/hal-04630410v1">hal-0463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06v1">Joseph-Marie Portalis, législateur et théoricien de la science des lois</text:a></text:p>
              <text:p text:style-name="Normal"><text:a xlink:type="simple" xlink:href="https://hal.science/search/index/?q=*&amp;authFullName_s=Sylvain Bloquet">Sylvain Bloquet</text:a></text:p>
              <text:p text:style-name="Normal"><text:span>Joseph-Marie Portalis (1778-1858) : diplomate, magistrat et législateur</text:span><text:span>, Cour de cassation; Conseil d'Etat, Dec 2018, Paris, France</text:span></text:p>
              <text:p text:style-name="Normal"><text:span>Communication dans un congrès</text:span></text:p>
              <text:p text:style-name="Normal"><text:a xlink:type="simple" xlink:href="https://hal.science/hal-04630406v1">hal-0463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08v1">De la coutume au Code, la marque de d’Aguesseau sur l’évolution du droit privé français</text:a></text:p>
              <text:p text:style-name="Normal"><text:a xlink:type="simple" xlink:href="https://hal.science/search/index/?q=*&amp;authFullName_s=Sylvain Bloquet">Sylvain Bloquet</text:a></text:p>
              <text:p text:style-name="Normal"><text:span>Entre conservatisme et modernité, naissance d’un précurseur ?, D’Aguesseau (1668-1751)</text:span><text:span>, Ministère de la Justice, Nov 2018, Paris, France</text:span></text:p>
              <text:p text:style-name="Normal"><text:span>Communication dans un congrès</text:span></text:p>
              <text:p text:style-name="Normal"><text:a xlink:type="simple" xlink:href="https://hal.science/hal-04630408v1">hal-0463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13v1">Les sources documentaires de la Constitution de l’an VIII</text:a></text:p>
              <text:p text:style-name="Normal"><text:a xlink:type="simple" xlink:href="https://hal.science/search/index/?q=*&amp;authFullName_s=Sylvain Bloquet">Sylvain Bloquet</text:a></text:p>
              <text:p text:style-name="Normal"><text:span>Napoléon et le droit, Droit et justice sous le Consulat et l’Empire</text:span><text:span>, ICES, Mar 2017, La Roche-Sur-Yon, France</text:span></text:p>
              <text:p text:style-name="Normal"><text:span>Communication dans un congrès</text:span></text:p>
              <text:p text:style-name="Normal"><text:a xlink:type="simple" xlink:href="https://hal.science/hal-04630413v1">hal-04630413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36728a" table:style-name="36728a">
          <table:table-column table:style-name="36728a.0"/>
          <table:table-row>
            <table:table-cell office:value-type="string">
              <text:p text:style-name="Normal"><text:a xlink:type="simple" xlink:href="https://hal.science/hal-04630403v1">L’œuvre juridique de Napoléon</text:a></text:p>
              <text:p text:style-name="Normal"><text:a xlink:type="simple" xlink:href="https://hal.science/search/index/?q=*&amp;authFullName_s=Sylvain Bloquet">Sylvain Bloquet</text:a></text:p>
              <text:p text:style-name="Normal"><text:span>L’œuvre juridique de Napoléon</text:span><text:span>, Mar 2021, Non Renseigné, France</text:span></text:p>
              <text:p text:style-name="Normal"><text:span>Poster de conférence</text:span></text:p>
              <text:p text:style-name="Normal"><text:a xlink:type="simple" xlink:href="https://hal.science/hal-04630403v1">hal-0463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12v1">The Code Napoleon and the renewal of the Science of Law in France</text:a></text:p>
              <text:p text:style-name="Normal"><text:a xlink:type="simple" xlink:href="https://hal.science/search/index/?q=*&amp;authFullName_s=Sylvain Bloquet">Sylvain Bloquet</text:a></text:p>
              <text:p text:style-name="Normal"><text:span>The Code Napoleon and the renewal of the Science of Law in France</text:span><text:span>, Nov 2017, Madrid (ES), Spain</text:span></text:p>
              <text:p text:style-name="Normal"><text:span>Poster de conférence</text:span></text:p>
              <text:p text:style-name="Normal"><text:a xlink:type="simple" xlink:href="https://hal.science/hal-04630412v1">hal-04630412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2694e8" table:style-name="2694e8">
          <table:table-column table:style-name="2694e8.0"/>
          <table:table-row>
            <table:table-cell office:value-type="string">
              <text:p text:style-name="Normal"><text:a xlink:type="simple" xlink:href="https://hal.science/hal-04630320v1">La summa divisio droit public/droit privé dans l’histoire des systèmes juridiques en Europe (XIXe-XXIe siècle)</text:a></text:p>
              <text:p text:style-name="Normal"><text:a xlink:type="simple" xlink:href="https://hal.science/search/index/?q=*&amp;authFullName_s=Sylvain Bloquet">Sylvain Bloquet</text:a><text:span>,</text:span><text:a xlink:type="simple" xlink:href="https://hal.science/search/index/?q=*&amp;authFullName_s=Arnaud Vergne">Arnaud Vergne</text:a><text:span>,</text:span><text:a xlink:type="simple" xlink:href="https://hal.science/search/index/?q=*&amp;authFullName_s=Paolo Alvazzi del Frate">Paolo Alvazzi del Frate</text:a></text:p>
              <text:p text:style-name="Normal"><text:span>Edition de l'Institut universitaire Varenne, 58, 294p, 2018, Colloques et essais, 978-2-37032-159-6</text:span></text:p>
              <text:p text:style-name="Normal"><text:span>Ouvrages</text:span></text:p>
              <text:p text:style-name="Normal"><text:a xlink:type="simple" xlink:href="https://hal.science/hal-04630320v1">hal-0463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65v1">La loi et son interprétation à travers le Code civil (1804-1880)</text:a></text:p>
              <text:p text:style-name="Normal"><text:a xlink:type="simple" xlink:href="https://hal.science/search/index/?q=*&amp;authFullName_s=Sylvain Bloquet">Sylvain Bloquet</text:a></text:p>
              <text:p text:style-name="Normal"><text:span>LGDJ, 756p, 2017, Thèses, 978-2-275-05644-9</text:span></text:p>
              <text:p text:style-name="Normal"><text:span>Ouvrages</text:span></text:p>
              <text:p text:style-name="Normal"><text:a xlink:type="simple" xlink:href="https://hal.science/hal-04630365v1">hal-04630365v1</text:a></text:p>
            </table:table-cell>
          </table:table-row>
        </table:table>
        <text:p text:style-name="P21"/>
        <text:p text:style-name="Heading2"><text:span text:style-name="T8">Chapitre d'ouvrage (5)</text:span></text:p>
        <text:p text:style-name="P23"/>
        <table:table table:name="1116a5" table:style-name="1116a5">
          <table:table-column table:style-name="1116a5.0"/>
          <table:table-row>
            <table:table-cell office:value-type="string">
              <text:p text:style-name="Normal"><text:a xlink:type="simple" xlink:href="https://hal.science/hal-04630335v1">Sur l’identification progressive de la Science des arrêts à la Jurisprudence</text:a></text:p>
              <text:p text:style-name="Normal"><text:a xlink:type="simple" xlink:href="https://hal.science/search/index/?q=*&amp;authFullName_s=Sylvain Bloquet">Sylvain Bloquet</text:a></text:p>
              <text:p text:style-name="Normal"><text:span>Liber amicorum, Mélanges réunis en hommage au professeur Jean-Louis Thireau</text:span><text:span>, SHFD, p.29-56, 2020, 978-2-9567-5963-8</text:span></text:p>
              <text:p text:style-name="Normal"><text:span>Chapitre d'ouvrage</text:span></text:p>
              <text:p text:style-name="Normal"><text:a xlink:type="simple" xlink:href="https://hal.science/hal-04630335v1">hal-0463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10v1">Faire jurisprudence dans un ordre juridique codifié : d’un supplément des lois à une loi pratique</text:a></text:p>
              <text:p text:style-name="Normal"><text:a xlink:type="simple" xlink:href="https://hal.science/search/index/?q=*&amp;authFullName_s=Sylvain Bloquet">Sylvain Bloquet</text:a></text:p>
              <text:p text:style-name="Normal"><text:span>Histoire des justices en Europe, 2. Devenir une Cour suprême</text:span><text:span>, 2, CTHIDP, p.42-67, 2018, 978-2-9555-7841-4</text:span></text:p>
              <text:p text:style-name="Normal"><text:span>Chapitre d'ouvrage</text:span></text:p>
              <text:p text:style-name="Normal"><text:a xlink:type="simple" xlink:href="https://hal.science/hal-04630310v1">hal-0463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68v1">L’existence “d’un droit public en matière civile” en France au XIXe siècle</text:a></text:p>
              <text:p text:style-name="Normal"><text:a xlink:type="simple" xlink:href="https://hal.science/search/index/?q=*&amp;authFullName_s=Sylvain Bloquet">Sylvain Bloquet</text:a></text:p>
              <text:p text:style-name="Normal"><text:span>La Summa divisio droit public / droit privé dans l’histoire des systèmes juridiques en Europe (XIXe – XXIe siècles)</text:span><text:span>, LGDJ; Editions de l'Institut universitaire Varenne, p.37-69, 2018, 978-2-37032-159-6</text:span></text:p>
              <text:p text:style-name="Normal"><text:span>Chapitre d'ouvrage</text:span></text:p>
              <text:p text:style-name="Normal"><text:a xlink:type="simple" xlink:href="https://hal.science/hal-04630368v1">hal-0463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36v1">L’évolution du projet de Constitution de l’an VIII à travers ses sources manuscrites</text:a></text:p>
              <text:p text:style-name="Normal"><text:a xlink:type="simple" xlink:href="https://hal.science/search/index/?q=*&amp;authFullName_s=Sylvain Bloquet">Sylvain Bloquet</text:a></text:p>
              <text:p text:style-name="Normal"><text:span>Napoléon et le droit</text:span><text:span>, CNRS Editions, p.75-89, 2017, 978-2-2711-1508-9</text:span></text:p>
              <text:p text:style-name="Normal"><text:span>Chapitre d'ouvrage</text:span></text:p>
              <text:p text:style-name="Normal"><text:a xlink:type="simple" xlink:href="https://hal.science/hal-04630336v1">hal-0463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70v1">La modélisation constitutionnelle à la fin du XVIIIe siècle</text:a></text:p>
              <text:p text:style-name="Normal"><text:a xlink:type="simple" xlink:href="https://hal.science/search/index/?q=*&amp;authFullName_s=Sylvain Bloquet">Sylvain Bloquet</text:a></text:p>
              <text:p text:style-name="Normal"><text:span>Les modèles constitutionnels</text:span><text:span>, L'Harmattan, p.37-87, 2016, 978-2-343-08941-6</text:span></text:p>
              <text:p text:style-name="Normal"><text:span>Chapitre d'ouvrage</text:span></text:p>
              <text:p text:style-name="Normal"><text:a xlink:type="simple" xlink:href="https://hal.science/hal-04630370v1">hal-04630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loquet</dc:title>
    <dc:subject/>
    <dc:description>CV</dc:description>
    <dc:creator/>
    <dc:date>2026-05-09T11:31:04.000</dc:date>
    <meta:generator>PHPWord</meta:generator>
    <meta:initial-creator>CCSD</meta:initial-creator>
    <meta:creation-date>2026-05-09T11:31:04.000</meta:creation-date>
    <meta:keyword/>
    <meta:user-defined meta:name="Category"/>
    <meta:user-defined meta:name="Company"/>
    <meta:user-defined meta:name="Manager"/>
  </office:meta>
</office:document-meta>
</file>