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197" style:family="table">
      <style:table-properties style:rel-width="100" table:align="center"/>
    </style:style>
    <style:style style:name="6ab197.0" style:family="table-column">
      <style:table-column-properties style:column-width="0.00cm"/>
    </style:style>
    <style:style style:name="84ea99" style:family="table">
      <style:table-properties style:rel-width="100" table:align="center"/>
    </style:style>
    <style:style style:name="84ea99.0" style:family="table-column">
      <style:table-column-properties style:column-width="0.00cm"/>
    </style:style>
    <style:style style:name="1fa73e" style:family="table">
      <style:table-properties style:rel-width="100" table:align="center"/>
    </style:style>
    <style:style style:name="1fa73e.0" style:family="table-column">
      <style:table-column-properties style:column-width="0.00cm"/>
    </style:style>
    <style:style style:name="042f6a" style:family="table">
      <style:table-properties style:rel-width="100" table:align="center"/>
    </style:style>
    <style:style style:name="042f6a.0" style:family="table-column">
      <style:table-column-properties style:column-width="0.00cm"/>
    </style:style>
    <style:style style:name="bc3e95" style:family="table">
      <style:table-properties style:rel-width="100" table:align="center"/>
    </style:style>
    <style:style style:name="bc3e95.0" style:family="table-column">
      <style:table-column-properties style:column-width="0.00cm"/>
    </style:style>
    <style:style style:name="9f2110" style:family="table">
      <style:table-properties style:rel-width="100" table:align="center"/>
    </style:style>
    <style:style style:name="9f21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ordiec<text:s/></text:span><text:span text:style-name="T2">Maître de conférences HDR en sociologie, 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bordiec">sylvain-bordi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88-8084">0000-0002-3588-80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5)</text:span></text:p>
        <text:p text:style-name="P16"/>
        <table:table table:name="6ab197" table:style-name="6ab197">
          <table:table-column table:style-name="6ab197.0"/>
          <table:table-row>
            <table:table-cell office:value-type="string">
              <text:p text:style-name="Normal"><text:a xlink:type="simple" xlink:href="https://hal.science/hal-05553680v1">Démocratiser l’alimentation ?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Louise Doglio">Louise Doglio</text:a><text:span>,</text:span><text:a xlink:type="simple" xlink:href="https://hal.science/search/index/?q=*&amp;authFullName_s=David Glory">David Glory</text:a><text:span>,</text:span><text:a xlink:type="simple" xlink:href="https://hal.science/search/index/?q=*&amp;authFullName_s=Marthe-Aline Jutand">Marthe-Aline Jutand</text:a></text:p>
              <text:p text:style-name="Normal"><text:span>Salariat / Une revue de sciences sociales</text:span><text:span>, 2026, 2026/1 (3), pp.100-139.<text:s/></text:span><text:a xlink:type="simple" xlink:href="https://dx.doi.org/10.3917/sala.003.0101">⟨10.3917/sala.003.0101⟩</text:a></text:p>
              <text:p text:style-name="Normal"><text:span>Article dans une revue</text:span></text:p>
              <text:p text:style-name="Normal"><text:a xlink:type="simple" xlink:href="https://hal.science/hal-05553680v1">hal-0555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56v1">Se mouvoir dans les solitudes. Sur les solitudes plurielles d’individus démunis</text:a></text:p>
              <text:p text:style-name="Normal"><text:a xlink:type="simple" xlink:href="https://hal.science/search/index/?q=*&amp;authFullName_s=Sylvain Bordiec">Sylvain Bordiec</text:a></text:p>
              <text:p text:style-name="Normal"><text:span>Ethnologie française</text:span><text:span>, 2025, 55 (2)</text:span></text:p>
              <text:p text:style-name="Normal"><text:span>Article dans une revue</text:span></text:p>
              <text:p text:style-name="Normal"><text:a xlink:type="simple" xlink:href="https://hal.science/hal-05318556v1">hal-053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77v1">Etre (fait.e) de solitudes</text:a></text:p>
              <text:p text:style-name="Normal"><text:a xlink:type="simple" xlink:href="https://hal.science/search/index/?q=*&amp;authFullName_s=Sylvain Bordiec">Sylvain Bordiec</text:a></text:p>
              <text:p text:style-name="Normal"><text:span>Empan</text:span><text:span>, 2025, 2 (138)</text:span></text:p>
              <text:p text:style-name="Normal"><text:span>Article dans une revue</text:span></text:p>
              <text:p text:style-name="Normal"><text:a xlink:type="simple" xlink:href="https://hal.science/hal-05104277v1">hal-0510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37v1">Réunir (enfin) les acteurs de l’éducation ? Sur la vocation partenariale des « Cités éducatives »</text:a></text:p>
              <text:p text:style-name="Normal"><text:a xlink:type="simple" xlink:href="https://hal.science/search/index/?q=*&amp;authFullName_s=Julie Pinsolle">Julie Pinsolle</text:a><text:span>,</text:span><text:a xlink:type="simple" xlink:href="https://hal.science/search/index/?q=*&amp;authFullName_s=Julien Tourneville">Julien Tourneville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Margaux Aillères">Margaux Aillères</text:a></text:p>
              <text:p text:style-name="Normal"><text:span>Agora débats/jeunesses</text:span><text:span>, 2022, N° 92 (3), pp.113-128.<text:s/></text:span><text:a xlink:type="simple" xlink:href="https://dx.doi.org/10.3917/agora.092.0113">⟨10.3917/agora.092.0113⟩</text:a></text:p>
              <text:p text:style-name="Normal"><text:span>Article dans une revue</text:span></text:p>
              <text:p text:style-name="Normal"><text:a xlink:type="simple" xlink:href="https://hal.science/hal-03867837v1">hal-03867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299v1">Bridging the gap in social movement research: family as a vehicle for mobilization for the Yellow Vests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Sylvain Bordiec">Sylvain Bordiec</text:a></text:p>
              <text:p text:style-name="Normal"><text:span>French Politics</text:span><text:span>, 2022, 20 (3-4), pp.504-528.<text:s/></text:span><text:a xlink:type="simple" xlink:href="https://dx.doi.org/10.1057/s41253-022-00194-w">⟨10.1057/s41253-022-00194-w⟩</text:a></text:p>
              <text:p text:style-name="Normal"><text:span>Article dans une revue</text:span></text:p>
              <text:p text:style-name="Normal"><text:a xlink:type="simple" xlink:href="https://shs.hal.science/halshs-03834299v1">halshs-0383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80v1">Monografias comparativas para entender la educacion</text:a></text:p>
              <text:p text:style-name="Normal"><text:a xlink:type="simple" xlink:href="https://hal.science/search/index/?q=*&amp;authFullName_s=Julie Pinsolle">Julie Pinsolle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Margot Aillères">Margot Aillères</text:a></text:p>
              <text:p text:style-name="Normal"><text:span>Intervención - Revista del Departamento de Trabajo Social de la Universidad Alberto Hurtado</text:span><text:span>, 2021, 11 (2)</text:span></text:p>
              <text:p text:style-name="Normal"><text:span>Article dans une revue</text:span></text:p>
              <text:p text:style-name="Normal"><text:a xlink:type="simple" xlink:href="https://hal.science/hal-05101280v1">hal-0510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977v1">La fusion du social et du sécuritaire</text:a></text:p>
              <text:p text:style-name="Normal"><text:a xlink:type="simple" xlink:href="https://hal.science/search/index/?q=*&amp;authFullName_s=Sylvain Bordiec">Sylvain Bordiec</text:a></text:p>
              <text:p text:style-name="Normal"><text:span>Journal des anthropologues</text:span><text:span>, 2020, 160-161</text:span></text:p>
              <text:p text:style-name="Normal"><text:span>Article dans une revue</text:span></text:p>
              <text:p text:style-name="Normal"><text:a xlink:type="simple" xlink:href="https://hal.science/hal-05095977v1">hal-0509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64v1">La forme politique des ronds-points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Sylvain Bordiec">Sylvain Bordiec</text:a></text:p>
              <text:p text:style-name="Normal"><text:span>Condition humaine / Conditions politiques : revue internationale d'anthropologie du politique</text:span><text:span>, 2020, 1</text:span></text:p>
              <text:p text:style-name="Normal"><text:span>Article dans une revue</text:span></text:p>
              <text:p text:style-name="Normal"><text:a xlink:type="simple" xlink:href="https://hal.science/hal-05101264v1">hal-0510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635v1">Tenir. Les Gilets Jaunes mouvement d’occupation de places publiques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Sylvain Bordiec">Sylvain Bordiec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5104635v1">hal-0510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31v1">Rendre les solitudes supportables</text:a></text:p>
              <text:p text:style-name="Normal"><text:a xlink:type="simple" xlink:href="https://hal.science/search/index/?q=*&amp;authFullName_s=Sylvain Bordiec">Sylvain Bordiec</text:a></text:p>
              <text:p text:style-name="Normal"><text:span>Sociologie et Sociétés</text:span><text:span>, 2018, 50 (1)</text:span></text:p>
              <text:p text:style-name="Normal"><text:span>Article dans une revue</text:span></text:p>
              <text:p text:style-name="Normal"><text:a xlink:type="simple" xlink:href="https://hal.science/hal-05094231v1">hal-050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501v1">La fabrique des biens philanthropiques</text:a></text:p>
              <text:p text:style-name="Normal"><text:a xlink:type="simple" xlink:href="https://hal.science/search/index/?q=*&amp;authFullName_s=Sylvain Bordiec">Sylvain Bordiec</text:a></text:p>
              <text:p text:style-name="Normal"><text:span>Politix</text:span><text:span>, 2018, 1 (121)</text:span></text:p>
              <text:p text:style-name="Normal"><text:span>Article dans une revue</text:span></text:p>
              <text:p text:style-name="Normal"><text:a xlink:type="simple" xlink:href="https://hal.science/hal-05094501v1">hal-050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933v1">Se vouloir seul</text:a></text:p>
              <text:p text:style-name="Normal"><text:a xlink:type="simple" xlink:href="https://hal.science/search/index/?q=*&amp;authFullName_s=Sylvain Bordiec">Sylvain Bordiec</text:a></text:p>
              <text:p text:style-name="Normal"><text:span>EspacesTemps.net</text:span><text:span>, 2018</text:span></text:p>
              <text:p text:style-name="Normal"><text:span>Article dans une revue</text:span></text:p>
              <text:p text:style-name="Normal"><text:a xlink:type="simple" xlink:href="https://hal.science/hal-05093933v1">hal-0509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29v1">Diversité limitée</text:a></text:p>
              <text:p text:style-name="Normal"><text:a xlink:type="simple" xlink:href="https://hal.science/search/index/?q=*&amp;authFullName_s=Sylvain Bordiec">Sylvain Bordiec</text:a></text:p>
              <text:p text:style-name="Normal"><text:span>Déviance et Société</text:span><text:span>, 2017, 40 (2)</text:span></text:p>
              <text:p text:style-name="Normal"><text:span>Article dans une revue</text:span></text:p>
              <text:p text:style-name="Normal"><text:a xlink:type="simple" xlink:href="https://hal.science/hal-05097729v1">hal-0509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63v1">Les ethnographes armés ou désarmés par l’observation multisituée ?</text:a></text:p>
              <text:p text:style-name="Normal"><text:a xlink:type="simple" xlink:href="https://hal.science/search/index/?q=*&amp;authFullName_s=Muriel Marnet">Muriel Marnet</text:a><text:span>,</text:span><text:a xlink:type="simple" xlink:href="https://hal.science/search/index/?q=*&amp;authFullName_s=Sylvain Bordiec">Sylvain Bordiec</text:a></text:p>
              <text:p text:style-name="Normal"><text:span>Recherches Qualitatives</text:span><text:span>, 2017, 22</text:span></text:p>
              <text:p text:style-name="Normal"><text:span>Article dans une revue</text:span></text:p>
              <text:p text:style-name="Normal"><text:a xlink:type="simple" xlink:href="https://hal.science/hal-05100163v1">hal-051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30v1">Les solitudes : expériences sociales et socialisatrices</text:a></text:p>
              <text:p text:style-name="Normal"><text:a xlink:type="simple" xlink:href="https://hal.science/search/index/?q=*&amp;authFullName_s=Sylvain Bordiec">Sylvain Bordiec</text:a></text:p>
              <text:p text:style-name="Normal"><text:span>¿ Interrogations ? Revue pluridisciplinaire de sciences humaines et sociales</text:span><text:span>, 2017, 24, https://www.revue-interrogations.org/Les-solitudes-experiences-sociales</text:span></text:p>
              <text:p text:style-name="Normal"><text:span>Article dans une revue</text:span></text:p>
              <text:p text:style-name="Normal"><text:a xlink:type="simple" xlink:href="https://hal.science/hal-05093830v1">hal-050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770v1">Affinité, proximité et précarité</text:a></text:p>
              <text:p text:style-name="Normal"><text:a xlink:type="simple" xlink:href="https://hal.science/search/index/?q=*&amp;authFullName_s=Sylvain Bordiec">Sylvain Bordiec</text:a></text:p>
              <text:p text:style-name="Normal"><text:span>Revue Jeunes et Société</text:span><text:span>, 2016, 1 (1)</text:span></text:p>
              <text:p text:style-name="Normal"><text:span>Article dans une revue</text:span></text:p>
              <text:p text:style-name="Normal"><text:a xlink:type="simple" xlink:href="https://hal.science/hal-05099770v1">hal-0509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08v1">L’observateur observé par les enquêtés : un support de connaissance des socialisations juvéniles</text:a></text:p>
              <text:p text:style-name="Normal"><text:a xlink:type="simple" xlink:href="https://hal.science/search/index/?q=*&amp;authFullName_s=Sylvain Bordiec">Sylvain Bordiec</text:a></text:p>
              <text:p text:style-name="Normal"><text:span>Bulletin de l'Observatoire Jeunesses et Sociétés</text:span><text:span>, 2015, 11 (2)</text:span></text:p>
              <text:p text:style-name="Normal"><text:span>Article dans une revue</text:span></text:p>
              <text:p text:style-name="Normal"><text:a xlink:type="simple" xlink:href="https://hal.science/hal-05099008v1">hal-050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71v1">Entretenir les espoirs</text:a></text:p>
              <text:p text:style-name="Normal"><text:a xlink:type="simple" xlink:href="https://hal.science/search/index/?q=*&amp;authFullName_s=Sylvain Bordiec">Sylvain Bordiec</text:a></text:p>
              <text:p text:style-name="Normal"><text:span>Les Sciences de l'éducation pour l'ère nouvelle : revue internationale</text:span><text:span>, 2014, 47 (3)</text:span></text:p>
              <text:p text:style-name="Normal"><text:span>Article dans une revue</text:span></text:p>
              <text:p text:style-name="Normal"><text:a xlink:type="simple" xlink:href="https://hal.science/hal-05098971v1">hal-050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44v1">Un refuge pour les jeunes et leurs aînés, pour les locaux et les extra-locaux</text:a></text:p>
              <text:p text:style-name="Normal"><text:a xlink:type="simple" xlink:href="https://hal.science/search/index/?q=*&amp;authFullName_s=Sylvain Bordiec">Sylvain Bordiec</text:a></text:p>
              <text:p text:style-name="Normal"><text:span>L'Homme et la Société</text:span><text:span>, 2014, 191</text:span></text:p>
              <text:p text:style-name="Normal"><text:span>Article dans une revue</text:span></text:p>
              <text:p text:style-name="Normal"><text:a xlink:type="simple" xlink:href="https://hal.science/hal-05098944v1">hal-050989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85v1">Un refuge pour les jeunes et leurs aînés, pour les locaux et les extra-locaux</text:a></text:p>
              <text:p text:style-name="Normal"><text:a xlink:type="simple" xlink:href="https://hal.science/search/index/?q=*&amp;authFullName_s=Sylvain Bordiec">Sylvain Bordiec</text:a></text:p>
              <text:p text:style-name="Normal"><text:span>L'Homme et la Société</text:span><text:span>, 2014, 191, pp.95-112.<text:s/></text:span><text:a xlink:type="simple" xlink:href="https://dx.doi.org/10.3917/lhs.191.0095">⟨10.3917/lhs.191.0095⟩</text:a></text:p>
              <text:p text:style-name="Normal"><text:span>Article dans une revue</text:span></text:p>
              <text:p text:style-name="Normal"><text:a xlink:type="simple" xlink:href="https://hal.parisnanterre.fr/hal-01505185v1">hal-0150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95v1">Travailleurs sociaux « du quartier » vs travailleurs sociaux « des quartiers »</text:a></text:p>
              <text:p text:style-name="Normal"><text:a xlink:type="simple" xlink:href="https://hal.science/search/index/?q=*&amp;authFullName_s=Sylvain Bordiec">Sylvain Bordiec</text:a></text:p>
              <text:p text:style-name="Normal"><text:span>SociologieS</text:span><text:span>, 2014</text:span></text:p>
              <text:p text:style-name="Normal"><text:span>Article dans une revue</text:span></text:p>
              <text:p text:style-name="Normal"><text:a xlink:type="simple" xlink:href="https://hal.science/hal-05098995v1">hal-050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55v1">La culture comme vecteur d’ancrage dans le social</text:a></text:p>
              <text:p text:style-name="Normal"><text:a xlink:type="simple" xlink:href="https://hal.science/search/index/?q=*&amp;authFullName_s=Sylvain Bordiec">Sylvain Bordiec</text:a></text:p>
              <text:p text:style-name="Normal"><text:span>Le sociographe</text:span><text:span>, 2014, 47</text:span></text:p>
              <text:p text:style-name="Normal"><text:span>Article dans une revue</text:span></text:p>
              <text:p text:style-name="Normal"><text:a xlink:type="simple" xlink:href="https://hal.science/hal-05098955v1">hal-050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05v1">La sociologie critique du travail social par les apprentis-sociologues. Rompre avec les homologues de classe puis revenir vers eux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Joan Cortinas Muñoz">Joan Cortinas Muñoz</text:a></text:p>
              <text:p text:style-name="Normal"><text:span>Pensée plurielle - Parole, pratiques et réflexions du social</text:span><text:span>, 2012, Recherche et travail social : critiques des outils et critiques des fondements, 12 (30-31), pp.153-164.<text:s/></text:span><text:a xlink:type="simple" xlink:href="https://dx.doi.org/10.3917/pp.030.0153">⟨10.3917/pp.030.0153⟩</text:a></text:p>
              <text:p text:style-name="Normal"><text:span>Article dans une revue</text:span></text:p>
              <text:p text:style-name="Normal"><text:a xlink:type="simple" xlink:href="https://hal.science/hal-05098805v1">hal-050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66v1">Usages de la thématique sécuritaire dans l’éducation populaire. L’offre d’une association de quartier ouverte aux jeunes</text:a></text:p>
              <text:p text:style-name="Normal"><text:a xlink:type="simple" xlink:href="https://hal.science/search/index/?q=*&amp;authFullName_s=Sylvain Bordiec">Sylvain Bordiec</text:a></text:p>
              <text:p text:style-name="Normal"><text:span>Agora débats/jeunesses</text:span><text:span>, 2011, 58</text:span></text:p>
              <text:p text:style-name="Normal"><text:span>Article dans une revue</text:span></text:p>
              <text:p text:style-name="Normal"><text:a xlink:type="simple" xlink:href="https://hal.science/hal-05098666v1">hal-0509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37v1">Bonheurs et malheurs du ˝médiateur˝</text:a></text:p>
              <text:p text:style-name="Normal"><text:a xlink:type="simple" xlink:href="https://hal.science/search/index/?q=*&amp;authFullName_s=Sylvain Bordiec">Sylvain Bordiec</text:a></text:p>
              <text:p text:style-name="Normal"><text:span>Lien social et Politiques</text:span><text:span>, 2007, 57</text:span></text:p>
              <text:p text:style-name="Normal"><text:span>Article dans une revue</text:span></text:p>
              <text:p text:style-name="Normal"><text:a xlink:type="simple" xlink:href="https://hal.science/hal-05097737v1">hal-05097737v1</text:a></text:p>
            </table:table-cell>
          </table:table-row>
        </table:table>
        <text:p text:style-name="P17"/>
        <text:p text:style-name="Heading2"><text:span text:style-name="T8">Ouvrages (7)</text:span></text:p>
        <text:p text:style-name="P19"/>
        <table:table table:name="84ea99" table:style-name="84ea99">
          <table:table-column table:style-name="84ea99.0"/>
          <table:table-row>
            <table:table-cell office:value-type="string">
              <text:p text:style-name="Normal"><text:a xlink:type="simple" xlink:href="https://hal.science/hal-05576791v1">La solitude des vivants</text:a></text:p>
              <text:p text:style-name="Normal"><text:a xlink:type="simple" xlink:href="https://hal.science/search/index/?q=*&amp;authFullName_s=Sylvain Bordiec">Sylvain Bordiec</text:a></text:p>
              <text:p text:style-name="Normal"><text:span>Raisons d'agir. 2026, 1097084515</text:span></text:p>
              <text:p text:style-name="Normal"><text:span>Ouvrages</text:span></text:p>
              <text:p text:style-name="Normal"><text:a xlink:type="simple" xlink:href="https://hal.science/hal-05576791v1">hal-05576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9v1">Devenir des gilets jaunes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Étienne Walker">Étienne Walker</text:a></text:p>
              <text:p text:style-name="Normal"><text:a xlink:type="simple" xlink:href="https://editions-croquant.org/livres/1137-devenir-des-gilets-jaunes.html">Éditions du Croquant</text:a><text:span>, pp.230, 2025, Sociopo, 978-2-36512-418-8</text:span></text:p>
              <text:p text:style-name="Normal"><text:span>Ouvrages</text:span></text:p>
              <text:p text:style-name="Normal"><text:a xlink:type="simple" xlink:href="https://shs.hal.science/halshs-05375199v1">halshs-053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39v1">Sociologie des Gilets jaunes : Reproduction et luttes sociales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Antoine Bernard de Raymond">Antoine Bernard de Raymond</text:a></text:p>
              <text:p text:style-name="Normal"><text:span>le Bord de l'eau, 204 p., 2024, 9782385190644</text:span></text:p>
              <text:p text:style-name="Normal"><text:span>Ouvrages</text:span></text:p>
              <text:p text:style-name="Normal"><text:a xlink:type="simple" xlink:href="https://hal.science/hal-05563639v1">hal-055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90v1">Sociologie des Gilets jaunes. Reproduction et luttes sociales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Sylvain Bordiec">Sylvain Bordiec</text:a></text:p>
              <text:p text:style-name="Normal"><text:a xlink:type="simple" xlink:href="https://www.editionsbdl.com/produit/sociologie-des-gilets-jaunes-reproduction-et-luttes-sociales/">Le Bord de l'Eau</text:a><text:span>, 240 p., 2024, Documents, 9782385190644</text:span></text:p>
              <text:p text:style-name="Normal"><text:span>Ouvrages</text:span></text:p>
              <text:p text:style-name="Normal"><text:a xlink:type="simple" xlink:href="https://hal.science/hal-04733790v1">hal-0473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481v1">Action publique et partenariat(s). Enquêtes dans les territoires de l’éducation, de la santé et du social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Adrien Sonnet">Adrien Sonnet</text:a></text:p>
              <text:p text:style-name="Normal"><text:span>Champ social éditions, 203 p., 2020, (Inclusion et coordination), 979-10-346-0574-3.<text:s/></text:span><text:a xlink:type="simple" xlink:href="https://dx.doi.org/10.3917/chaso.bordi.2020.01">⟨10.3917/chaso.bordi.2020.01⟩</text:a></text:p>
              <text:p text:style-name="Normal"><text:span>Ouvrages</text:span></text:p>
              <text:p text:style-name="Normal"><text:a xlink:type="simple" xlink:href="https://hal.science/hal-05094481v1">hal-050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425v1">La fabrique sociale des jeunes</text:a></text:p>
              <text:p text:style-name="Normal"><text:a xlink:type="simple" xlink:href="https://hal.science/search/index/?q=*&amp;authFullName_s=Sylvain Bordiec">Sylvain Bordiec</text:a></text:p>
              <text:p text:style-name="Normal"><text:span>De Boeck Supérieur. 2018</text:span></text:p>
              <text:p text:style-name="Normal"><text:span>Ouvrages</text:span></text:p>
              <text:p text:style-name="Normal"><text:a xlink:type="simple" xlink:href="https://hal.science/hal-05094425v1">hal-0509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446v1">Jeunesses précaires</text:a></text:p>
              <text:p text:style-name="Normal"><text:a xlink:type="simple" xlink:href="https://hal.science/search/index/?q=*&amp;authFullName_s=Sylvain Bordiec">Sylvain Bordiec</text:a></text:p>
              <text:p text:style-name="Normal"><text:span>Ires/Cftc. 2013</text:span></text:p>
              <text:p text:style-name="Normal"><text:span>Ouvrages</text:span></text:p>
              <text:p text:style-name="Normal"><text:a xlink:type="simple" xlink:href="https://hal.science/hal-05094446v1">hal-05094446v1</text:a></text:p>
            </table:table-cell>
          </table:table-row>
        </table:table>
        <text:p text:style-name="P20"/>
        <text:p text:style-name="Heading2"><text:span text:style-name="T9">Chapitre d'ouvrage (13)</text:span></text:p>
        <text:p text:style-name="P22"/>
        <table:table table:name="1fa73e" table:style-name="1fa73e">
          <table:table-column table:style-name="1fa73e.0"/>
          <table:table-row>
            <table:table-cell office:value-type="string">
              <text:p text:style-name="Normal"><text:a xlink:type="simple" xlink:href="https://shs.hal.science/halshs-05375198v1">Conclusion : devenir Gilet Jaune ?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Étienne Walker">Étienne Walker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ristèle Dondeyne">Christèle Dondeyne</text:a><text:span>et al.</text:span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217-223, 2025, Sociopo, 978-2-36512-418-8</text:span></text:p>
              <text:p text:style-name="Normal"><text:span>Chapitre d'ouvrage</text:span></text:p>
              <text:p text:style-name="Normal"><text:a xlink:type="simple" xlink:href="https://shs.hal.science/halshs-05375198v1">halshs-053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05v1">Dans l’ascenseur de la légitimité. Des chercheur.es entrainé.es dans (et à) la demande d’évaluation en éducation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Pinsolle Julie">Pinsolle Julie</text:a><text:span>,</text:span><text:a xlink:type="simple" xlink:href="https://hal.science/search/index/?q=*&amp;authFullName_s=Julien Tourneville">Julien Tourneville</text:a></text:p>
              <text:p text:style-name="Normal"><text:span>Cépadues.<text:s/></text:span><text:span>Faire résultat(s) dans les recherches en éducation : Pour quoi ? Avec qui ? Comment ?</text:span><text:span>, 2025</text:span></text:p>
              <text:p text:style-name="Normal"><text:span>Chapitre d'ouvrage</text:span></text:p>
              <text:p text:style-name="Normal"><text:a xlink:type="simple" xlink:href="https://hal.science/hal-05237305v1">hal-0523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216v1">Introduction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Étienne Walker">Étienne Walker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ristèle Dondeyne">Christèle Dondeyne</text:a><text:span>et al.</text:span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7-17, 2025, Sociopo, 978-2-36512-418-8</text:span></text:p>
              <text:p text:style-name="Normal"><text:span>Chapitre d'ouvrage</text:span></text:p>
              <text:p text:style-name="Normal"><text:a xlink:type="simple" xlink:href="https://shs.hal.science/halshs-05375216v1">halshs-0537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93v1">Discutable mais stable : les permanences de la catégorie de jeunesse au prisme des &amp;quot;Cités éducatives</text:a></text:p>
              <text:p text:style-name="Normal"><text:a xlink:type="simple" xlink:href="https://hal.science/search/index/?q=*&amp;authFullName_s=Julien Tourneville">Julien Tourneville</text:a><text:span>,</text:span><text:a xlink:type="simple" xlink:href="https://hal.science/search/index/?q=*&amp;authFullName_s=Julie Pinsolle">Julie Pinsolle</text:a><text:span>,</text:span><text:a xlink:type="simple" xlink:href="https://hal.science/search/index/?q=*&amp;authFullName_s=Sylvain Bordiec">Sylvain Bordiec</text:a></text:p>
              <text:p text:style-name="Normal"><text:span>Une éducation inclusive pour un développement durable</text:span><text:span>, L'Harmattan, pp.57-64, 2022</text:span></text:p>
              <text:p text:style-name="Normal"><text:span>Chapitre d'ouvrage</text:span></text:p>
              <text:p text:style-name="Normal"><text:a xlink:type="simple" xlink:href="https://hal.science/hal-03867893v1">hal-0386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50v1">Commerciaux avant tout. Les engagements de directeurs de magasins dans la « bienfaisance alimentaire »</text:a></text:p>
              <text:p text:style-name="Normal"><text:a xlink:type="simple" xlink:href="https://hal.science/search/index/?q=*&amp;authFullName_s=Sylvain Bordiec">Sylvain Bordiec</text:a></text:p>
              <text:p text:style-name="Normal"><text:span>CNRS.<text:s/></text:span><text:span>Laura Ruiz Elvira, Sahar Saiednia (dir.), Les mondes de la bienfaisance</text:span><text:span>, pp.247-264, 2021</text:span></text:p>
              <text:p text:style-name="Normal"><text:span>Chapitre d'ouvrage</text:span></text:p>
              <text:p text:style-name="Normal"><text:a xlink:type="simple" xlink:href="https://hal.science/hal-05098650v1">hal-0509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54v1">Dépossédées. Des professeures des écoles et l’éclipse du « territoire scolaire partagé »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Muriel Marnet">Muriel Marnet</text:a></text:p>
              <text:p text:style-name="Normal"><text:span>Champ social.<text:s/></text:span><text:span>Laurence Bergugnat (dir.), Des professionnels en temps de pandémie. Un devoir de mémoire</text:span><text:span>, pp.186-207, 2021</text:span></text:p>
              <text:p text:style-name="Normal"><text:span>Chapitre d'ouvrage</text:span></text:p>
              <text:p text:style-name="Normal"><text:a xlink:type="simple" xlink:href="https://hal.science/hal-05098654v1">hal-0509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99v1">[Introduction] L’esprit partenarial de l’action publique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Nadia Ibrahim">Nadia Ibrahim</text:a><text:span>,</text:span><text:a xlink:type="simple" xlink:href="https://hal.science/search/index/?q=*&amp;authFullName_s=Adrien Sonnet">Adrien Sonnet</text:a></text:p>
              <text:p text:style-name="Normal"><text:span>Sylvain Bordiec; Adrien Sonnet.<text:s/></text:span><text:span>Action publique et partenariat(s). Enquêtes dans les territoires de l’éducation, de la santé et du social</text:span><text:span>, Champ social éditions, pp.7-15, 2020, (Collection Inclusion et coordination), 979-10-346-0574-3.<text:s/></text:span><text:a xlink:type="simple" xlink:href="https://dx.doi.org/10.3917/chaso.bordi.2020.01.0007">⟨10.3917/chaso.bordi.2020.01.0007⟩</text:a></text:p>
              <text:p text:style-name="Normal"><text:span>Chapitre d'ouvrage</text:span></text:p>
              <text:p text:style-name="Normal"><text:a xlink:type="simple" xlink:href="https://hal.science/hal-05106299v1">hal-051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611v1">Passer par pertes et profits. Ce que la Politique de la ville fait aux acteurs associatifs</text:a></text:p>
              <text:p text:style-name="Normal"><text:a xlink:type="simple" xlink:href="https://hal.science/search/index/?q=*&amp;authFullName_s=Sylvain Bordiec">Sylvain Bordiec</text:a></text:p>
              <text:p text:style-name="Normal"><text:span>Champ social.<text:s/></text:span><text:span>Partenariat(s) et action publique. Enquêtes dans les territoires de l’éducation, de la santé et du social</text:span><text:span>, pp. 171-181, 2020</text:span></text:p>
              <text:p text:style-name="Normal"><text:span>Chapitre d'ouvrage</text:span></text:p>
              <text:p text:style-name="Normal"><text:a xlink:type="simple" xlink:href="https://hal.science/hal-05106611v1">hal-0510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587v1">[Conclusion] Les partenariats : de la fabrique de l’action publique à la fabrique des existences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Adrien Sonnet">Adrien Sonnet</text:a></text:p>
              <text:p text:style-name="Normal"><text:span>Sylvain Bordiec; Adrien Sonnet.<text:s/></text:span><text:span>Action publique et partenariat(s). Enquêtes dans les territoires de l’éducation, de la santé et du social</text:span><text:span>, Champ social éditions, pp.197-203, 2020, (Inclusion et coordination), 979-10-346-0574-3.<text:s/></text:span><text:a xlink:type="simple" xlink:href="https://dx.doi.org/10.3917/chaso.bordi.2020.01.0197">⟨10.3917/chaso.bordi.2020.01.0197⟩</text:a></text:p>
              <text:p text:style-name="Normal"><text:span>Chapitre d'ouvrage</text:span></text:p>
              <text:p text:style-name="Normal"><text:a xlink:type="simple" xlink:href="https://hal.science/hal-05106587v1">hal-0510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73v1">« Le « bon esprit ». Portrait d’un animateur dans la Politique de la ville</text:a></text:p>
              <text:p text:style-name="Normal"><text:a xlink:type="simple" xlink:href="https://hal.science/search/index/?q=*&amp;authFullName_s=Sylvain Bordiec">Sylvain Bordiec</text:a></text:p>
              <text:p text:style-name="Normal"><text:span>La Documentation française.<text:s/></text:span><text:span>Regards sociologiques sur l’animation</text:span><text:span>, pp.103-114, 2015</text:span></text:p>
              <text:p text:style-name="Normal"><text:span>Chapitre d'ouvrage</text:span></text:p>
              <text:p text:style-name="Normal"><text:a xlink:type="simple" xlink:href="https://hal.science/hal-05100473v1">hal-0510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97v1">Devenir, être et rester ˝accompagné˝. Notes sur les relations entre jeunes et éducateurs de rue dans un quartier populaire parisien</text:a></text:p>
              <text:p text:style-name="Normal"><text:a xlink:type="simple" xlink:href="https://hal.science/search/index/?q=*&amp;authFullName_s=Sylvain Bordiec">Sylvain Bordiec</text:a></text:p>
              <text:p text:style-name="Normal"><text:span>Presses de l'Université Laval.<text:s/></text:span><text:span>Jeunes et dynamiques territoriales</text:span><text:span>, 2009</text:span></text:p>
              <text:p text:style-name="Normal"><text:span>Chapitre d'ouvrage</text:span></text:p>
              <text:p text:style-name="Normal"><text:a xlink:type="simple" xlink:href="https://hal.science/hal-05106297v1">hal-0510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96v1">Se partager le territoire. La Prév’ face aux ˝petites˝ institutions de quartier</text:a></text:p>
              <text:p text:style-name="Normal"><text:a xlink:type="simple" xlink:href="https://hal.science/search/index/?q=*&amp;authFullName_s=Sylvain Bordiec">Sylvain Bordiec</text:a></text:p>
              <text:p text:style-name="Normal"><text:span>L'Harmattan.<text:s/></text:span><text:span>Territoires et action sociale</text:span><text:span>, pp.131-142, 2007</text:span></text:p>
              <text:p text:style-name="Normal"><text:span>Chapitre d'ouvrage</text:span></text:p>
              <text:p text:style-name="Normal"><text:a xlink:type="simple" xlink:href="https://hal.science/hal-05106296v1">hal-0510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62v1">Entre précarisation sociale et travail social précaire</text:a></text:p>
              <text:p text:style-name="Normal"><text:a xlink:type="simple" xlink:href="https://hal.science/search/index/?q=*&amp;authFullName_s=Sylvain Bordiec">Sylvain Bordiec</text:a></text:p>
              <text:p text:style-name="Normal"><text:span>L'Harmattan.<text:s/></text:span><text:span>Les bénévoles et leurs associations, autres réalités, autre sociologie ?</text:span><text:span>, pp.165-174, 2004</text:span></text:p>
              <text:p text:style-name="Normal"><text:span>Chapitre d'ouvrage</text:span></text:p>
              <text:p text:style-name="Normal"><text:a xlink:type="simple" xlink:href="https://hal.science/hal-05100462v1">hal-05100462v1</text:a></text:p>
            </table:table-cell>
          </table:table-row>
        </table:table>
        <text:p text:style-name="P23"/>
        <text:p text:style-name="Heading2"><text:span text:style-name="T10">Rapport (6)</text:span></text:p>
        <text:p text:style-name="P25"/>
        <table:table table:name="042f6a" table:style-name="042f6a">
          <table:table-column table:style-name="042f6a.0"/>
          <table:table-row>
            <table:table-cell office:value-type="string">
              <text:p text:style-name="Normal"><text:a xlink:type="simple" xlink:href="https://hal.science/hal-05411118v1">Expérimenter la Sécurité Sociale de l’Alimentation.</text:a></text:p>
              <text:p text:style-name="Normal"><text:a xlink:type="simple" xlink:href="https://hal.science/search/index/?q=*&amp;authFullName_s=Manoel Auffray">Manoel Auffray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antal Crenn">Chantal Crenn</text:a><text:span>,</text:span><text:a xlink:type="simple" xlink:href="https://hal.science/search/index/?q=*&amp;authFullName_s=Louise Doglio">Louise Doglio</text:a><text:span>et al.</text:span></text:p>
              <text:p text:style-name="Normal"><text:span>Université de Bordeaux; Acclimat'action. 2025</text:span></text:p>
              <text:p text:style-name="Normal"><text:span>Rapport</text:span></text:p>
              <text:p text:style-name="Normal"><text:a xlink:type="simple" xlink:href="https://hal.science/hal-05411118v1">hal-054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35v1">Analyse d’une stratégie de promotion de la santé, de prévention et d’accès aux soins autour des addictions au sein des DITEP de Nouvelle-Aquitaine</text:a></text:p>
              <text:p text:style-name="Normal"><text:a xlink:type="simple" xlink:href="https://hal.science/search/index/?q=*&amp;authFullName_s=Julien Tourneville">Julien Tourneville</text:a><text:span>,</text:span><text:a xlink:type="simple" xlink:href="https://hal.science/search/index/?q=*&amp;authFullName_s=Sylvain Bordiec">Sylvain Bordiec</text:a></text:p>
              <text:p text:style-name="Normal"><text:span>Université de Bordeaux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35435v1">hal-0533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06v2">Des Parcours d'Engagement vers une démocratie alimentaire - Rapport d'enquête (2024)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David Glory">David Glory</text:a><text:span>,</text:span><text:a xlink:type="simple" xlink:href="https://hal.science/search/index/?q=*&amp;authFullName_s=Marthe-Aline Jutand">Marthe-Aline Jutand</text:a></text:p>
              <text:p text:style-name="Normal"><text:span>Université de Bordeaux; INRAE; Collectif Acclimat'action. 2024</text:span></text:p>
              <text:p text:style-name="Normal"><text:span>Rapport</text:span></text:p>
              <text:p text:style-name="Normal"><text:a xlink:type="simple" xlink:href="https://hal.science/hal-04942006v2">hal-04942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71v1">Une Cité dans la ville : les effets socialisateurs d'une &amp;quot;Cité éducative</text:a></text:p>
              <text:p text:style-name="Normal"><text:a xlink:type="simple" xlink:href="https://hal.science/search/index/?q=*&amp;authFullName_s=Julien Tourneville">Julien Tourneville</text:a><text:span>,</text:span><text:a xlink:type="simple" xlink:href="https://hal.science/search/index/?q=*&amp;authFullName_s=Pinsolle Julie">Pinsolle Julie</text:a><text:span>,</text:span><text:a xlink:type="simple" xlink:href="https://hal.science/search/index/?q=*&amp;authFullName_s=Sylvain Bordiec">Sylvain Bordiec</text:a></text:p>
              <text:p text:style-name="Normal"><text:span>Université de Bordeaux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02971v1">hal-0440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11v1">La « gouvernance » des Cités Éducatives. Acteurs, organisations et mobilisations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Julie Pinsolle">Julie Pinsolle</text:a><text:span>,</text:span><text:a xlink:type="simple" xlink:href="https://hal.science/search/index/?q=*&amp;authFullName_s=Julien Tourneville">Julien Tourneville</text:a></text:p>
              <text:p text:style-name="Normal"><text:span>[Rapport de recherche] ANCT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37511v1">hal-037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45v1">La « gouvernance » des Cités éducatives. Notes de recherche à partir des monographies de 8 Cités éducatives sur le territoire national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Pinsolle Julie">Pinsolle Julie</text:a><text:span>,</text:span><text:a xlink:type="simple" xlink:href="https://hal.science/search/index/?q=*&amp;authFullName_s=Margaux Aillères">Margaux Aillères</text:a><text:span>,</text:span><text:a xlink:type="simple" xlink:href="https://hal.science/search/index/?q=*&amp;authFullName_s=Florence Brumaud">Florence Brumaud</text:a><text:span>,</text:span><text:a xlink:type="simple" xlink:href="https://hal.science/search/index/?q=*&amp;authFullName_s=Marie-Pierre Chopin">Marie-Pierre Chopin</text:a><text:span>et al.</text:span></text:p>
              <text:p text:style-name="Normal"><text:span>[Rapport de recherche] ANC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10145v1">hal-03810145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bc3e95" table:style-name="bc3e95">
          <table:table-column table:style-name="bc3e95.0"/>
          <table:table-row>
            <table:table-cell office:value-type="string">
              <text:p text:style-name="Normal"><text:a xlink:type="simple" xlink:href="https://hal.science/tel-05093884v1">La société des solitudes</text:a></text:p>
              <text:p text:style-name="Normal"><text:a xlink:type="simple" xlink:href="https://hal.science/search/index/?q=*&amp;authFullName_s=Sylvain Bordiec">Sylvain Bordiec</text:a></text:p>
              <text:p text:style-name="Normal"><text:span>Sciences de l'Homme et Société. Paris 10 Nanterre, 2023</text:span></text:p>
              <text:p text:style-name="Normal"><text:span>HDR</text:span></text:p>
              <text:p text:style-name="Normal"><text:a xlink:type="simple" xlink:href="https://hal.science/tel-05093884v1">tel-05093884v1</text:a></text:p>
            </table:table-cell>
          </table:table-row>
        </table:table>
        <text:p text:style-name="P29"/>
        <text:p text:style-name="Heading2"><text:span text:style-name="T12">Communication dans un congrès (2)</text:span></text:p>
        <text:p text:style-name="P31"/>
        <table:table table:name="9f2110" table:style-name="9f2110">
          <table:table-column table:style-name="9f2110.0"/>
          <table:table-row>
            <table:table-cell office:value-type="string">
              <text:p text:style-name="Normal"><text:a xlink:type="simple" xlink:href="https://hal.science/hal-03778974v1">De la gouvernance en éducation. Les Cités éducatives, cas d’école de la doctrine de la gouvernance ?</text:a></text:p>
              <text:p text:style-name="Normal"><text:a xlink:type="simple" xlink:href="https://hal.science/search/index/?q=*&amp;authFullName_s=Julie Pinsolle">Julie Pinsolle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Julien Tourneville">Julien Tourneville</text:a></text:p>
              <text:p text:style-name="Normal"><text:span>Actualité de la Recherche en E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8974v1">hal-0377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30v1">Le lièvre et les tortues. Notes provisoires sur la figure de chef.fe de projet (cas des Cités éducatives)</text:a></text:p>
              <text:p text:style-name="Normal"><text:a xlink:type="simple" xlink:href="https://hal.science/search/index/?q=*&amp;authFullName_s=Sylvain Bordiec">Sylvain Bordiec</text:a><text:span>,</text:span><text:a xlink:type="simple" xlink:href="https://hal.science/search/index/?q=*&amp;authFullName_s=Julie Pinsolle">Julie Pinsolle</text:a></text:p>
              <text:p text:style-name="Normal"><text:span>Inter-Congrès AREF 2021 – Politiques et territoires en éducation et formation : enjeux, débats et perspectives</text:span><text:span>, May 2020, Nancy, France</text:span></text:p>
              <text:p text:style-name="Normal"><text:span>Communication dans un congrès</text:span></text:p>
              <text:p text:style-name="Normal"><text:a xlink:type="simple" xlink:href="https://hal.science/hal-03780730v1">hal-03780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ordiec</dc:title>
    <dc:subject/>
    <dc:description>CV</dc:description>
    <dc:creator/>
    <dc:date>2026-05-24T12:05:00.000</dc:date>
    <meta:generator>PHPWord</meta:generator>
    <meta:initial-creator>CCSD</meta:initial-creator>
    <meta:creation-date>2026-05-24T12:05:00.000</meta:creation-date>
    <meta:keyword/>
    <meta:user-defined meta:name="Category"/>
    <meta:user-defined meta:name="Company"/>
    <meta:user-defined meta:name="Manager"/>
  </office:meta>
</office:document-meta>
</file>