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ac9" style:family="table">
      <style:table-properties style:rel-width="100" table:align="center"/>
    </style:style>
    <style:style style:name="e61ac9.0" style:family="table-column">
      <style:table-column-properties style:column-width="0.00cm"/>
    </style:style>
    <style:style style:name="b55142" style:family="table">
      <style:table-properties style:rel-width="100" table:align="center"/>
    </style:style>
    <style:style style:name="b55142.0" style:family="table-column">
      <style:table-column-properties style:column-width="0.00cm"/>
    </style:style>
    <style:style style:name="fc12d2" style:family="table">
      <style:table-properties style:rel-width="100" table:align="center"/>
    </style:style>
    <style:style style:name="fc12d2.0" style:family="table-column">
      <style:table-column-properties style:column-width="0.00cm"/>
    </style:style>
    <style:style style:name="a7eb58" style:family="table">
      <style:table-properties style:rel-width="100" table:align="center"/>
    </style:style>
    <style:style style:name="a7eb58.0" style:family="table-column">
      <style:table-column-properties style:column-width="0.00cm"/>
    </style:style>
    <style:style style:name="7f7de0" style:family="table">
      <style:table-properties style:rel-width="100" table:align="center"/>
    </style:style>
    <style:style style:name="7f7de0.0" style:family="table-column">
      <style:table-column-properties style:column-width="0.00cm"/>
    </style:style>
    <style:style style:name="d4bec7" style:family="table">
      <style:table-properties style:rel-width="100" table:align="center"/>
    </style:style>
    <style:style style:name="d4bec7.0" style:family="table-column">
      <style:table-column-properties style:column-width="0.00cm"/>
    </style:style>
    <style:style style:name="9a3f01" style:family="table">
      <style:table-properties style:rel-width="100" table:align="center"/>
    </style:style>
    <style:style style:name="9a3f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oulmé<text:s/></text:span><text:span text:style-name="T2">Maître de conférences HDR, co-responsable de la filière en alternance de l'Ensima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oulme">sylvain-boul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01-9606">0000-0002-9501-96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287515">2572875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e61ac9" table:style-name="e61ac9">
          <table:table-column table:style-name="e61ac9.0"/>
          <table:table-row>
            <table:table-cell office:value-type="string">
              <text:p text:style-name="Normal"><text:a xlink:type="simple" xlink:href="https://hal.science/hal-04438448v1">Construire des logiciels fiables</text:a></text:p>
              <text:p text:style-name="Normal"><text:a xlink:type="simple" xlink:href="https://hal.science/search/index/?q=*&amp;authFullName_s=Sylvain Boulmé">Sylvain Boulmé</text:a></text:p>
              <text:p text:style-name="Normal"><text:span>Interstices</text:span><text:span>, 2024</text:span></text:p>
              <text:p text:style-name="Normal"><text:span>Article dans une revue</text:span></text:p>
              <text:p text:style-name="Normal"><text:a xlink:type="simple" xlink:href="https://hal.science/hal-04438448v1">hal-044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40v3">Formally Verifying Optimizations with Block Simulations</text:a></text:p>
              <text:p text:style-name="Normal"><text:a xlink:type="simple" xlink:href="https://hal.science/search/index/?q=*&amp;authFullName_s=Léo Gourdin">Léo Gourdin</text:a><text:span>,</text:span><text:a xlink:type="simple" xlink:href="https://hal.science/search/index/?q=*&amp;authFullName_s=Benjamin Bonneau">Benjamin Bonneau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Alexandre Bérard">Alexandre Bérard</text:a></text:p>
              <text:p text:style-name="Normal"><text:span>Proceedings of the ACM on Programming Languages</text:span><text:span>, 2023, 7 (OOPSLA2), pp.59-88.<text:s/></text:span><text:a xlink:type="simple" xlink:href="https://dx.doi.org/10.1145/3622799">⟨10.1145/3622799⟩</text:a></text:p>
              <text:p text:style-name="Normal"><text:span>Article dans une revue</text:span></text:p>
              <text:p text:style-name="Normal"><text:a xlink:type="simple" xlink:href="https://hal.science/hal-04102940v3">hal-041029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83v3">Certified and efficient instruction scheduling. Application to interlocked VLIW processors.</text:a></text:p>
              <text:p text:style-name="Normal"><text:a xlink:type="simple" xlink:href="https://hal.science/search/index/?q=*&amp;authFullName_s=Cyril Six">Cyril Si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/text:p>
              <text:p text:style-name="Normal"><text:span>Proceedings of the ACM on Programming Languages</text:span><text:span>, 2020, OOPSLA 2020, pp.129.<text:s/></text:span><text:a xlink:type="simple" xlink:href="https://dx.doi.org/10.1145/3428197">⟨10.1145/3428197⟩</text:a></text:p>
              <text:p text:style-name="Normal"><text:span>Article dans une revue</text:span></text:p>
              <text:p text:style-name="Normal"><text:a xlink:type="simple" xlink:href="https://hal.science/hal-02185883v3">hal-021858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65v4">Refinement to Certify Abstract Interpretations, Illustrated on Linearization for Polyhedra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Alexandre Maréchal">Alexandre Maréchal</text:a></text:p>
              <text:p text:style-name="Normal"><text:span>Journal of Automated Reasoning</text:span><text:span>, 2019, 62 (4),<text:s/></text:span><text:a xlink:type="simple" xlink:href="https://dx.doi.org/10.1007/s10817-018-9492-2">⟨10.1007/s10817-018-9492-2⟩</text:a></text:p>
              <text:p text:style-name="Normal"><text:span>Article dans une revue</text:span></text:p>
              <text:p text:style-name="Normal"><text:a xlink:type="simple" xlink:href="https://hal.science/hal-01133865v4">hal-0113386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177v1">Adaptabilité et validation de la traduction de B vers C - Points de vue du projet BOM</text:a></text:p>
              <text:p text:style-name="Normal"><text:a xlink:type="simple" xlink:href="https://hal.science/search/index/?q=*&amp;authFullName_s=Frédéric Badeau">Frédéric Bade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étayer">Claude Métayer</text:a><text:span>,</text:span><text:a xlink:type="simple" xlink:href="https://hal.science/search/index/?q=*&amp;authFullName_s=Marie-Laure Potet">Marie-Laure Potet</text:a><text:span>et al.</text:span></text:p>
              <text:p text:style-name="Normal"><text:span>Revue des Sciences et Technologies de l'Information - Série TSI : Technique et Science Informatiques</text:span><text:span>, 2004, Approches Formelles pour le Développement de Logiciels, 23 (7), pp.879--903.<text:s/></text:span><text:a xlink:type="simple" xlink:href="https://dx.doi.org/10.3166/tsi.23.879-903">⟨10.3166/tsi.23.879-903⟩</text:a></text:p>
              <text:p text:style-name="Normal"><text:span>Article dans une revue</text:span></text:p>
              <text:p text:style-name="Normal"><text:a xlink:type="simple" xlink:href="https://api.istex.fr/ark:/67375/HT0-KXMQ9F43-B/fulltext.pdf?sid=hal">istex</text:a></text:p>
              <text:p text:style-name="Normal"><text:a xlink:type="simple" xlink:href="https://inria.hal.science/inria-00384177v1">inria-00384177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b55142" table:style-name="b55142">
          <table:table-column table:style-name="b55142.0"/>
          <table:table-row>
            <table:table-cell office:value-type="string">
              <text:p text:style-name="Normal"><text:a xlink:type="simple" xlink:href="https://inria.hal.science/hal-04859400v1">Safe external calls from formally verified functional code: exiting the monad, and a BDD case study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00v1">hal-048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01v2">Formally Verified Hardening of C Programs against Hardware Fault Injection</text:a></text:p>
              <text:p text:style-name="Normal"><text:a xlink:type="simple" xlink:href="https://hal.science/search/index/?q=*&amp;authFullName_s=Basile Pesin">Basile Pes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rie-Laure Potet">Marie-Laure Potet</text:a></text:p>
              <text:p text:style-name="Normal"><text:span>14th ACM SIGPLAN International Conference on Certified Programs and Proofs (CPP’25)</text:span><text:span>, Jan 2025, Denver (CO), United States.<text:s/></text:span><text:a xlink:type="simple" xlink:href="https://dx.doi.org/10.1145/3703595.3705880">⟨10.1145/3703595.3705880⟩</text:a></text:p>
              <text:p text:style-name="Normal"><text:span>Communication dans un congrès</text:span></text:p>
              <text:p text:style-name="Normal"><text:a xlink:type="simple" xlink:href="https://hal.science/hal-04818801v2">hal-04818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35v1">Collaboration between untrusted imperative code and Coq code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Journée LVP 2024</text:span><text:span>, CNRS, Nov 2024, Paris, France</text:span></text:p>
              <text:p text:style-name="Normal"><text:span>Communication dans un congrès</text:span></text:p>
              <text:p text:style-name="Normal"><text:a xlink:type="simple" xlink:href="https://hal.science/hal-04828135v1">hal-0482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465v1">Chamois: agile development of CompCert extensions for optimization and security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465v1">hal-044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90v1">Testing a Formally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Olivier Lebeltel">Olivier Lebeltel</text:a></text:p>
              <text:p text:style-name="Normal"><text:span>Tests and Proofs (TAP 2023)</text:span><text:span>, Jul 2023, Leicester, United Kingdom. pp.40-48,<text:s/></text:span><text:a xlink:type="simple" xlink:href="https://dx.doi.org/10.1007/978-3-031-38828-6_3">⟨10.1007/978-3-031-38828-6_3⟩</text:a></text:p>
              <text:p text:style-name="Normal"><text:span>Communication dans un congrès</text:span></text:p>
              <text:p text:style-name="Normal"><text:a xlink:type="simple" xlink:href="https://hal.science/hal-04096390v1">hal-040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74v2">Formally Verified Superblock Scheduling</text:a></text:p>
              <text:p text:style-name="Normal"><text:a xlink:type="simple" xlink:href="https://hal.science/search/index/?q=*&amp;authFullName_s=Cyril Six">Cyril Six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Justus Fasse">Justus Fasse</text:a><text:span>et al.</text:span></text:p>
              <text:p text:style-name="Normal"><text:span>Certified Programs and Proofs (CPP ’22)</text:span><text:span>, Jan 2022, Philadelphia, United States. pp.40-54,<text:s/></text:span><text:a xlink:type="simple" xlink:href="https://dx.doi.org/10.1145/3497775.3503679">⟨10.1145/3497775.3503679⟩</text:a></text:p>
              <text:p text:style-name="Normal"><text:span>Communication dans un congrès</text:span></text:p>
              <text:p text:style-name="Normal"><text:a xlink:type="simple" xlink:href="https://hal.science/hal-03200774v2">hal-03200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8v1">Optimizations for the CompCert verified compiler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Journées nationales du GDR GPL 2022</text:span><text:span>, CNRS, Jun 2022, Vannes, France</text:span></text:p>
              <text:p text:style-name="Normal"><text:span>Communication dans un congrès</text:span></text:p>
              <text:p text:style-name="Normal"><text:a xlink:type="simple" xlink:href="https://hal.science/hal-04828018v1">hal-048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95v2">The Trusted Computing Base of the CompCert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Programming Languages and Systems (ESOP 2022)</text:span><text:span>, Apr 2022, Munich, Germany. pp.204-233,<text:s/></text:span><text:a xlink:type="simple" xlink:href="https://dx.doi.org/10.1007/978-3-030-99336-8_8">⟨10.1007/978-3-030-99336-8_8⟩</text:a></text:p>
              <text:p text:style-name="Normal"><text:span>Communication dans un congrès</text:span></text:p>
              <text:p text:style-name="Normal"><text:a xlink:type="simple" xlink:href="https://hal.science/hal-03541595v2">hal-03541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51v1">A CompCert Backend with Symbolic Encryption</text:a></text:p>
              <text:p text:style-name="Normal"><text:a xlink:type="simple" xlink:href="https://hal.science/search/index/?q=*&amp;authFullName_s=Paolo Torrini">Paolo Torrini</text:a><text:span>,</text:span><text:a xlink:type="simple" xlink:href="https://hal.science/search/index/?q=*&amp;authFullName_s=Sylvain Boulmé">Sylvain Boulmé</text:a></text:p>
              <text:p text:style-name="Normal"><text:span>Sixth workshop on Principles of Secure Compilation (PriSC'22), part of the 49th ACM SIGPLAN Symposium on Principles of Programming Languages (POPL 2022)</text:span><text:span>, Jan 2022, Philadelphia, Pennsylvania, United States</text:span></text:p>
              <text:p text:style-name="Normal"><text:span>Communication dans un congrès</text:span></text:p>
              <text:p text:style-name="Normal"><text:a xlink:type="simple" xlink:href="https://hal.science/hal-03555551v1">hal-035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38v1">Bugs in the CompCert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Journées nationales du GDR GPL 2022</text:span><text:span>, CNRS, Jun 2022, Vannes, France</text:span></text:p>
              <text:p text:style-name="Normal"><text:span>Communication dans un congrès</text:span></text:p>
              <text:p text:style-name="Normal"><text:a xlink:type="simple" xlink:href="https://hal.science/hal-04828038v1">hal-0482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0v1">Scheduling for the CompCert verified compiler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3rd RISC-V Meeting</text:span><text:span>, RISC-V Summit Europe, Mar 2021, Grenoble, France</text:span></text:p>
              <text:p text:style-name="Normal"><text:span>Communication dans un congrès</text:span></text:p>
              <text:p text:style-name="Normal"><text:a xlink:type="simple" xlink:href="https://hal.science/hal-04827940v1">hal-04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98v2">A Coq Tactic for Equality Learning in Linear Arithmetic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Alexandre Maréchal">Alexandre Maréchal</text:a></text:p>
              <text:p text:style-name="Normal"><text:span>Interactive Theorem Proving - 9th International Conference, (ITP 2018)</text:span><text:span>, Jul 2018, Oxford, United Kingdom.<text:s/></text:span><text:a xlink:type="simple" xlink:href="https://dx.doi.org/10.1007/978-3-319-94821-8_7">⟨10.1007/978-3-319-94821-8_7⟩</text:a></text:p>
              <text:p text:style-name="Normal"><text:span>Communication dans un congrès</text:span></text:p>
              <text:p text:style-name="Normal"><text:a xlink:type="simple" xlink:href="https://hal.science/hal-01505598v2">hal-01505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006v1">The Verified Polyhedron Library: an overview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Alexandre Maréchal">Alexandre Maréchal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ichaël Périn">Michaël Périn</text:a><text:span>,</text:span><text:a xlink:type="simple" xlink:href="https://hal.science/search/index/?q=*&amp;authFullName_s=Hang Yu">Hang Yu</text:a></text:p>
              <text:p text:style-name="Normal"><text:span>20th International Symposium on Symbolic and Numeric Algorithms for Scientific Computing (SYNASC)</text:span><text:span>, Universitatea de Vest din Timișoara, Sep 2018, Timișoara, Romania. pp.9-17,<text:s/></text:span><text:a xlink:type="simple" xlink:href="https://dx.doi.org/10.1109/SYNASC.2018.00014">⟨10.1109/SYNASC.2018.00014⟩</text:a></text:p>
              <text:p text:style-name="Normal"><text:span>Communication dans un congrès</text:span></text:p>
              <text:p text:style-name="Normal"><text:a xlink:type="simple" xlink:href="https://hal.science/hal-02100006v1">hal-021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96v1">A Certifying Frontend for (Sub)polyhedral Abstract Domains</text:a></text:p>
              <text:p text:style-name="Normal"><text:a xlink:type="simple" xlink:href="https://hal.science/search/index/?q=*&amp;authFullName_s=Alexis Fouilhe">Alexis Fouilhe</text:a><text:span>,</text:span><text:a xlink:type="simple" xlink:href="https://hal.science/search/index/?q=*&amp;authFullName_s=Sylvain Boulmé">Sylvain Boulmé</text:a></text:p>
              <text:p text:style-name="Normal"><text:span>Verified Software: Theories, Tools and Experiments (VSTTE) 2014</text:span><text:span>, Jul 2014, Vienna, Austria. pp.200-215,<text:s/></text:span><text:a xlink:type="simple" xlink:href="https://dx.doi.org/10.1007/978-3-319-12154-3_13">⟨10.1007/978-3-319-12154-3_13⟩</text:a></text:p>
              <text:p text:style-name="Normal"><text:span>Communication dans un congrès</text:span></text:p>
              <text:p text:style-name="Normal"><text:a xlink:type="simple" xlink:href="https://hal.science/hal-05545896v1">hal-05545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36v1">A refinement methodology for object-oriented programs</text:a></text:p>
              <text:p text:style-name="Normal"><text:a xlink:type="simple" xlink:href="https://hal.science/search/index/?q=*&amp;authFullName_s=Asma Tafat">Asma Tafa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arché">Claude Marché</text:a></text:p>
              <text:p text:style-name="Normal"><text:span>Formal Verification of Object-Oriented Software</text:span><text:span>, Jun 2010, Paris, France. pp.143--159</text:span></text:p>
              <text:p text:style-name="Normal"><text:span>Communication dans un congrès</text:span></text:p>
              <text:p text:style-name="Normal"><text:a xlink:type="simple" xlink:href="https://inria.hal.science/inria-00534336v1">inria-005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62v1">Relaxing Restrictions on Invariant Composition in the B Method by Ownership Control a la Spec#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Marie-Laure Potet">Marie-Laure Potet</text:a></text:p>
              <text:p text:style-name="Normal"><text:span>Rigorous Methods for Software Construction and Analysis, Essays Dedicated to Egon Börger on the Occasion of His 60th Birthday</text:span><text:span>, May 2006, Dagstuhl seminar, Germany. pp.1-16,<text:s/></text:span><text:a xlink:type="simple" xlink:href="https://dx.doi.org/10.1007/978-3-642-11447-2_1">⟨10.1007/978-3-642-11447-2_1⟩</text:a></text:p>
              <text:p text:style-name="Normal"><text:span>Communication dans un congrès</text:span></text:p>
              <text:p text:style-name="Normal"><text:a xlink:type="simple" xlink:href="https://api.istex.fr/ark:/67375/HCB-4BXB77FB-W/fulltext.pdf?sid=hal">istex</text:a></text:p>
              <text:p text:style-name="Normal"><text:a xlink:type="simple" xlink:href="https://hal.science/hal-05559662v1">hal-055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15v1">Intuitionistic Refinement Calculus</text:a></text:p>
              <text:p text:style-name="Normal"><text:a xlink:type="simple" xlink:href="https://hal.science/search/index/?q=*&amp;authFullName_s=Sylvain Boulmé">Sylvain Boulmé</text:a></text:p>
              <text:p text:style-name="Normal"><text:span>Typed Lambda Calculi and Applications (TLCA'2007)</text:span><text:span>, Jun 2007, Paris, France. pp.54-69,<text:s/></text:span><text:a xlink:type="simple" xlink:href="https://dx.doi.org/10.1007/978-3-540-73228-0_6">⟨10.1007/978-3-540-73228-0_6⟩</text:a></text:p>
              <text:p text:style-name="Normal"><text:span>Communication dans un congrès</text:span></text:p>
              <text:p text:style-name="Normal"><text:a xlink:type="simple" xlink:href="https://api.istex.fr/ark:/67375/HCB-3FMZNJ6D-9/fulltext.pdf?sid=hal">istex</text:a></text:p>
              <text:p text:style-name="Normal"><text:a xlink:type="simple" xlink:href="https://hal.science/hal-05559615v1">hal-0555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34v1">Interpreting Invariant Composition in the B Method Using the Spec# Ownership Relation: A Way to Explain and Relax B Restrictions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Marie-Laure Potet">Marie-Laure Potet</text:a></text:p>
              <text:p text:style-name="Normal"><text:span>B 2007: Formal Specification and Development in B</text:span><text:span>, Jan 2007, Besançon, France. pp.4-18,<text:s/></text:span><text:a xlink:type="simple" xlink:href="https://dx.doi.org/10.1007/11955757_4">⟨10.1007/11955757_4⟩</text:a></text:p>
              <text:p text:style-name="Normal"><text:span>Communication dans un congrès</text:span></text:p>
              <text:p text:style-name="Normal"><text:a xlink:type="simple" xlink:href="https://api.istex.fr/ark:/67375/HCB-DDP6N1ZR-K/fulltext.pdf?sid=hal">istex</text:a></text:p>
              <text:p text:style-name="Normal"><text:a xlink:type="simple" xlink:href="https://hal.science/hal-05559634v1">hal-055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90v1">Proof Contexts with Late Binding</text:a></text:p>
              <text:p text:style-name="Normal"><text:a xlink:type="simple" xlink:href="https://hal.science/search/index/?q=*&amp;authFullName_s=Virgile Prevosto">Virgile Prevosto</text:a><text:span>,</text:span><text:a xlink:type="simple" xlink:href="https://hal.science/search/index/?q=*&amp;authFullName_s=Sylvain Boulmé">Sylvain Boulmé</text:a></text:p>
              <text:p text:style-name="Normal"><text:span>International Conference on Typed Lambda Calculi and Applications (TLCA 2005)</text:span><text:span>, Apr 2005, Nara (Japan), Japan. pp.324-338,<text:s/></text:span><text:a xlink:type="simple" xlink:href="https://dx.doi.org/10.1007/11417170_24">⟨10.1007/11417170_24⟩</text:a></text:p>
              <text:p text:style-name="Normal"><text:span>Communication dans un congrès</text:span></text:p>
              <text:p text:style-name="Normal"><text:a xlink:type="simple" xlink:href="https://api.istex.fr/ark:/67375/HCB-46SS4BX6-5/fulltext.pdf?sid=hal">istex</text:a></text:p>
              <text:p text:style-name="Normal"><text:a xlink:type="simple" xlink:href="https://hal.science/hal-05559590v1">hal-05559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235v1">Traduction de B vers des langages de programmation</text:a></text:p>
              <text:p text:style-name="Normal"><text:a xlink:type="simple" xlink:href="https://hal.science/search/index/?q=*&amp;authFullName_s=Frédéric Badeau">Frédéric Bade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étayer">Claude Métayer</text:a><text:span>,</text:span><text:a xlink:type="simple" xlink:href="https://hal.science/search/index/?q=*&amp;authFullName_s=Marie-Laure Potet">Marie-Laure Potet</text:a><text:span>et al.</text:span></text:p>
              <text:p text:style-name="Normal"><text:span>Approches Formelles dans l'Assistance au Développement de Logiciels (AFADL'03)</text:span><text:span>, IRISA, Jan 2003, Rennes, France. pp.87--102</text:span></text:p>
              <text:p text:style-name="Normal"><text:span>Communication dans un congrès</text:span></text:p>
              <text:p text:style-name="Normal"><text:a xlink:type="simple" xlink:href="https://inria.hal.science/inria-00392235v1">inria-003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62v1">Certifying Synchrony for free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Grégoire Hamon">Grégoire Hamon</text:a></text:p>
              <text:p text:style-name="Normal"><text:span>LPAR 2001 - 8th International Conference on Logic for Programming, Artificial Intelligence and Reasoning</text:span><text:span>, Dec 2001, La Havana, Cuba. pp.495-506,<text:s/></text:span><text:a xlink:type="simple" xlink:href="https://dx.doi.org/10.1007/3-540-45653-8_34">⟨10.1007/3-540-45653-8_34⟩</text:a></text:p>
              <text:p text:style-name="Normal"><text:span>Communication dans un congrès</text:span></text:p>
              <text:p text:style-name="Normal"><text:a xlink:type="simple" xlink:href="https://api.istex.fr/ark:/67375/HCB-RTDTWB4Q-P/fulltext.pdf?sid=hal">istex</text:a></text:p>
              <text:p text:style-name="Normal"><text:a xlink:type="simple" xlink:href="https://hal.science/hal-01571762v1">hal-015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57v1">Opérateurs de raffinement sur les structures algébriques</text:a></text:p>
              <text:p text:style-name="Normal"><text:a xlink:type="simple" xlink:href="https://hal.science/search/index/?q=*&amp;authFullName_s=Sylvain Boulmé">Sylvain Boulmé</text:a></text:p>
              <text:p text:style-name="Normal"><text:span>Journées Francophones des Langages Applicatifs</text:span><text:span>, Jan 2000, Mont Saint-Michel, France</text:span></text:p>
              <text:p text:style-name="Normal"><text:span>Communication dans un congrès</text:span></text:p>
              <text:p text:style-name="Normal"><text:a xlink:type="simple" xlink:href="https://hal.science/hal-01572557v1">hal-0157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82v1">On the way to certify computer algebra systems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David Hirschkoff">David Hirschkoff</text:a><text:span>,</text:span><text:a xlink:type="simple" xlink:href="https://hal.science/search/index/?q=*&amp;authFullName_s=Valérie Ménissier-Morain">Valérie Ménissier-Morain</text:a><text:span>,</text:span><text:a xlink:type="simple" xlink:href="https://hal.science/search/index/?q=*&amp;authFullName_s=Renaud Rioboo">Renaud Rioboo</text:a></text:p>
              <text:p text:style-name="Normal"><text:span>Calculemus workshop of FLOC'99</text:span><text:span>, Jun 1999, Trento, Italy. pp.370-385,<text:s/></text:span><text:a xlink:type="simple" xlink:href="https://dx.doi.org/10.1016/S1571-0661(05)80609-7">⟨10.1016/S1571-0661(05)80609-7⟩</text:a></text:p>
              <text:p text:style-name="Normal"><text:span>Communication dans un congrès</text:span></text:p>
              <text:p text:style-name="Normal"><text:a xlink:type="simple" xlink:href="https://hal.science/hal-01574382v1">hal-015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64v1">Modules Objets et Calcul Formel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Renaud Rioboo">Renaud Rioboo</text:a></text:p>
              <text:p text:style-name="Normal"><text:span>JFLA'99 - Journées francophone des langages applicatifs</text:span><text:span>, Feb 1999, Morzine-Avoriaz, France</text:span></text:p>
              <text:p text:style-name="Normal"><text:span>Communication dans un congrès</text:span></text:p>
              <text:p text:style-name="Normal"><text:a xlink:type="simple" xlink:href="https://hal.science/hal-01573964v1">hal-01573964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c12d2" table:style-name="fc12d2">
          <table:table-column table:style-name="fc12d2.0"/>
          <table:table-row>
            <table:table-cell office:value-type="string">
              <text:p text:style-name="Normal"><text:a xlink:type="simple" xlink:href="https://hal.science/hal-04748961v1">Formally Verified Advanced Optimizations for RISC-V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/text:p>
              <text:p text:style-name="Normal"><text:span>RISC-V Summit Europe 2023</text:span><text:span>, Jun 2023, Barcelona, Spain</text:span></text:p>
              <text:p text:style-name="Normal"><text:span>Poster de conférence</text:span></text:p>
              <text:p text:style-name="Normal"><text:a xlink:type="simple" xlink:href="https://hal.science/hal-04748961v1">hal-04748961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a7eb58" table:style-name="a7eb58">
          <table:table-column table:style-name="a7eb58.0"/>
          <table:table-row>
            <table:table-cell office:value-type="string">
              <text:p text:style-name="Normal"><text:a xlink:type="simple" xlink:href="https://hal.science/hal-05493413v1">Formally Verified Compilation for Aligned Memory Copies</text:a></text:p>
              <text:p text:style-name="Normal"><text:a xlink:type="simple" xlink:href="https://hal.science/search/index/?q=*&amp;authFullName_s=Alexandre Bérard">Alexandre Bérard</text:a><text:span>,</text:span><text:a xlink:type="simple" xlink:href="https://hal.science/search/index/?q=*&amp;authFullName_s=Benjamin Bonneau">Benjamin Bonneau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413v1">hal-054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88v2">Embedding Untrusted Imperative ML Oracles into Coq Verified Code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Thomas Vandendorpe">Thomas Vandendorp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2288v2">hal-02062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52v3">Toward Certification for Free!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Alexandre Maréchal">Alexandre Maréch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252v3">hal-01558252v3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7f7de0" table:style-name="7f7de0">
          <table:table-column table:style-name="7f7de0.0"/>
          <table:table-row>
            <table:table-cell office:value-type="string">
              <text:p text:style-name="Normal"><text:a xlink:type="simple" xlink:href="https://inria.hal.science/inria-00491835v1">A Refinement Approach for Correct-by-Construction Object-Oriented Programs</text:a></text:p>
              <text:p text:style-name="Normal"><text:a xlink:type="simple" xlink:href="https://hal.science/search/index/?q=*&amp;authFullName_s=Asma Tafat">Asma Tafa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arché">Claude Marché</text:a></text:p>
              <text:p text:style-name="Normal"><text:span>[Research Report] RR-7310, INRIA. 2010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835v1">inria-004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05v1">Specifying in Coq inheritance used in Computer Algebra Libraries</text:a></text:p>
              <text:p text:style-name="Normal"><text:a xlink:type="simple" xlink:href="https://hal.science/search/index/?q=*&amp;authFullName_s=Sylvain Boulmé">Sylvain Boulmé</text:a></text:p>
              <text:p text:style-name="Normal"><text:span>[Research Report] lip6.2000.013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05v1">hal-025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18v1">Modules, Objets et Calcul Formel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Renaud Rioboo">Renaud Rioboo</text:a></text:p>
              <text:p text:style-name="Normal"><text:span>[Rapport de recherche] lip6.1999.012, LIP6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548218v1">hal-02548218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d4bec7" table:style-name="d4bec7">
          <table:table-column table:style-name="d4bec7.0"/>
          <table:table-row>
            <table:table-cell office:value-type="string">
              <text:p text:style-name="Normal"><text:a xlink:type="simple" xlink:href="https://hal.science/tel-03356701v1">Formally Verified Defensive Programming (efficient Coq-verified computations from untrusted ML oracles)</text:a></text:p>
              <text:p text:style-name="Normal"><text:a xlink:type="simple" xlink:href="https://hal.science/search/index/?q=*&amp;authFullName_s=Sylvain Boulmé">Sylvain Boulmé</text:a></text:p>
              <text:p text:style-name="Normal"><text:span>Software Engineering [cs.SE]. Université Grenoble-Alpes, 2021</text:span></text:p>
              <text:p text:style-name="Normal"><text:span>HDR</text:span></text:p>
              <text:p text:style-name="Normal"><text:a xlink:type="simple" xlink:href="https://hal.science/tel-03356701v1">tel-03356701v1</text:a></text:p>
            </table:table-cell>
          </table:table-row>
        </table:table>
        <text:p text:style-name="P34"/>
        <text:p text:style-name="Heading2"><text:span text:style-name="T14">Logiciel (2)</text:span></text:p>
        <text:p text:style-name="P36"/>
        <table:table table:name="9a3f01" table:style-name="9a3f01">
          <table:table-column table:style-name="9a3f01.0"/>
          <table:table-row>
            <table:table-cell office:value-type="string">
              <text:p text:style-name="Normal"><text:a xlink:type="simple" xlink:href="https://hal.science/hal-04854350v1">Chamois-Arsene</text:a></text:p>
              <text:p text:style-name="Normal"><text:a xlink:type="simple" xlink:href="https://hal.science/search/index/?q=*&amp;authFullName_s=Basile Pesin">Basile Pes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54350v1">hal-048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5v1">Chamoi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Alexandre Bérard">Alexandre Bérard</text:a><text:span>,</text:span><text:a xlink:type="simple" xlink:href="https://hal.science/search/index/?q=*&amp;authFullName_s=Justus Fasse">Justus Fasse</text:a><text:span>et al.</text:span></text:p>
              <text:p text:style-name="Normal"><text:span>2024,<text:s/></text:span><text:a xlink:type="simple" xlink:href="https://archive.softwareheritage.org/browse/swh:1:dir:3d6edc4eb44188275528710f67e46d711a55f3d9;origin=https://hal.archives-ouvertes.fr/hal-04749015;visit=swh:1:snp:a99f137fe7e250d0df845a6370a663212effeacf;anchor=swh:1:rel:40e9091218e645b81affcd664bd6813f95a2b1e3;path=/">⟨swh:1:dir:3d6edc4eb44188275528710f67e46d711a55f3d9;origin=https://hal.archives-ouvertes.fr/hal-04749015;visit=swh:1:snp:a99f137fe7e250d0df845a6370a663212effeacf;anchor=swh:1:rel:40e9091218e645b81affcd664bd6813f95a2b1e3;path=/⟩</text:a></text:p>
              <text:p text:style-name="Normal"><text:span>Logiciel</text:span></text:p>
              <text:p text:style-name="Normal"><text:a xlink:type="simple" xlink:href="https://hal.science/hal-04749015v1">hal-0474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oulmé</dc:title>
    <dc:subject/>
    <dc:description>CV</dc:description>
    <dc:creator/>
    <dc:date>2026-05-28T23:49:47.000</dc:date>
    <meta:generator>PHPWord</meta:generator>
    <meta:initial-creator>CCSD</meta:initial-creator>
    <meta:creation-date>2026-05-28T23:49:47.000</meta:creation-date>
    <meta:keyword/>
    <meta:user-defined meta:name="Category"/>
    <meta:user-defined meta:name="Company"/>
    <meta:user-defined meta:name="Manager"/>
  </office:meta>
</office:document-meta>
</file>