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f61f" style:family="table">
      <style:table-properties style:rel-width="100" table:align="center"/>
    </style:style>
    <style:style style:name="aef61f.0" style:family="table-column">
      <style:table-column-properties style:column-width="0.00cm"/>
    </style:style>
    <style:style style:name="067b2c" style:family="table">
      <style:table-properties style:rel-width="100" table:align="center"/>
    </style:style>
    <style:style style:name="067b2c.0" style:family="table-column">
      <style:table-column-properties style:column-width="0.00cm"/>
    </style:style>
    <style:style style:name="82d0fd" style:family="table">
      <style:table-properties style:rel-width="100" table:align="center"/>
    </style:style>
    <style:style style:name="82d0fd.0" style:family="table-column">
      <style:table-column-properties style:column-width="0.00cm"/>
    </style:style>
    <style:style style:name="644ad8" style:family="table">
      <style:table-properties style:rel-width="100" table:align="center"/>
    </style:style>
    <style:style style:name="644ad8.0" style:family="table-column">
      <style:table-column-properties style:column-width="0.00cm"/>
    </style:style>
    <style:style style:name="715d0e" style:family="table">
      <style:table-properties style:rel-width="100" table:align="center"/>
    </style:style>
    <style:style style:name="715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ri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ef61f" table:style-name="aef61f">
          <table:table-column table:style-name="aef61f.0"/>
          <table:table-row>
            <table:table-cell office:value-type="string">
              <text:p text:style-name="Normal"><text:a xlink:type="simple" xlink:href="https://hal.science/hal-05064592v1">Transnational Imagi(Ni)Sm: Borealism and the Avant-Gardes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Sylvain Briens">Sylvain Briens</text:a></text:p>
              <text:p text:style-name="Normal"><text:span>Scandinavica</text:span><text:span>, 2023, 62 (1)</text:span></text:p>
              <text:p text:style-name="Normal"><text:span>Article dans une revue</text:span></text:p>
              <text:p text:style-name="Normal"><text:a xlink:type="simple" xlink:href="https://hal.science/hal-05064592v1">hal-050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73v1">Transnational Imagi(ni)sm: Borealism and the Avant-Gardes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Juliana Lopoukhine">Juliana Lopoukhine</text:a></text:p>
              <text:p text:style-name="Normal"><text:span>Mathematica Scandinavica</text:span><text:span>, 2023, 62 (1),<text:s/></text:span><text:a xlink:type="simple" xlink:href="https://dx.doi.org/10.54432/scand/QLYT1970">⟨10.54432/scand/QLYT1970⟩</text:a></text:p>
              <text:p text:style-name="Normal"><text:span>Article dans une revue</text:span></text:p>
              <text:p text:style-name="Normal"><text:a xlink:type="simple" xlink:href="https://hal.science/hal-05251173v1">hal-052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93v1">Le prix de l’écriture dans le Finistère. Bretagne boréale et francophonie in fabula dans la saga bretonne de Bodil Malmsten</text:a></text:p>
              <text:p text:style-name="Normal"><text:a xlink:type="simple" xlink:href="https://hal.science/search/index/?q=*&amp;authFullName_s=Sylvain Briens">Sylvain Briens</text:a></text:p>
              <text:p text:style-name="Normal"><text:span>Nordic Journal of Francophone Studies/Revue nordique des études francophones</text:span><text:span>, 2022, 5 (1), pp.155 - 165.<text:s/></text:span><text:a xlink:type="simple" xlink:href="https://dx.doi.org/10.16993/rnef.80">⟨10.16993/rnef.80⟩</text:a></text:p>
              <text:p text:style-name="Normal"><text:span>Article dans une revue</text:span></text:p>
              <text:p text:style-name="Normal"><text:a xlink:type="simple" xlink:href="https://hal.science/hal-03850293v1">hal-038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60v1">Mot en teori om borealismen. Arkeologi över ett växande forskningsbegrepp</text:a></text:p>
              <text:p text:style-name="Normal"><text:a xlink:type="simple" xlink:href="https://hal.science/search/index/?q=*&amp;authFullName_s=Alessandra Ballotti">Alessandra Ballotti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Frederique Toudoire">Frederique Toudoire</text:a></text:p>
              <text:p text:style-name="Normal"><text:span>Tidskrift för litteraturvetenskap</text:span><text:span>, 2022, 52, pp.168-176</text:span></text:p>
              <text:p text:style-name="Normal"><text:span>Article dans une revue</text:span></text:p>
              <text:p text:style-name="Normal"><text:a xlink:type="simple" xlink:href="https://hal.science/hal-04475360v1">hal-044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87v1">Introduction. Topographies boréales et esprit d’aventure</text:a></text:p>
              <text:p text:style-name="Normal"><text:a xlink:type="simple" xlink:href="https://hal.science/search/index/?q=*&amp;authFullName_s=Frederique Toudoire">Frederique Toudoire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Alessandra Ballotti">Alessandra Ballotti</text:a></text:p>
              <text:p text:style-name="Normal"><text:span>Etudes Germaniques</text:span><text:span>, 2021, 301, pp.5-15</text:span></text:p>
              <text:p text:style-name="Normal"><text:span>Article dans une revue</text:span></text:p>
              <text:p text:style-name="Normal"><text:a xlink:type="simple" xlink:href="https://hal.science/hal-03945187v1">hal-039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7v1">Topographies boréales et esprits d’aventure</text:a></text:p>
              <text:p text:style-name="Normal"><text:a xlink:type="simple" xlink:href="https://hal.science/search/index/?q=*&amp;authFullName_s=Alessandra Ballotti">Alessandra Ballotti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Frédérique Toudoire-Surlapierre">Frédérique Toudoire-Surlapierre</text:a></text:p>
              <text:p text:style-name="Normal"><text:span>Etudes Germaniques</text:span><text:span>, 2021, Topographies boréales. Explorateurs, pionniers et aventuriers en quête du Nord, 76 (1), pp.5-16</text:span></text:p>
              <text:p text:style-name="Normal"><text:span>Article dans une revue</text:span></text:p>
              <text:p text:style-name="Normal"><text:a xlink:type="simple" xlink:href="https://hal.science/hal-03821727v1">hal-038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64v1">Borealismo: un enfoque estético para conceptualizar el norte</text:a></text:p>
              <text:p text:style-name="Normal"><text:a xlink:type="simple" xlink:href="https://hal.science/search/index/?q=*&amp;authFullName_s=Sylvain Briens">Sylvain Briens</text:a></text:p>
              <text:p text:style-name="Normal"><text:span>Impossibilia. Revista Internacional de Estudios Literarios</text:span><text:span>, 2021, No 21,<text:s/></text:span><text:a xlink:type="simple" xlink:href="https://dx.doi.org/10.32112/2174.2464.2021.434">⟨10.32112/2174.2464.2021.434⟩</text:a></text:p>
              <text:p text:style-name="Normal"><text:span>Article dans une revue</text:span></text:p>
              <text:p text:style-name="Normal"><text:a xlink:type="simple" xlink:href="https://hal.science/hal-03839064v1">hal-038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23v1">Poétique boréale. Le « Nord » comme métaphore dans la littérature française du XIXe siècle</text:a></text:p>
              <text:p text:style-name="Normal"><text:a xlink:type="simple" xlink:href="https://hal.science/search/index/?q=*&amp;authFullName_s=Sylvain Briens">Sylvain Briens</text:a></text:p>
              <text:p text:style-name="Normal"><text:span>Nordic Journal of Francophone Studies/Revue nordique des études francophones</text:span><text:span>, 2020, 3, pp.22 - 31.<text:s/></text:span><text:a xlink:type="simple" xlink:href="https://dx.doi.org/10.16993/rnef.39">⟨10.16993/rnef.39⟩</text:a></text:p>
              <text:p text:style-name="Normal"><text:span>Article dans une revue</text:span></text:p>
              <text:p text:style-name="Normal"><text:a xlink:type="simple" xlink:href="https://hal.science/hal-03839023v1">hal-03839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878v1">Sagas et lettres du Nord. L’apport de Régis Boyer aux études scandinaves</text:a></text:p>
              <text:p text:style-name="Normal"><text:a xlink:type="simple" xlink:href="https://hal.science/search/index/?q=*&amp;authFullName_s=Antoine Guémy">Antoine Guémy</text:a><text:span>,</text:span><text:a xlink:type="simple" xlink:href="https://hal.science/search/index/?q=*&amp;authFullName_s=François Emion">François Emion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Sylvain Briens">Sylvain Briens</text:a></text:p>
              <text:p text:style-name="Normal"><text:span>Etudes Germaniques</text:span><text:span>, 2019, Les sagas médiévales. Hommage à Régis Boyer, 2 (294), pp.135-150</text:span></text:p>
              <text:p text:style-name="Normal"><text:span>Article dans une revue</text:span></text:p>
              <text:p text:style-name="Normal"><text:a xlink:type="simple" xlink:href="https://hal.sorbonne-universite.fr/hal-02313878v1">hal-023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32v1">Mise en perspective boréaliste du travail de Xavier Marmier</text:a></text:p>
              <text:p text:style-name="Normal"><text:a xlink:type="simple" xlink:href="https://hal.science/search/index/?q=*&amp;authFullName_s=Sylvain Briens">Sylvain Briens</text:a></text:p>
              <text:p text:style-name="Normal"><text:span>Deshima: Arts, lettres et cultures des pays du Nord</text:span><text:span>, 2018</text:span></text:p>
              <text:p text:style-name="Normal"><text:span>Article dans une revue</text:span></text:p>
              <text:p text:style-name="Normal"><text:a xlink:type="simple" xlink:href="https://hal.science/hal-03839032v1">hal-03839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801v1">Boréalisme. Pour un atlas sensible du Nord</text:a></text:p>
              <text:p text:style-name="Normal"><text:a xlink:type="simple" xlink:href="https://hal.science/search/index/?q=*&amp;authFullName_s=Sylvain Briens">Sylvain Briens</text:a></text:p>
              <text:p text:style-name="Normal"><text:span>Etudes Germaniques</text:span><text:span>, 2018, Études germaniques, N°2/2018</text:span></text:p>
              <text:p text:style-name="Normal"><text:span>Article dans une revue</text:span></text:p>
              <text:p text:style-name="Normal"><text:a xlink:type="simple" xlink:href="https://hal.sorbonne-universite.fr/hal-02179801v1">hal-0217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79v1">La mondialisation du théâtre nordique à la n du XIXe siècle. Le fonds Prozor de la Bibliothèque nordique de Paris lu au prisme de la sociologie de l’acteur-réseau</text:a></text:p>
              <text:p text:style-name="Normal"><text:a xlink:type="simple" xlink:href="https://hal.science/search/index/?q=*&amp;authFullName_s=Sylvain Briens">Sylvain Briens</text:a></text:p>
              <text:p text:style-name="Normal"><text:span>Revue de littérature comparée</text:span><text:span>, 2015</text:span></text:p>
              <text:p text:style-name="Normal"><text:span>Article dans une revue</text:span></text:p>
              <text:p text:style-name="Normal"><text:a xlink:type="simple" xlink:href="https://hal.science/hal-03838879v1">hal-03838879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067b2c" table:style-name="067b2c">
          <table:table-column table:style-name="067b2c.0"/>
          <table:table-row>
            <table:table-cell office:value-type="string">
              <text:p text:style-name="Normal"><text:a xlink:type="simple" xlink:href="https://hal.science/hal-03945081v1">Topographies boréales. Explorateurs, pionniers et aventuriers en quête du Nord</text:a></text:p>
              <text:p text:style-name="Normal"><text:a xlink:type="simple" xlink:href="https://hal.science/search/index/?q=*&amp;authFullName_s=Frederique Toudoire">Frederique Toudoire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Alessandra Ballotti">Alessandra Ballotti</text:a></text:p>
              <text:p text:style-name="Normal"><text:span>Etudes Germaniques</text:span><text:span>, 301, 2021</text:span></text:p>
              <text:p text:style-name="Normal"><text:span>N°spécial de revue/special issue</text:span></text:p>
              <text:p text:style-name="Normal"><text:a xlink:type="simple" xlink:href="https://hal.science/hal-03945081v1">hal-039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3v1">Boréalisme 2.0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/text:p>
              <text:p text:style-name="Normal"><text:span>Etudes Germaniques</text:span><text:span>, 290, 2018</text:span></text:p>
              <text:p text:style-name="Normal"><text:span>N°spécial de revue/special issue</text:span></text:p>
              <text:p text:style-name="Normal"><text:a xlink:type="simple" xlink:href="https://hal.science/hal-02610393v1">hal-026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31v1">Strindberg en héritage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Mickaëlle Cedergren">Mickaëlle Cedergren</text:a><text:span>,</text:span><text:a xlink:type="simple" xlink:href="https://hal.science/search/index/?q=*&amp;authFullName_s=Marthe Segrestin">Marthe Segrestin</text:a><text:span>,</text:span><text:a xlink:type="simple" xlink:href="https://hal.science/search/index/?q=*&amp;authFullName_s=Anna Svenbro">Anna Svenbro</text:a><text:span>,</text:span><text:a xlink:type="simple" xlink:href="https://hal.science/search/index/?q=*&amp;authFullName_s=Jean-François Battail">Jean-François Battail</text:a><text:span>et al.</text:span></text:p>
              <text:p text:style-name="Normal"><text:span>Etudes Germaniques</text:span><text:span>, 2013, 2014, Études Germaniques</text:span></text:p>
              <text:p text:style-name="Normal"><text:span>N°spécial de revue/special issue</text:span></text:p>
              <text:p text:style-name="Normal"><text:a xlink:type="simple" xlink:href="https://hal.science/hal-02440931v1">hal-0244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55v1">Capitales culturelles et Europe du Nord / Kulturhauptstädte Europas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Sylvain Briens">Sylvain Briens</text:a></text:p>
              <text:p text:style-name="Normal"><text:span>Deshima: Arts, lettres et cultures des pays du Nord</text:span><text:span>, HS 1, 2009</text:span></text:p>
              <text:p text:style-name="Normal"><text:span>N°spécial de revue/special issue</text:span></text:p>
              <text:p text:style-name="Normal"><text:a xlink:type="simple" xlink:href="https://hal.science/hal-02150055v1">hal-0215005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2d0fd" table:style-name="82d0fd">
          <table:table-column table:style-name="82d0fd.0"/>
          <table:table-row>
            <table:table-cell office:value-type="string">
              <text:p text:style-name="Normal"><text:a xlink:type="simple" xlink:href="https://hal.science/hal-04025504v1">Le Tumulte sans fin de la jouissance. Essai sur le silence dans le théâtre et le cinéma scandinave</text:a></text:p>
              <text:p text:style-name="Normal"><text:a xlink:type="simple" xlink:href="https://hal.science/search/index/?q=*&amp;authFullName_s=Sylvain Briens">Sylvain Briens</text:a></text:p>
              <text:p text:style-name="Normal"><text:span>Ithaque, 2021</text:span></text:p>
              <text:p text:style-name="Normal"><text:span>Ouvrages</text:span></text:p>
              <text:p text:style-name="Normal"><text:a xlink:type="simple" xlink:href="https://hal.science/hal-04025504v1">hal-040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95v1">Poétocratie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Martin Kylhammar">Martin Kylhammar</text:a><text:span>,</text:span><text:a xlink:type="simple" xlink:href="https://hal.science/search/index/?q=*&amp;authFullName_s=Jean-François Battail">Jean-François Battail</text:a></text:p>
              <text:p text:style-name="Normal"><text:span>2016, 2916120726</text:span></text:p>
              <text:p text:style-name="Normal"><text:span>Ouvrages</text:span></text:p>
              <text:p text:style-name="Normal"><text:a xlink:type="simple" xlink:href="https://hal.science/hal-03850295v1">hal-038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05v1">Technique et littérature. Train, téléphone et génie littéraire suédois. Suivi d'une anthologie bilingue de la poésie suédoise du train et du téléphone.</text:a></text:p>
              <text:p text:style-name="Normal"><text:a xlink:type="simple" xlink:href="https://hal.science/search/index/?q=*&amp;authFullName_s=Sylvain Briens">Sylvain Briens</text:a></text:p>
              <text:p text:style-name="Normal"><text:span>58, 310p., 2004</text:span></text:p>
              <text:p text:style-name="Normal"><text:span>Ouvrages</text:span></text:p>
              <text:p text:style-name="Normal"><text:a xlink:type="simple" xlink:href="https://hal.science/hal-00157505v1">hal-001575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44ad8" table:style-name="644ad8">
          <table:table-column table:style-name="644ad8.0"/>
          <table:table-row>
            <table:table-cell office:value-type="string">
              <text:p text:style-name="Normal"><text:a xlink:type="simple" xlink:href="https://hal.science/hal-03821710v1">Nordicité et boréalisme : entre deux pôles ?</text:a></text:p>
              <text:p text:style-name="Normal"><text:a xlink:type="simple" xlink:href="https://hal.science/search/index/?q=*&amp;authFullName_s=Alessandra Ballotti">Alessandra Ballotti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Frederique Toudoire">Frederique Toudoire</text:a><text:span>,</text:span><text:a xlink:type="simple" xlink:href="https://hal.science/search/index/?q=*&amp;authFullName_s=Claire Mckeown">Claire Mckeown</text:a></text:p>
              <text:p text:style-name="Normal"><text:span>Alessandra Ballotti; Frédérique Toudoire-Surlapierre; Claire Mc Keown.<text:s/></text:span><text:span>De la nordicité au boréalisme</text:span><text:span>, pp.9-41, 2020, De la nordicité au boréalisme, 9782374960906</text:span></text:p>
              <text:p text:style-name="Normal"><text:span>Chapitre d'ouvrage</text:span></text:p>
              <text:p text:style-name="Normal"><text:a xlink:type="simple" xlink:href="https://hal.science/hal-03821710v1">hal-038217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15d0e" table:style-name="715d0e">
          <table:table-column table:style-name="715d0e.0"/>
          <table:table-row>
            <table:table-cell office:value-type="string">
              <text:p text:style-name="Normal"><text:a xlink:type="simple" xlink:href="https://hal.science/hal-02610394v1">« Non un programme, mais une direction »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Raphaëlle Jamet">Raphaëlle Jamet</text:a></text:p>
              <text:p text:style-name="Normal"><text:span>Boréalisme 2.0</text:span><text:span>, 2018, pp.149-150.<text:s/></text:span><text:a xlink:type="simple" xlink:href="https://dx.doi.org/10.3917/eger.290.0149">⟨10.3917/eger.290.0149⟩</text:a></text:p>
              <text:p text:style-name="Normal"><text:span>Autre publication scientifique</text:span></text:p>
              <text:p text:style-name="Normal"><text:a xlink:type="simple" xlink:href="https://hal.science/hal-02610394v1">hal-02610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riens</dc:title>
    <dc:subject/>
    <dc:description>CV</dc:description>
    <dc:creator/>
    <dc:date>2026-05-05T21:28:37.000</dc:date>
    <meta:generator>PHPWord</meta:generator>
    <meta:initial-creator>CCSD</meta:initial-creator>
    <meta:creation-date>2026-05-05T21:28:37.000</meta:creation-date>
    <meta:keyword/>
    <meta:user-defined meta:name="Category"/>
    <meta:user-defined meta:name="Company"/>
    <meta:user-defined meta:name="Manager"/>
  </office:meta>
</office:document-meta>
</file>