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637a" style:family="table">
      <style:table-properties style:rel-width="100" table:align="center"/>
    </style:style>
    <style:style style:name="37637a.0" style:family="table-column">
      <style:table-column-properties style:column-width="0.00cm"/>
    </style:style>
    <style:style style:name="42b55c" style:family="table">
      <style:table-properties style:rel-width="100" table:align="center"/>
    </style:style>
    <style:style style:name="42b55c.0" style:family="table-column">
      <style:table-column-properties style:column-width="0.00cm"/>
    </style:style>
    <style:style style:name="74b505" style:family="table">
      <style:table-properties style:rel-width="100" table:align="center"/>
    </style:style>
    <style:style style:name="74b5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habanet<text:s/></text:span><text:span text:style-name="T2">Doctorant au sein de laboratoire CRAN-UMR 7039, Université de Lorraine. La thèse est encadrée par Pr Hind Bril El-Haouzi et co-encadrée par MdC Philippe Thomas. Elle est fiancée pour moitié par le projet ANR Lor-IA et pour moitié par la région Grand-est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chabanet">sylvain-chaba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06-293X">0000-0002-3706-29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0)</text:span></text:p>
        <text:p text:style-name="P16"/>
        <table:table table:name="37637a" table:style-name="37637a">
          <table:table-column table:style-name="37637a.0"/>
          <table:table-row>
            <table:table-cell office:value-type="string">
              <text:p text:style-name="Normal"><text:a xlink:type="simple" xlink:href="https://hal.science/hal-05442568v1">Toward an incremental Anderson-Darling algorithm for drift detection on cable-driven robot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Tadjou-Junor Yanis Tadjouddine">Tadjou-Junor Yanis Tadjouddine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Atal Anil Kumar">Atal Anil Kumar</text:a><text:span>,</text:span><text:a xlink:type="simple" xlink:href="https://hal.science/search/index/?q=*&amp;authFullName_s=Thibaut Raharijaona">Thibaut Raharijaona</text:a></text:p>
              <text:p text:style-name="Normal"><text:span>MECATRONICS-REM 2025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42568v1">hal-0544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13v1">CoreSelect: a new approach to select landmarks for dissimilarity space embedding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 Haouzi">Hind Bril El Haouzi</text:a></text:p>
              <text:p text:style-name="Normal"><text:span>15th International Joint Conference on Computational Intelligence, IJCCI 2023, International Conference on Neural Computation Theory and Applications, NCTA 2023</text:span><text:span>, Nov 2023, Rome, Italy</text:span></text:p>
              <text:p text:style-name="Normal"><text:span>Communication dans un congrès</text:span></text:p>
              <text:p text:style-name="Normal"><text:a xlink:type="simple" xlink:href="https://hal.science/hal-04312913v1">hal-0431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901v1">Active Learning-based Online Coupling of Sawmill Simulators and Their Surrogate Model: The Effect of Sampling Bias on Concept Drift Detection</text:a></text:p>
              <text:p text:style-name="Normal"><text:a xlink:type="simple" xlink:href="https://hal.science/search/index/?q=*&amp;authFullName_s=S Chabanet">S Chabane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 Haouzi">Hind Bril El Haouzi</text:a></text:p>
              <text:p text:style-name="Normal"><text:span>5th International Conference on Advances in Signal Processing and Artificial Intelligence (ASPAI' 2023)</text:span><text:span>, International Frequency Sensor Association, Jun 2023, Tenerife (Canary Islands), Spain</text:span></text:p>
              <text:p text:style-name="Normal"><text:span>Communication dans un congrès</text:span></text:p>
              <text:p text:style-name="Normal"><text:a xlink:type="simple" xlink:href="https://hal.science/hal-05612901v1">hal-056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93v1">An object-oriented architecture to couple simulators and their machine learning surrogates models in the context of digital shadow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Emmanuel Zimmermann">Emmanuel Zimmermann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 Haouzi">Hind Bril El Haouzi</text:a></text:p>
              <text:p text:style-name="Normal"><text:span>22nd IFAC World Congress, IFAC 2023</text:span><text:span>, Jul 2023, Yokohama, Japan.<text:s/></text:span><text:a xlink:type="simple" xlink:href="https://dx.doi.org/10.1016/j.ifacol.2023.10.1051">⟨10.1016/j.ifacol.2023.10.1051⟩</text:a></text:p>
              <text:p text:style-name="Normal"><text:span>Communication dans un congrès</text:span></text:p>
              <text:p text:style-name="Normal"><text:a xlink:type="simple" xlink:href="https://hal.science/hal-04201293v1">hal-0420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98v1">Toward a self-adaptive digital twin based active learning method: an application to the lumber industry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Philippe Thomas">Philippe Thomas</text:a></text:p>
              <text:p text:style-name="Normal"><text:span>14th IFAC Workshop on Intelligent Manufacturins Systems, IMS 2022</text:span><text:span>, Mar 2022, Tel Aviv, Israel</text:span></text:p>
              <text:p text:style-name="Normal"><text:span>Communication dans un congrès</text:span></text:p>
              <text:p text:style-name="Normal"><text:a xlink:type="simple" xlink:href="https://hal.science/hal-03627198v1">hal-036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08v1">A comparison of wood log dissimilarities to predict sawmill output with k-Nearest Neighbor algorithm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Mathis Dumas">Mathis Dumas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Philippe Thomas">Philippe Thomas</text:a></text:p>
              <text:p text:style-name="Normal"><text:span>4th International Conference on Advances in Signal Processing and Artificial Intelligence, ASPAI' 2022</text:span><text:span>, Oct 2022, Corfu, Greece</text:span></text:p>
              <text:p text:style-name="Normal"><text:span>Communication dans un congrès</text:span></text:p>
              <text:p text:style-name="Normal"><text:a xlink:type="simple" xlink:href="https://hal.science/hal-04061108v1">hal-0406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61v1">Toward a sawmill digital shadow based on coupled simulation and supervised learning model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Philippe Thomas">Philippe Thomas</text:a></text:p>
              <text:p text:style-name="Normal"><text:span>12th International Workshop on Service Oriented, Holonic and Multi-Agent Manufacturing Systems for Industry of the Future, SOHOMA’22</text:span><text:span>, Sep 2022, Bucharest, Romania</text:span></text:p>
              <text:p text:style-name="Normal"><text:span>Communication dans un congrès</text:span></text:p>
              <text:p text:style-name="Normal"><text:a xlink:type="simple" xlink:href="https://hal.science/hal-03835261v1">hal-0383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48v1">Medoid-based MLP: an application to wood sawing simulator metamodeling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-Haouzi">Hind Bril El-Haouzi</text:a></text:p>
              <text:p text:style-name="Normal"><text:span>13th International Conference on Neural Computation Theory and Applications, NCTA 2021</text:span><text:span>, Oct 2021, Online streaming, Portugal</text:span></text:p>
              <text:p text:style-name="Normal"><text:span>Communication dans un congrès</text:span></text:p>
              <text:p text:style-name="Normal"><text:a xlink:type="simple" xlink:href="https://hal.science/hal-03404548v1">hal-0340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333v1">A kNN approach based on ICP metrics for 3D scans matching: an application to the sawing proces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Michael Morin">Michael Morin</text:a><text:span>,</text:span><text:a xlink:type="simple" xlink:href="https://hal.science/search/index/?q=*&amp;authFullName_s=Jonathan Gaudreault">Jonathan Gaudreault</text:a></text:p>
              <text:p text:style-name="Normal"><text:span>17th IFAC Symposium on Information Control Problems in Manufacturing, INCOM 2021</text:span><text:span>, Jun 2021, Budapest (virtual), Hungary</text:span></text:p>
              <text:p text:style-name="Normal"><text:span>Communication dans un congrès</text:span></text:p>
              <text:p text:style-name="Normal"><text:a xlink:type="simple" xlink:href="https://hal.science/hal-03269333v1">hal-032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543v1">Dissimilarity to class medoids as features for 3D point cloud classification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Valentin Chazelle">Valentin Chazell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-Haouzi">Hind Bril El-Haouzi</text:a></text:p>
              <text:p text:style-name="Normal"><text:span>IFIP International Conference on Advances in Production Management Systems (APMS)</text:span><text:span>, Sep 2021, Nantes, France. pp.573-581,<text:s/></text:span><text:a xlink:type="simple" xlink:href="https://dx.doi.org/10.1007/978-3-030-85906-0_62">⟨10.1007/978-3-030-85906-0_62⟩</text:a></text:p>
              <text:p text:style-name="Normal"><text:span>Communication dans un congrès</text:span></text:p>
              <text:p text:style-name="Normal"><text:a xlink:type="simple" xlink:href="https://hal.science/hal-03334543v1">hal-03334543v1</text:a></text:p>
            </table:table-cell>
          </table:table-row>
        </table:table>
        <text:p text:style-name="P17"/>
        <text:p text:style-name="Heading2"><text:span text:style-name="T8">Article dans une revue (4)</text:span></text:p>
        <text:p text:style-name="P19"/>
        <table:table table:name="42b55c" table:style-name="42b55c">
          <table:table-column table:style-name="42b55c.0"/>
          <table:table-row>
            <table:table-cell office:value-type="string">
              <text:p text:style-name="Normal"><text:a xlink:type="simple" xlink:href="https://hal.science/hal-05466448v1">Active learning confidence measures for coupling strategies in digital twins integrating simulation and data-driven submodel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Philippe Thomas">Philippe Thomas</text:a></text:p>
              <text:p text:style-name="Normal"><text:span>Simulation Modelling Practice and Theory</text:span><text:span>, 2025, 140, pp.103092.<text:s/></text:span><text:a xlink:type="simple" xlink:href="https://dx.doi.org/10.1016/j.simpat.2025.103092">⟨10.1016/j.simpat.2025.103092⟩</text:a></text:p>
              <text:p text:style-name="Normal"><text:span>Article dans une revue</text:span></text:p>
              <text:p text:style-name="Normal"><text:a xlink:type="simple" xlink:href="https://hal.science/hal-05466448v1">hal-0546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554v1">MLP based on dissimilarity features: An application to wood sawing simulator metamodeling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-Haouzi">Hind Bril El-Haouzi</text:a></text:p>
              <text:p text:style-name="Normal"><text:span>SN Computer Science</text:span><text:span>, 2023, 4 (4), pp.408.<text:s/></text:span><text:a xlink:type="simple" xlink:href="https://dx.doi.org/10.1007/s42979-023-01852-8">⟨10.1007/s42979-023-01852-8⟩</text:a></text:p>
              <text:p text:style-name="Normal"><text:span>Article dans une revue</text:span></text:p>
              <text:p text:style-name="Normal"><text:a xlink:type="simple" xlink:href="https://hal.science/hal-04323554v1">hal-0432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82v2">Toward digital twins for sawmill production planning and control: Benefits, opportunities, and challenge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Bril El-Haouzi">Bril El-Haouzi</text:a><text:span>,</text:span><text:a xlink:type="simple" xlink:href="https://hal.science/search/index/?q=*&amp;authFullName_s=Michael Morin">Michael Morin</text:a><text:span>,</text:span><text:a xlink:type="simple" xlink:href="https://hal.science/search/index/?q=*&amp;authFullName_s=Jonathan Gaudreault">Jonathan Gaudreault</text:a><text:span>,</text:span><text:a xlink:type="simple" xlink:href="https://hal.science/search/index/?q=*&amp;authFullName_s=Philippe Thomas">Philippe Thomas</text:a></text:p>
              <text:p text:style-name="Normal"><text:span>International Journal of Production Research</text:span><text:span>, 2023, 61 (7), pp.2190-2213.<text:s/></text:span><text:a xlink:type="simple" xlink:href="https://dx.doi.org/10.1080/00207543.2022.2068086">⟨10.1080/00207543.2022.2068086⟩</text:a></text:p>
              <text:p text:style-name="Normal"><text:span>Article dans une revue</text:span></text:p>
              <text:p text:style-name="Normal"><text:a xlink:type="simple" xlink:href="https://hal.science/hal-03627182v2">hal-03627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60v1">Coupling digital simulation and machine learning metamodel through an active learning approach in Industry4.0 context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Philippe Thomas">Philippe Thomas</text:a></text:p>
              <text:p text:style-name="Normal"><text:span>Computers in Industry</text:span><text:span>, 2021, 133, pp.103529.<text:s/></text:span><text:a xlink:type="simple" xlink:href="https://dx.doi.org/10.1016/j.compind.2021.103529">⟨10.1016/j.compind.2021.103529⟩</text:a></text:p>
              <text:p text:style-name="Normal"><text:span>Article dans une revue</text:span></text:p>
              <text:p text:style-name="Normal"><text:a xlink:type="simple" xlink:href="https://hal.science/hal-03325460v1">hal-03325460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74b505" table:style-name="74b505">
          <table:table-column table:style-name="74b505.0"/>
          <table:table-row>
            <table:table-cell office:value-type="string">
              <text:p text:style-name="Normal"><text:a xlink:type="simple" xlink:href="https://hal.univ-lorraine.fr/tel-04257342v1">Contributions aux ombres et jumeaux numériques dans l’industrie : proposition d’une stratégie de couplage entre modèles de simulation et d’apprentissage automatique appliquée aux scieries</text:a></text:p>
              <text:p text:style-name="Normal"><text:a xlink:type="simple" xlink:href="https://hal.science/search/index/?q=*&amp;authFullName_s=Sylvain Chabanet">Sylvain Chabanet</text:a></text:p>
              <text:p text:style-name="Normal"><text:span>Automatique / Robotique. Université de Lorraine, 2023. Français.<text:s/></text:span><text:a xlink:type="simple" xlink:href="https://www.theses.fr/2023LORR0131">⟨NNT : 2023LORR0131⟩</text:a></text:p>
              <text:p text:style-name="Normal"><text:span>Thèse</text:span></text:p>
              <text:p text:style-name="Normal"><text:a xlink:type="simple" xlink:href="https://hal.univ-lorraine.fr/tel-04257342v1">tel-04257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habanet</dc:title>
    <dc:subject/>
    <dc:description>CV</dc:description>
    <dc:creator/>
    <dc:date>2026-05-06T21:36:52.000</dc:date>
    <meta:generator>PHPWord</meta:generator>
    <meta:initial-creator>CCSD</meta:initial-creator>
    <meta:creation-date>2026-05-06T21:36:52.000</meta:creation-date>
    <meta:keyword/>
    <meta:user-defined meta:name="Category"/>
    <meta:user-defined meta:name="Company"/>
    <meta:user-defined meta:name="Manager"/>
  </office:meta>
</office:document-meta>
</file>