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76ce" style:family="table">
      <style:table-properties style:rel-width="100" table:align="center"/>
    </style:style>
    <style:style style:name="ab76ce.0" style:family="table-column">
      <style:table-column-properties style:column-width="0.00cm"/>
    </style:style>
    <style:style style:name="ae9b8b" style:family="table">
      <style:table-properties style:rel-width="100" table:align="center"/>
    </style:style>
    <style:style style:name="ae9b8b.0" style:family="table-column">
      <style:table-column-properties style:column-width="0.00cm"/>
    </style:style>
    <style:style style:name="86964a" style:family="table">
      <style:table-properties style:rel-width="100" table:align="center"/>
    </style:style>
    <style:style style:name="86964a.0" style:family="table-column">
      <style:table-column-properties style:column-width="0.00cm"/>
    </style:style>
    <style:style style:name="8afa98" style:family="table">
      <style:table-properties style:rel-width="100" table:align="center"/>
    </style:style>
    <style:style style:name="8afa98.0" style:family="table-column">
      <style:table-column-properties style:column-width="0.00cm"/>
    </style:style>
    <style:style style:name="f1c14a" style:family="table">
      <style:table-properties style:rel-width="100" table:align="center"/>
    </style:style>
    <style:style style:name="f1c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hataigner<text:s/></text:span><text:span text:style-name="T2">Directeur du laboratoire SMC (Structures Métalliques et à Câbles) au département MAST (Matériaux et Structures) de l'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chataigner">sylvain-chataig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11-5269">0000-0002-5711-52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ab76ce" table:style-name="ab76ce">
          <table:table-column table:style-name="ab76ce.0"/>
          <table:table-row>
            <table:table-cell office:value-type="string">
              <text:p text:style-name="Normal"><text:a xlink:type="simple" xlink:href="https://hal.science/hal-05394703v1">Development and assessment of an adhesively bonded assembly geometry adapted for both ELS test and toward hygro-mechanical aging evaluation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Sylvain Chataigner">Sylvain Chataigner</text:a></text:p>
              <text:p text:style-name="Normal"><text:span>Theoretical and Applied Fracture Mechanics</text:span><text:span>, 2026, 141 (A), pp.105301.<text:s/></text:span><text:a xlink:type="simple" xlink:href="https://dx.doi.org/10.1016/j.tafmec.2025.105301">⟨10.1016/j.tafmec.2025.105301⟩</text:a></text:p>
              <text:p text:style-name="Normal"><text:span>Article dans une revue</text:span></text:p>
              <text:p text:style-name="Normal"><text:a xlink:type="simple" xlink:href="https://hal.science/hal-05394703v1">hal-05394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43202v1">RFID Autonomous Sensors for Monitoring Corrosion on Prestressed Concrete Bridges</text:a></text:p>
              <text:p text:style-name="Normal"><text:a xlink:type="simple" xlink:href="https://hal.science/search/index/?q=*&amp;authFullName_s=Karim Bouzaffour">Karim Bouzaffour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Yannick Falaise">Yannick Falaise</text:a><text:span>et al.</text:span></text:p>
              <text:p text:style-name="Normal"><text:span>Proceedings</text:span><text:span>, 2024, 97 (1), pp.180.<text:s/></text:span><text:a xlink:type="simple" xlink:href="https://dx.doi.org/10.3390/proceedings2024097180">⟨10.3390/proceedings2024097180⟩</text:a></text:p>
              <text:p text:style-name="Normal"><text:span>Article dans une revue</text:span></text:p>
              <text:p text:style-name="Normal"><text:a xlink:type="simple" xlink:href="https://hal.univ-brest.fr/hal-04543202v1">hal-045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60v1">Durability of partially cured GFRP reinforcing bars in alkaline environments with or without sustained tensile load</text:a></text:p>
              <text:p text:style-name="Normal"><text:a xlink:type="simple" xlink:href="https://hal.science/search/index/?q=*&amp;authFullName_s=Noémie Delaplanque">Noémie Delaplanque</text:a><text:span>,</text:span><text:a xlink:type="simple" xlink:href="https://hal.science/search/index/?q=*&amp;authFullName_s=Maxime Tharreau">Maxime Tharr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Karim Benzarti">Karim Benzarti</text:a><text:span>et al.</text:span></text:p>
              <text:p text:style-name="Normal"><text:span>Construction and Building Materials</text:span><text:span>, 2024, 442, pp.137603.<text:s/></text:span><text:a xlink:type="simple" xlink:href="https://dx.doi.org/10.1016/j.conbuildmat.2024.137603">⟨10.1016/j.conbuildmat.2024.137603⟩</text:a></text:p>
              <text:p text:style-name="Normal"><text:span>Article dans une revue</text:span></text:p>
              <text:p text:style-name="Normal"><text:a xlink:type="simple" xlink:href="https://hal.science/hal-04663960v1">hal-046639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6367v1">Development of a Creep Mechanical Frame Setting Based on Arcan Test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Jean-Philippe Court">Jean-Philippe Court</text:a><text:span>et al.</text:span></text:p>
              <text:p text:style-name="Normal"><text:span>Journal of Testing and Evaluation</text:span><text:span>, 2024, 52 (1), pp.20230225.<text:s/></text:span><text:a xlink:type="simple" xlink:href="https://dx.doi.org/10.1520/JTE20230225">⟨10.1520/JTE20230225⟩</text:a></text:p>
              <text:p text:style-name="Normal"><text:span>Article dans une revue</text:span></text:p>
              <text:p text:style-name="Normal"><text:a xlink:type="simple" xlink:href="https://ensta.hal.science/hal-04296367v1">hal-042963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72833v1">Assessment of the rotational stiffness of single-riveted joints in a steel lattice girder by modal analysi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Lamine Dieng">Lamine Dieng</text:a></text:p>
              <text:p text:style-name="Normal"><text:span>Engineering Structures</text:span><text:span>, 2024, 298, pp.117052.<text:s/></text:span><text:a xlink:type="simple" xlink:href="https://dx.doi.org/10.1016/j.engstruct.2023.117052">⟨10.1016/j.engstruct.2023.117052⟩</text:a></text:p>
              <text:p text:style-name="Normal"><text:span>Article dans une revue</text:span></text:p>
              <text:p text:style-name="Normal"><text:a xlink:type="simple" xlink:href="https://univ-eiffel.hal.science/hal-04472833v1">hal-044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33v1">Use of FRP rebars in reinforced concrete structures: Overview of the French AFGC guidelines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Elhem Ghorbel">Elhem Ghorbel</text:a><text:span>et al.</text:span></text:p>
              <text:p text:style-name="Normal"><text:span>JEC Composites Magazine</text:span><text:span>, 2024, Aerospace, 159, pp.53-56</text:span></text:p>
              <text:p text:style-name="Normal"><text:span>Article dans une revue</text:span></text:p>
              <text:p text:style-name="Normal"><text:a xlink:type="simple" xlink:href="https://hal.science/hal-05308533v1">hal-0530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43v1">Impact of the load level on the creep behaviour of adhesively bonded fastener in tension: experimental investigations, analytical and numerical modelling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Marie-Odette Quéméré">Marie-Odette Quéméré</text:a><text:span>et al.</text:span></text:p>
              <text:p text:style-name="Normal"><text:span>Journal of Adhesion Science and Technology</text:span><text:span>, 2023, 37 (21), pp.2995-3012.<text:s/></text:span><text:a xlink:type="simple" xlink:href="https://dx.doi.org/10.1080/01694243.2023.2168586">⟨10.1080/01694243.2023.2168586⟩</text:a></text:p>
              <text:p text:style-name="Normal"><text:span>Article dans une revue</text:span></text:p>
              <text:p text:style-name="Normal"><text:a xlink:type="simple" xlink:href="https://hal.science/hal-03972143v1">hal-0397214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6750v1">French Metallic Train Sheds of 1850 to 1930: Structural Specificities and the Evolution of the Restoration Practice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Jean‐Luc Martin">Jean‐Luc Martin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/text:p>
              <text:p text:style-name="Normal"><text:span>International Journal of Architectural Heritage</text:span><text:span>, 2023, pp.1-23.<text:s/></text:span><text:a xlink:type="simple" xlink:href="https://dx.doi.org/10.1080/15583058.2023.2272132">⟨10.1080/15583058.2023.2272132⟩</text:a></text:p>
              <text:p text:style-name="Normal"><text:span>Article dans une revue</text:span></text:p>
              <text:p text:style-name="Normal"><text:a xlink:type="simple" xlink:href="https://univ-eiffel.hal.science/hal-04466750v1">hal-0446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07v1">Nondestructive evaluation of FRP-reinforced structures bonded joints using acousto-ultrasonic: Towards diagnostic of damage state</text:a></text:p>
              <text:p text:style-name="Normal"><text:a xlink:type="simple" xlink:href="https://hal.science/search/index/?q=*&amp;authFullName_s=Cheikh Sarr">Cheikh Sarr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Nathalie Godin">Nathalie Godin</text:a></text:p>
              <text:p text:style-name="Normal"><text:span>Construction and Building Materials</text:span><text:span>, 2021, 313,<text:s/></text:span><text:a xlink:type="simple" xlink:href="https://dx.doi.org/10.1016/j.conbuildmat.2021.125499">⟨10.1016/j.conbuildmat.2021.125499⟩</text:a></text:p>
              <text:p text:style-name="Normal"><text:span>Article dans une revue</text:span></text:p>
              <text:p text:style-name="Normal"><text:a xlink:type="simple" xlink:href="https://hal.science/hal-03483007v1">hal-034830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1747v1">Analysis of the behaviour of a bonded joint between laminated wood and ultra high performance fiber reinforced concrete using push-out test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Louisa Loulou">Louisa Loulo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André Flety">André Flety</text:a><text:span>et al.</text:span></text:p>
              <text:p text:style-name="Normal"><text:span>Construction and Building Materials</text:span><text:span>, 2014, 53, pp.381-291.<text:s/></text:span><text:a xlink:type="simple" xlink:href="https://dx.doi.org/10.1016/j.conbuildmat.2013.10.074">⟨10.1016/j.conbuildmat.2013.10.074⟩</text:a></text:p>
              <text:p text:style-name="Normal"><text:span>Article dans une revue</text:span></text:p>
              <text:p text:style-name="Normal"><text:a xlink:type="simple" xlink:href="https://enpc.hal.science/hal-00951747v1">hal-00951747v1</text:a></text:p>
            </table:table-cell>
          </table:table-row>
        </table:table>
        <text:p text:style-name="P17"/>
        <text:p text:style-name="Heading2"><text:span text:style-name="T8">Communication dans un congrès (36)</text:span></text:p>
        <text:p text:style-name="P19"/>
        <table:table table:name="ae9b8b" table:style-name="ae9b8b">
          <table:table-column table:style-name="ae9b8b.0"/>
          <table:table-row>
            <table:table-cell office:value-type="string">
              <text:p text:style-name="Normal"><text:a xlink:type="simple" xlink:href="https://hal.science/hal-05572537v1">Experimental investigation on the bond behavior between thermoplastic GFRP rebars and concrete</text:a></text:p>
              <text:p text:style-name="Normal"><text:a xlink:type="simple" xlink:href="https://hal.science/search/index/?q=*&amp;authFullName_s=Maha Fodda">Maha Fodda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udwig Battais">Ludwig Battais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Arnaud Rolland">Arnaud Rolland</text:a><text:span>et al.</text:span></text:p>
              <text:p text:style-name="Normal"><text:span>12th International Conference on FRP Composites in Civil Engineering (CICE)</text:span><text:span>, International Conference on Fibre-Reinforced Polymer (FRP) Composites in Civil Engineering, Jul 2025, Lisbon (Portugal), France. pp.1688-1697,<text:s/></text:span><text:a xlink:type="simple" xlink:href="https://dx.doi.org/10.1007/978-3-032-09387-5_162">⟨10.1007/978-3-032-09387-5_162⟩</text:a></text:p>
              <text:p text:style-name="Normal"><text:span>Communication dans un congrès</text:span></text:p>
              <text:p text:style-name="Normal"><text:a xlink:type="simple" xlink:href="https://hal.science/hal-05572537v1">hal-055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17v1">Etude expérimentale concernant l'adhérence entre armatures en PRFV à matrice thermoplastique et béton</text:a></text:p>
              <text:p text:style-name="Normal"><text:a xlink:type="simple" xlink:href="https://hal.science/search/index/?q=*&amp;authFullName_s=Maha Fodda">Maha Fodda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udwig Battais">Ludwig Battais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Marc Quiertant">Marc Quiertant</text:a><text:span>et al.</text:span></text:p>
              <text:p text:style-name="Normal"><text:span>JNC 2025 - Journées Nationales sur les Composites</text:span><text:span>, LMPS, Jun 2025, Gif-sur-Yvette, France. pp.1-6</text:span></text:p>
              <text:p text:style-name="Normal"><text:span>Communication dans un congrès</text:span></text:p>
              <text:p text:style-name="Normal"><text:a xlink:type="simple" xlink:href="https://hal.science/hal-05360117v1">hal-053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34v1">Creep monitoring of adhesively bonded joints using acoustic emission</text:a></text:p>
              <text:p text:style-name="Normal"><text:a xlink:type="simple" xlink:href="https://hal.science/search/index/?q=*&amp;authFullName_s=J Cabel">J Cabel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Laurent Gaillet">Laurent Gaillet</text:a></text:p>
              <text:p text:style-name="Normal"><text:span>Composites in Civil Engineering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hal.science/hal-05419234v1">hal-0541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45v1">Analysis of diffusion mechanisms in adhesively bonded composite reinforcements for steel structures</text:a></text:p>
              <text:p text:style-name="Normal"><text:a xlink:type="simple" xlink:href="https://hal.science/search/index/?q=*&amp;authFullName_s=M Medina">M Medina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/text:p>
              <text:p text:style-name="Normal"><text:span>Composites in Civil Engineering - CICE2025</text:span><text:span>, the International Institute for FRP in Construction (IIFC), Jul 2025, Lisbonne, Portugal.<text:s/></text:span><text:a xlink:type="simple" xlink:href="https://dx.doi.org/10.1007/978-3-032-09399-8_163">⟨10.1007/978-3-032-09399-8_163⟩</text:a></text:p>
              <text:p text:style-name="Normal"><text:span>Communication dans un congrès</text:span></text:p>
              <text:p text:style-name="Normal"><text:a xlink:type="simple" xlink:href="https://hal.science/hal-05419245v1">hal-054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14v1">Evaluation of a new adhesively bonded sample configuration adapted for ELS test and creep frame setups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/text:p>
              <text:p text:style-name="Normal"><text:span>CICE 2025 - 12th International Conference on FRP Composites in Civil Engineering</text:span><text:span>, Jul 2025, Lisbonne, Portugal.<text:s/></text:span><text:a xlink:type="simple" xlink:href="https://dx.doi.org/10.1007/978-3-032-09399-8_127">⟨10.1007/978-3-032-09399-8_127⟩</text:a></text:p>
              <text:p text:style-name="Normal"><text:span>Communication dans un congrès</text:span></text:p>
              <text:p text:style-name="Normal"><text:a xlink:type="simple" xlink:href="https://hal.science/hal-05398814v1">hal-053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97v1">Mechanical and microstructural characterization of straight and bent thermoplastic GFRP reinforcing bars</text:a></text:p>
              <text:p text:style-name="Normal"><text:a xlink:type="simple" xlink:href="https://hal.science/search/index/?q=*&amp;authFullName_s=Maha Fodda">Maha Fodda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udwig Battais">Ludwig Battais</text:a><text:span>,</text:span><text:a xlink:type="simple" xlink:href="https://hal.science/search/index/?q=*&amp;authFullName_s=B Terrade">B Terrade</text:a><text:span>,</text:span><text:a xlink:type="simple" xlink:href="https://hal.science/search/index/?q=*&amp;authFullName_s=M Quiertant">M Quiertant</text:a><text:span>et al.</text:span></text:p>
              <text:p text:style-name="Normal"><text:span>fib International Symposium on Concrete Structures: extend lifetime, limit impacts, 2025</text:span><text:span>, Jun 2025, Antibes, France. pp.1550 - 1559</text:span></text:p>
              <text:p text:style-name="Normal"><text:span>Communication dans un congrès</text:span></text:p>
              <text:p text:style-name="Normal"><text:a xlink:type="simple" xlink:href="https://hal.science/hal-05572497v1">hal-055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35v1">Static and Fatigue Strength Assessment of Composite Patch Repair</text:a></text:p>
              <text:p text:style-name="Normal"><text:a xlink:type="simple" xlink:href="https://hal.science/search/index/?q=*&amp;authFullName_s=Stéphane Paboeuf">Stéphane Paboeuf</text:a><text:span>,</text:span><text:a xlink:type="simple" xlink:href="https://hal.science/search/index/?q=*&amp;authFullName_s=Maxime Deydier">Maxime Deydier</text:a><text:span>,</text:span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et al.</text:span></text:p>
              <text:p text:style-name="Normal"><text:span>OMAE 2024 - 43rd International Conference on Ocean, Offshore and Arctic Engineering</text:span><text:span>, Jun 2024, Singapour, Singapore.<text:s/></text:span><text:a xlink:type="simple" xlink:href="https://dx.doi.org/10.1115/OMAE2024-121843">⟨10.1115/OMAE2024-121843⟩</text:a></text:p>
              <text:p text:style-name="Normal"><text:span>Communication dans un congrès</text:span></text:p>
              <text:p text:style-name="Normal"><text:a xlink:type="simple" xlink:href="https://hal.science/hal-04872935v1">hal-0487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80v1">Development and Validation of a Creep Frame Adapted for ELS (End Load Split) Test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/text:p>
              <text:p text:style-name="Normal"><text:span>SMAR 2024 – 7th International Conference on Smart Monitoring, Assessment and Rehabilitation of Civil Structures</text:span><text:span>, Sep 2024, Salerno, Italy. pp.89-96,<text:s/></text:span><text:a xlink:type="simple" xlink:href="https://dx.doi.org/10.1016/j.prostr.2024.09.216">⟨10.1016/j.prostr.2024.09.216⟩</text:a></text:p>
              <text:p text:style-name="Normal"><text:span>Communication dans un congrès</text:span></text:p>
              <text:p text:style-name="Normal"><text:a xlink:type="simple" xlink:href="https://hal.science/hal-04836980v1">hal-0483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75v1">Moisture absorption comparison between bulk adhesives and adhesively bonded joints in different environments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/text:p>
              <text:p text:style-name="Normal"><text:span>ECCM21 –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5394975v1">hal-053949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76381v1">Investigations on the ageing of GFRP rebar-concrete bond under sustained load for a high strength concrete</text:a></text:p>
              <text:p text:style-name="Normal"><text:a xlink:type="simple" xlink:href="https://hal.science/search/index/?q=*&amp;authFullName_s=Noémie Delaplanque">Noémie Delaplanqu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Arnaud Rolland">Arnaud Rolland</text:a><text:span>et al.</text:span></text:p>
              <text:p text:style-name="Normal"><text:span>SMAR 2024 – 7th International Conference on Smart Monitoring, Assessment and Rehabilitation of Civil Structures</text:span><text:span>, Sep 2024, Salerno, Italy. pp.1492-1499,<text:s/></text:span><text:a xlink:type="simple" xlink:href="https://dx.doi.org/10.1016/j.prostr.2024.09.399">⟨10.1016/j.prostr.2024.09.399⟩</text:a></text:p>
              <text:p text:style-name="Normal"><text:span>Communication dans un congrès</text:span></text:p>
              <text:p text:style-name="Normal"><text:a xlink:type="simple" xlink:href="https://enpc.hal.science/hal-04776381v1">hal-047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94v1">Use of equivalent interface samples during fracture mechanics investigations for the design of adhesively bonded composite reinforcements on steel structures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Stéphane Paboeuf">Stéphane Paboeuf</text:a><text:span>et al.</text:span></text:p>
              <text:p text:style-name="Normal"><text:span>SMAR 2024 – 7th International Conference on Smart Monitoring, Assessment and Rehabilitation of Civil Structures</text:span><text:span>, Sep 2024, Salerno, Italy. pp.893-900,<text:s/></text:span><text:a xlink:type="simple" xlink:href="https://dx.doi.org/10.1016/j.prostr.2024.09.364">⟨10.1016/j.prostr.2024.09.364⟩</text:a></text:p>
              <text:p text:style-name="Normal"><text:span>Communication dans un congrès</text:span></text:p>
              <text:p text:style-name="Normal"><text:a xlink:type="simple" xlink:href="https://hal.science/hal-04836994v1">hal-048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76v1">Durability of FRP reinforcing bars exposed to an alkaline environment with/without additional sustained load</text:a></text:p>
              <text:p text:style-name="Normal"><text:a xlink:type="simple" xlink:href="https://hal.science/search/index/?q=*&amp;authFullName_s=Noëmie Delaplanque">Noëmie Delaplanqu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Xavier Bourbon">Xavier Bourbon</text:a><text:span>,</text:span><text:a xlink:type="simple" xlink:href="https://hal.science/search/index/?q=*&amp;authFullName_s=Marc Quiertant">Marc Quiertant</text:a><text:span>et al.</text:span></text:p>
              <text:p text:style-name="Normal"><text:span>11th International Conference on FRP Composites in Civil Engineering (CICE 2023)</text:span><text:span>, Jul 2023, Rio de Janeiro, Brazil. 12 p.,<text:s/></text:span><text:a xlink:type="simple" xlink:href="https://dx.doi.org/10.5281/zenodo.8109623">⟨10.5281/zenodo.8109623⟩</text:a></text:p>
              <text:p text:style-name="Normal"><text:span>Communication dans un congrès</text:span></text:p>
              <text:p text:style-name="Normal"><text:a xlink:type="simple" xlink:href="https://hal.science/hal-04466576v1">hal-044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74v1">Etude de la durabilité des armatures PRF et de l’influence d’une charge appliquée durant le vieillissement sur les cinétiques de dégradation</text:a></text:p>
              <text:p text:style-name="Normal"><text:a xlink:type="simple" xlink:href="https://hal.science/search/index/?q=*&amp;authFullName_s=Noémie Delaplanque">Noémie Delaplanqu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Karim Benzarti">Karim Benzarti</text:a><text:span>et al.</text:span></text:p>
              <text:p text:style-name="Normal"><text:span>Congrès Français du Génie Civil</text:span><text:span>, May 2023, Gif sur Yvette, France</text:span></text:p>
              <text:p text:style-name="Normal"><text:span>Communication dans un congrès</text:span></text:p>
              <text:p text:style-name="Normal"><text:a xlink:type="simple" xlink:href="https://hal.science/hal-04321974v1">hal-043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30v1">A new adhesively bonded composite repair for offshore steel structures: strength assessment and fatigue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Maxime Deydier">Maxime Deydier</text:a><text:span>et al.</text:span></text:p>
              <text:p text:style-name="Normal"><text:span>CICE 2023 - 11th International Conference on Fiber-Reinforced Polymer (FRP) Composites in Civil Engineering</text:span><text:span>, Jul 2023, Rio de Janeiro, Brazil. pp.1-11,<text:s/></text:span><text:a xlink:type="simple" xlink:href="https://dx.doi.org/10.5281/zenodo.8136454">⟨10.5281/zenodo.8136454⟩</text:a></text:p>
              <text:p text:style-name="Normal"><text:span>Communication dans un congrès</text:span></text:p>
              <text:p text:style-name="Normal"><text:a xlink:type="simple" xlink:href="https://hal.science/hal-04350830v1">hal-043508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646v1">RFID autonomous sensors for monitoring corrosion on prestressed concrete bridges</text:a></text:p>
              <text:p text:style-name="Normal"><text:a xlink:type="simple" xlink:href="https://hal.science/search/index/?q=*&amp;authFullName_s=Karim Bouzaffour">Karim Bouzaffour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Yannick Falaise">Yannick Falaise</text:a><text:span>et al.</text:span></text:p>
              <text:p text:style-name="Normal"><text:span>EUROSENSORS 2023</text:span><text:span>, Sep 2023, Lecce, Italy</text:span></text:p>
              <text:p text:style-name="Normal"><text:span>Communication dans un congrès</text:span></text:p>
              <text:p text:style-name="Normal"><text:a xlink:type="simple" xlink:href="https://univ-eiffel.hal.science/hal-04320646v1">hal-043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59v1">USE OF FRP REBARS IN REINFORCED CONCRETE STRUCTURES: AN OVERVIEW OF THE 2021 FRENCH GUIDELINE FROM AFGC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Elhem Ghorbel">Elhem Ghorbel</text:a><text:span>et al.</text:span></text:p>
              <text:p text:style-name="Normal"><text:span>11th International Conference on FRP Composites in Civil Engineering</text:span><text:span>, Jul 2023, Rio de Janeiro, Brazil</text:span></text:p>
              <text:p text:style-name="Normal"><text:span>Communication dans un congrès</text:span></text:p>
              <text:p text:style-name="Normal"><text:a xlink:type="simple" xlink:href="https://hal.science/hal-04466559v1">hal-044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865v1">Modal analysis of a riveted lattice beam for improved retrofitting operation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Mario Rinke">Mario Rinke</text:a></text:p>
              <text:p text:style-name="Normal"><text:span>Eurosteel</text:span><text:span>, Sep 2023, Amsterdam, France. pp.333-338,<text:s/></text:span><text:a xlink:type="simple" xlink:href="https://dx.doi.org/10.1002/cepa.2279">⟨10.1002/cepa.2279⟩</text:a></text:p>
              <text:p text:style-name="Normal"><text:span>Communication dans un congrès</text:span></text:p>
              <text:p text:style-name="Normal"><text:a xlink:type="simple" xlink:href="https://hal.science/hal-04472865v1">hal-044728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794v1">Evaluation de la résistance sous chargement monotone et vis-à-vis de la fatigue de patchs collés développés pour la réparation de structures métalliques offshore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Maxime Deydier">Maxime Deydier</text:a><text:span>et al.</text:span></text:p>
              <text:p text:style-name="Normal"><text:span>JNC 2023 - Journées Nationales sur les Composites</text:span><text:span>, AMAC, Jul 2023, Besançon, France. pp.1-8</text:span></text:p>
              <text:p text:style-name="Normal"><text:span>Communication dans un congrès</text:span></text:p>
              <text:p text:style-name="Normal"><text:a xlink:type="simple" xlink:href="https://univ-eiffel.hal.science/hal-04331794v1">hal-043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52v1">Auscultation de renforcements par composites collés de structures du Génie civil par Acousto-Ultrasons</text:a></text:p>
              <text:p text:style-name="Normal"><text:a xlink:type="simple" xlink:href="https://hal.science/search/index/?q=*&amp;authFullName_s=Cheikh Sarr">Cheikh Sarr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Nathalie Godin">Nathalie Godi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52v1">hal-038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35v1">Durabilité des armatures composites en PRF et des structures en béton armé par PRF soumises à un vieillissement sous charge</text:a></text:p>
              <text:p text:style-name="Normal"><text:a xlink:type="simple" xlink:href="https://hal.science/search/index/?q=*&amp;authFullName_s=Noëmie Delaplanque">Noëmie Delaplanqu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Karim Benzarti">Karim Benzarti</text:a><text:span>et al.</text:span></text:p>
              <text:p text:style-name="Normal"><text:span>25eme Congrès Français de Mécanique,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1735v1">hal-042817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767v1">Modelling of the creep behaviour of adhesive joints using Arcan tests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 Créac'Hcadec">R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J P Court">J P Court</text:a><text:span>et al.</text:span></text:p>
              <text:p text:style-name="Normal"><text:span>Adhesion</text:span><text:span>, Sep 2022, Glasgow, United Kingdom</text:span></text:p>
              <text:p text:style-name="Normal"><text:span>Communication dans un congrès</text:span></text:p>
              <text:p text:style-name="Normal"><text:a xlink:type="simple" xlink:href="https://univ-eiffel.hal.science/hal-04331767v1">hal-043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02v1">Development of a mechanical frame adapted to Arcan tests to identify the creep behaviour of adhesive joints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Jean-Philippe Court">Jean-Philippe Court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466502v1">hal-0446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26v1">Influence de la raideur des assemblages rivetés d’une poutre treillis sur son comportement vibratoire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/text:p>
              <text:p text:style-name="Normal"><text:span>25ème Congrès Français de Mécanique, Nantes, 29 août-2 septembre 2022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0126v1">hal-042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21v1">Auscultation par acousto-ultrasons de renfort de composite collé sur structure métallique : Approche par la modélisation</text:a></text:p>
              <text:p text:style-name="Normal"><text:a xlink:type="simple" xlink:href="https://hal.science/search/index/?q=*&amp;authFullName_s=Cheikh Sarr">Cheikh Sarr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Aurélien Doitrand">Aurélien Doitrand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466521v1">hal-044665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808v1">Experimental Analysis and Modelling of the Nonlinear Shear Creep Behaviour at the Concrete–FRP Interface</text:a></text:p>
              <text:p text:style-name="Normal"><text:a xlink:type="simple" xlink:href="https://hal.science/search/index/?q=*&amp;authFullName_s=François Soleilhet">François Soleilhet</text:a><text:span>,</text:span><text:a xlink:type="simple" xlink:href="https://hal.science/search/index/?q=*&amp;authFullName_s=Noureddine Houhou">Noureddine Houhou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rc Quiertant">Marc Quiertant</text:a></text:p>
              <text:p text:style-name="Normal"><text:span>8th International Conference on Advanced Composite Materials in Bridges and Structures - ACMBS</text:span><text:span>, Aug 2020, Sherbrooke, Canada. pp.379 - 386,<text:s/></text:span><text:a xlink:type="simple" xlink:href="https://dx.doi.org/10.1007/978-3-031-09632-7_44">⟨10.1007/978-3-031-09632-7_44⟩</text:a></text:p>
              <text:p text:style-name="Normal"><text:span>Communication dans un congrès</text:span></text:p>
              <text:p text:style-name="Normal"><text:a xlink:type="simple" xlink:href="https://univ-eiffel.hal.science/hal-04331808v1">hal-043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73v1">Determination of Creep Behaviour of Adhesively Bonded Assembly -Application to Adhesively Bonded Steel Fasteners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Quentin Sourisseau">Quentin Sourisseau</text:a><text:span>,</text:span><text:a xlink:type="simple" xlink:href="https://hal.science/search/index/?q=*&amp;authFullName_s=Marie-Odette Quéméré">Marie-Odette Quéméré</text:a><text:span>et al.</text:span></text:p>
              <text:p text:style-name="Normal"><text:span>International Conference on Composites in Civil Engineering (CICE 2021)</text:span><text:span>, Dec 2021, Istanbul, Turkey. pp.2365-2377,<text:s/></text:span><text:a xlink:type="simple" xlink:href="https://dx.doi.org/10.1007/978-3-030-88166-5_205">⟨10.1007/978-3-030-88166-5_205⟩</text:a></text:p>
              <text:p text:style-name="Normal"><text:span>Communication dans un congrès</text:span></text:p>
              <text:p text:style-name="Normal"><text:a xlink:type="simple" xlink:href="https://hal.science/hal-04466473v1">hal-04466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7675v1">Use of Distributed Optical Fibre to Monitor the Crack Propagation of an Adhesively Bonded Joint During an ENF Test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Luc Mouton">Luc Mouton</text:a><text:span>et al.</text:span></text:p>
              <text:p text:style-name="Normal"><text:span>CICE 2021 - 10th International Conference on FRP Composites in Civil Engineering</text:span><text:span>, Dec 2021, Istanbul, Turkey. pp.253-265,<text:s/></text:span><text:a xlink:type="simple" xlink:href="https://dx.doi.org/10.1007/978-3-030-88166-5_21">⟨10.1007/978-3-030-88166-5_21⟩</text:a></text:p>
              <text:p text:style-name="Normal"><text:span>Communication dans un congrès</text:span></text:p>
              <text:p text:style-name="Normal"><text:a xlink:type="simple" xlink:href="https://inria.hal.science/hal-03507675v1">hal-035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53v1">Preventive fatigue strenghthening of steel structures with bonded CFRP Efficiency demonstration on a real bridge</text:a></text:p>
              <text:p text:style-name="Normal"><text:a xlink:type="simple" xlink:href="https://hal.science/search/index/?q=*&amp;authFullName_s=Karim Benzarti">Karim Benzarti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zen Wahbeh">Mazen Wahbeh</text:a><text:span>,</text:span><text:a xlink:type="simple" xlink:href="https://hal.science/search/index/?q=*&amp;authFullName_s=Rami Boundouki">Rami Boundouki</text:a><text:span>,</text:span><text:a xlink:type="simple" xlink:href="https://hal.science/search/index/?q=*&amp;authFullName_s=Elena Martin">Elena Martin</text:a><text:span>et al.</text:span></text:p>
              <text:p text:style-name="Normal"><text:span>International Conference on Advanced Composite Materials in Bridges and Structures</text:span><text:span>, Aug 2020, Sherbrooke (Québec), Canada</text:span></text:p>
              <text:p text:style-name="Normal"><text:span>Communication dans un congrès</text:span></text:p>
              <text:p text:style-name="Normal"><text:a xlink:type="simple" xlink:href="https://hal.science/hal-04466453v1">hal-0446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54v1">Renforcement de structures métalliques anciennes fissurées par collage de plats PRFC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Emilie Lepretre">Emilie Lepret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54v1">hal-0162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61v1">Caractérisation d'un système de renforcement par composites collés de structures métalliques vis-à-vis de la fatigue développé dans le cadre du projet Européen FASSTbridge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Karim Benzarti">Karim Benzarti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61v1">hal-016232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22795v1">Optimisation de l'assemblage bois béton collé pour construire durable : identification des mécanismes d'endommagement induits par des chargements hydriques</text:a></text:p>
              <text:p text:style-name="Normal"><text:a xlink:type="simple" xlink:href="https://hal.science/search/index/?q=*&amp;authFullName_s=Louisa Loulou">Louisa Loul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Sylvain Chataigner">Sylvain Chataigner</text:a><text:span>et al.</text:span></text:p>
              <text:p text:style-name="Normal"><text:span>Journées thématiques des 20 et 21 mars 2014 sur les Techniques d'Imagerie pour la Caractérisation des Matériaux et des Structures du Génie Civil, 20-21 mars Clermont Ferrand.</text:span><text:span>, Mar 2014, Clermont Ferrand, France</text:span></text:p>
              <text:p text:style-name="Normal"><text:span>Communication dans un congrès</text:span></text:p>
              <text:p text:style-name="Normal"><text:a xlink:type="simple" xlink:href="https://enpc.hal.science/hal-01022795v1">hal-010227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4838v1">Use of curved adhesively bonded anchorage for a pultruded composite cable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Haysam Chafi">Haysam Chafi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F Geara">F Geara</text:a></text:p>
              <text:p text:style-name="Normal"><text:span>CICE 2014</text:span><text:span>, Aug 2014, Vancouver, Canada</text:span></text:p>
              <text:p text:style-name="Normal"><text:span>Communication dans un congrès</text:span></text:p>
              <text:p text:style-name="Normal"><text:a xlink:type="simple" xlink:href="https://enpc.hal.science/hal-01144838v1">hal-011448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909v1">Durabilité de l'assemblage mixte bois-béton collé sous chargement hydrique</text:a></text:p>
              <text:p text:style-name="Normal"><text:a xlink:type="simple" xlink:href="https://hal.science/search/index/?q=*&amp;authFullName_s=Louisa Loulou">Louisa Loul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Sylvain Chataigner">Sylvain Chataigner</text:a><text:span>et al.</text:span></text:p>
              <text:p text:style-name="Normal"><text:span>2èmes journées scientifiques du GDR 3544 " Sciences du bois ", 19-21/11/2013, Champs sur Marne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enpc.hal.science/hal-00952909v1">hal-009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98v1">Optimisation du comportement des assemblages collés en utilisant une géométrie courbe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Hayssam Chafi">Hayssam Chafi</text:a><text:span>,</text:span><text:a xlink:type="simple" xlink:href="https://hal.science/search/index/?q=*&amp;authFullName_s=Gilles Forêt">Gilles Forêt</text:a></text:p>
              <text:p text:style-name="Normal"><text:span>JST AMAC Assemblages des structures composites</text:span><text:span>, Nov 2013, Talence, France. 10 p</text:span></text:p>
              <text:p text:style-name="Normal"><text:span>Communication dans un congrès</text:span></text:p>
              <text:p text:style-name="Normal"><text:a xlink:type="simple" xlink:href="https://hal.science/hal-00948698v1">hal-009486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9754v1">Assemblages collés bois/béton : caractérisation par essais push-out et transfert des effort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André Flety">André Flety</text:a><text:span>,</text:span><text:a xlink:type="simple" xlink:href="https://hal.science/search/index/?q=*&amp;authFullName_s=Christophe Aubagnac">Christophe Aubagnac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ouisa Loulou">Louisa Loulou</text:a><text:span>et al.</text:span></text:p>
              <text:p text:style-name="Normal"><text:span>Journées Ouvrages d'Arts, Pléniaires 2012</text:span><text:span>, May 2012, Sourdun, France</text:span></text:p>
              <text:p text:style-name="Normal"><text:span>Communication dans un congrès</text:span></text:p>
              <text:p text:style-name="Normal"><text:a xlink:type="simple" xlink:href="https://enpc.hal.science/hal-00719754v1">hal-007197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7013v1">Force Transfer using structural adhesive bonding between timber and UHPFCR: a push-out test to choose the adhesive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Louisa Loulou">Louisa Loulo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André Flety">André Flety</text:a><text:span>,</text:span><text:a xlink:type="simple" xlink:href="https://hal.science/search/index/?q=*&amp;authFullName_s=Christophe Aubagnac">Christophe Aubagnac</text:a><text:span>et al.</text:span></text:p>
              <text:p text:style-name="Normal"><text:span>Australasia and South-East Asia Structural Engineering and Construction Conference</text:span><text:span>, Nov 2012, Australia. 6p</text:span></text:p>
              <text:p text:style-name="Normal"><text:span>Communication dans un congrès</text:span></text:p>
              <text:p text:style-name="Normal"><text:a xlink:type="simple" xlink:href="https://enpc.hal.science/hal-00737013v1">hal-00737013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86964a" table:style-name="86964a">
          <table:table-column table:style-name="86964a.0"/>
          <table:table-row>
            <table:table-cell office:value-type="string">
              <text:p text:style-name="Normal"><text:a xlink:type="simple" xlink:href="https://univ-eiffel.hal.science/hal-04320550v1">OCEAN POWER INNOVATION NETWORK COLLABORATIVE INNOVATION GROUP (CIG) REPORT : Corrosion in reinforced concrete structures used for offshore renewables. CIG CORROSION IN REINFORCED CONCRETE STRUCTURES : REPORT - PUBLIC VERSION</text:a></text:p>
              <text:p text:style-name="Normal"><text:a xlink:type="simple" xlink:href="https://hal.science/search/index/?q=*&amp;authFullName_s=Macadré L-M.">Macadré L-M.</text:a><text:span>,</text:span><text:a xlink:type="simple" xlink:href="https://hal.science/search/index/?q=*&amp;authFullName_s=Gerthoffert A.">Gerthoffert A.</text:a><text:span>,</text:span><text:a xlink:type="simple" xlink:href="https://hal.science/search/index/?q=*&amp;authFullName_s=Darraz M.">Darraz M.</text:a><text:span>,</text:span><text:a xlink:type="simple" xlink:href="https://hal.science/search/index/?q=*&amp;authFullName_s=Baeté C.">Baeté C.</text:a><text:span>,</text:span><text:a xlink:type="simple" xlink:href="https://hal.science/search/index/?q=*&amp;authFullName_s=Wielant J.">Wielant J.</text:a><text:span>et al.</text:span></text:p>
              <text:p text:style-name="Normal"><text:span>Unpublished, 79p., 2022,<text:s/></text:span><text:a xlink:type="simple" xlink:href="https://dx.doi.org/10.13140/RG.2.2.22456.83204">⟨10.13140/RG.2.2.22456.83204⟩</text:a></text:p>
              <text:p text:style-name="Normal"><text:span>Ouvrages</text:span></text:p>
              <text:p text:style-name="Normal"><text:a xlink:type="simple" xlink:href="https://univ-eiffel.hal.science/hal-04320550v1">hal-043205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538v1">OCEAN POWER INNOVATION NETWORK COLLABORATIVE INNOVATION GROUP (CIG) REPORT - CORROSION MONITORING</text:a></text:p>
              <text:p text:style-name="Normal"><text:a xlink:type="simple" xlink:href="https://hal.science/search/index/?q=*&amp;authFullName_s=G. Coolegem">G. Coolegem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Vikram Pakrashi">Vikram Pakrashi</text:a><text:span>,</text:span><text:a xlink:type="simple" xlink:href="https://hal.science/search/index/?q=*&amp;authFullName_s=L. O'Boyle">L. O'Boyle</text:a><text:span>,</text:span><text:a xlink:type="simple" xlink:href="https://hal.science/search/index/?q=*&amp;authFullName_s=C. Baeté">C. Baeté</text:a><text:span>et al.</text:span></text:p>
              <text:p text:style-name="Normal"><text:span>Unpublished, 2021,<text:s/></text:span><text:a xlink:type="simple" xlink:href="https://dx.doi.org/10.13140/RG.2.2.21617.97120">⟨10.13140/RG.2.2.21617.97120⟩</text:a></text:p>
              <text:p text:style-name="Normal"><text:span>Ouvrages</text:span></text:p>
              <text:p text:style-name="Normal"><text:a xlink:type="simple" xlink:href="https://univ-eiffel.hal.science/hal-04320538v1">hal-0432053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8afa98" table:style-name="8afa98">
          <table:table-column table:style-name="8afa98.0"/>
          <table:table-row>
            <table:table-cell office:value-type="string">
              <text:p text:style-name="Normal"><text:a xlink:type="simple" xlink:href="https://univ-eiffel.hal.science/hal-04472883v1">Quelle résistance de calcul pour le fer puddlé et l'acier doux ? L'exemple des halles de gare du 19 ème et début du 20 ème siècle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Jean‐Luc Martin">Jean‐Luc Martin</text:a><text:span>,</text:span><text:a xlink:type="simple" xlink:href="https://hal.science/search/index/?q=*&amp;authFullName_s=Lamine Dieng">Lamine Dieng</text:a></text:p>
              <text:p text:style-name="Normal"><text:span>Marina Gasnier.<text:s/></text:span><text:span>Transitions, patrimoines et matériaux anciens : Patrimoine industriel et ferroviaire</text:span><text:span>, Editions du Lion, pp.227-253, 2023, 978-2490804184</text:span></text:p>
              <text:p text:style-name="Normal"><text:span>Chapitre d'ouvrage</text:span></text:p>
              <text:p text:style-name="Normal"><text:a xlink:type="simple" xlink:href="https://univ-eiffel.hal.science/hal-04472883v1">hal-04472883v1</text:a></text:p>
            </table:table-cell>
          </table:table-row>
        </table:table>
        <text:p text:style-name="P26"/>
        <text:p text:style-name="Heading2"><text:span text:style-name="T11">Cours (2)</text:span></text:p>
        <text:p text:style-name="P28"/>
        <table:table table:name="f1c14a" table:style-name="f1c14a">
          <table:table-column table:style-name="f1c14a.0"/>
          <table:table-row>
            <table:table-cell office:value-type="string">
              <text:p text:style-name="Normal"><text:a xlink:type="simple" xlink:href="https://hal.science/hal-04327139v1">Analyse mécanique des assemblages collés</text:a></text:p>
              <text:p text:style-name="Normal"><text:a xlink:type="simple" xlink:href="https://hal.science/search/index/?q=*&amp;authFullName_s=Armelle Chabot">Armelle Chabot</text:a><text:span>,</text:span><text:a xlink:type="simple" xlink:href="https://hal.science/search/index/?q=*&amp;authFullName_s=Sylvain Chataigner">Sylvain Chataigner</text:a></text:p>
              <text:p text:style-name="Normal"><text:span>Doctorat. Collage des matériaux et structures (ED602 SPI), France. 2021</text:span></text:p>
              <text:p text:style-name="Normal"><text:span>Cours</text:span></text:p>
              <text:p text:style-name="Normal"><text:a xlink:type="simple" xlink:href="https://hal.science/hal-04327139v1">hal-0432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23v1">Introduction à la problématique de l’assemblage des matériaux par collage</text:a></text:p>
              <text:p text:style-name="Normal"><text:a xlink:type="simple" xlink:href="https://hal.science/search/index/?q=*&amp;authFullName_s=Armelle Chabot">Armelle Chabot</text:a><text:span>,</text:span><text:a xlink:type="simple" xlink:href="https://hal.science/search/index/?q=*&amp;authFullName_s=Sylvain Chataigner">Sylvain Chataigner</text:a></text:p>
              <text:p text:style-name="Normal"><text:span>Doctorat. Collage des matériaux et structures (ED602 SPI), Nantes (44000), France. 2021</text:span></text:p>
              <text:p text:style-name="Normal"><text:span>Cours</text:span></text:p>
              <text:p text:style-name="Normal"><text:a xlink:type="simple" xlink:href="https://hal.science/hal-04326923v1">hal-04326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hataigner</dc:title>
    <dc:subject/>
    <dc:description>CV</dc:description>
    <dc:creator/>
    <dc:date>2026-05-03T14:13:10.000</dc:date>
    <meta:generator>PHPWord</meta:generator>
    <meta:initial-creator>CCSD</meta:initial-creator>
    <meta:creation-date>2026-05-03T14:13:10.000</meta:creation-date>
    <meta:keyword/>
    <meta:user-defined meta:name="Category"/>
    <meta:user-defined meta:name="Company"/>
    <meta:user-defined meta:name="Manager"/>
  </office:meta>
</office:document-meta>
</file>