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f5ec" style:family="table">
      <style:table-properties style:rel-width="100" table:align="center"/>
    </style:style>
    <style:style style:name="faf5ec.0" style:family="table-column">
      <style:table-column-properties style:column-width="0.00cm"/>
    </style:style>
    <style:style style:name="576243" style:family="table">
      <style:table-properties style:rel-width="100" table:align="center"/>
    </style:style>
    <style:style style:name="576243.0" style:family="table-column">
      <style:table-column-properties style:column-width="0.00cm"/>
    </style:style>
    <style:style style:name="2eb568" style:family="table">
      <style:table-properties style:rel-width="100" table:align="center"/>
    </style:style>
    <style:style style:name="2eb568.0" style:family="table-column">
      <style:table-column-properties style:column-width="0.00cm"/>
    </style:style>
    <style:style style:name="b276b4" style:family="table">
      <style:table-properties style:rel-width="100" table:align="center"/>
    </style:style>
    <style:style style:name="b276b4.0" style:family="table-column">
      <style:table-column-properties style:column-width="0.00cm"/>
    </style:style>
    <style:style style:name="f8467f" style:family="table">
      <style:table-properties style:rel-width="100" table:align="center"/>
    </style:style>
    <style:style style:name="f8467f.0" style:family="table-column">
      <style:table-column-properties style:column-width="0.00cm"/>
    </style:style>
    <style:style style:name="1dab25" style:family="table">
      <style:table-properties style:rel-width="100" table:align="center"/>
    </style:style>
    <style:style style:name="1dab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Ch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af5ec" table:style-name="faf5ec">
          <table:table-column table:style-name="faf5ec.0"/>
          <table:table-row>
            <table:table-cell office:value-type="string">
              <text:p text:style-name="Normal"><text:a xlink:type="simple" xlink:href="https://hal.science/hal-04493018v1">Sécurité des communications 5G véhiculaires (5G-V2X) dans un contexte transfrontalier</text:a></text:p>
              <text:p text:style-name="Normal"><text:a xlink:type="simple" xlink:href="https://hal.science/search/index/?q=*&amp;authFullName_s=Abdelwahab Boualouache">Abdelwahab Boualouache</text:a><text:span>,</text:span><text:a xlink:type="simple" xlink:href="https://hal.science/search/index/?q=*&amp;authFullName_s=Sidi-Mohammed Senouci">Sidi-Mohammed Senouci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Shajjad Hossain">Shajjad Hossain</text:a><text:span>,</text:span><text:a xlink:type="simple" xlink:href="https://hal.science/search/index/?q=*&amp;authFullName_s=Qiang Tang">Qiang Tang</text:a><text:span>et al.</text:span></text:p>
              <text:p text:style-name="Normal"><text:span>La Revue de l'électricité et de l'électronique</text:span><text:span>, 2023, 2023 (2), pp.82-90</text:span></text:p>
              <text:p text:style-name="Normal"><text:span>Article dans une revue</text:span></text:p>
              <text:p text:style-name="Normal"><text:a xlink:type="simple" xlink:href="https://hal.science/hal-04493018v1">hal-0449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183v1">Fault-recovery and Coherence in Internet of Things Choreographie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/text:p>
              <text:p text:style-name="Normal"><text:span>International Journal of Information Technologies and Systems Approach</text:span><text:span>, 2017, 10 (2),<text:s/></text:span><text:a xlink:type="simple" xlink:href="https://dx.doi.org/10.4018/IJITSA.2017070103">⟨10.4018/IJITSA.2017070103⟩</text:a></text:p>
              <text:p text:style-name="Normal"><text:span>Article dans une revue</text:span></text:p>
              <text:p text:style-name="Normal"><text:a xlink:type="simple" xlink:href="https://hal.science/hal-01509183v1">hal-0150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59v1">BeC3: Behaviour Crowd Centric Composition for IoT application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Ismail Salhi">Ismail Salhi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Philippe Valembois">Philippe Valembois</text:a></text:p>
              <text:p text:style-name="Normal"><text:span>Springer Mobile Networks and Applications (MONET) Journal</text:span><text:span>, 2014, 19 (1), pp.18-32</text:span></text:p>
              <text:p text:style-name="Normal"><text:span>Article dans une revue</text:span></text:p>
              <text:p text:style-name="Normal"><text:a xlink:type="simple" xlink:href="https://hal.science/hal-01378059v1">hal-0137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77v1">BeC3 : Behaviour Crowd Centric Composition for IoT application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ephane Lohier">Stephane Lohier</text:a><text:span>,</text:span><text:a xlink:type="simple" xlink:href="https://hal.science/search/index/?q=*&amp;authFullName_s=Ismail Salhi">Ismail Salhi</text:a><text:span>,</text:span><text:a xlink:type="simple" xlink:href="https://hal.science/search/index/?q=*&amp;authFullName_s=Philippe Valembois">Philippe Valembois</text:a></text:p>
              <text:p text:style-name="Normal"><text:span>Mobile Networks and Applications</text:span><text:span>, 2013, 1383-469X (1572-8153), pp.1.<text:s/></text:span><text:a xlink:type="simple" xlink:href="https://dx.doi.org/10.1007/s11036-013-0481-8">⟨10.1007/s11036-013-0481-8⟩</text:a></text:p>
              <text:p text:style-name="Normal"><text:span>Article dans une revue</text:span></text:p>
              <text:p text:style-name="Normal"><text:a xlink:type="simple" xlink:href="https://hal.science/hal-00923277v1">hal-0092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77v1">Wireless Network Simulators Relevance Compared to a Real Testbed in Outdoor and Indoor Environments</text:a></text:p>
              <text:p text:style-name="Normal"><text:a xlink:type="simple" xlink:href="https://hal.science/search/index/?q=*&amp;authFullName_s=Abderrezak Rachedi">Abderrezak Rachedi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Sylvain Cherrier">Sylvain Cherrier</text:a><text:span>,</text:span><text:a xlink:type="simple" xlink:href="https://hal.science/search/index/?q=*&amp;authFullName_s=Ismail Salhi">Ismail Salhi</text:a></text:p>
              <text:p text:style-name="Normal"><text:span>International journal of autonomous and adaptive communications systems</text:span><text:span>, 2012, 5 (1), pp.88-101.<text:s/></text:span><text:a xlink:type="simple" xlink:href="https://dx.doi.org/10.1504/IJAACS.2012.044785">⟨10.1504/IJAACS.2012.044785⟩</text:a></text:p>
              <text:p text:style-name="Normal"><text:span>Article dans une revue</text:span></text:p>
              <text:p text:style-name="Normal"><text:a xlink:type="simple" xlink:href="https://hal.science/hal-00619777v1">hal-00619777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76243" table:style-name="576243">
          <table:table-column table:style-name="576243.0"/>
          <table:table-row>
            <table:table-cell office:value-type="string">
              <text:p text:style-name="Normal"><text:a xlink:type="simple" xlink:href="https://hal.science/hal-04493001v1">Deep Learning-based Smart Radio Jamming Attacks Detection on 5G V2I/V2N Communications</text:a></text:p>
              <text:p text:style-name="Normal"><text:a xlink:type="simple" xlink:href="https://hal.science/search/index/?q=*&amp;authFullName_s=Badre Bousalem">Badre Bousalem</text:a><text:span>,</text:span><text:a xlink:type="simple" xlink:href="https://hal.science/search/index/?q=*&amp;authFullName_s=Vinicius F Silva">Vinicius F Silva</text:a><text:span>,</text:span><text:a xlink:type="simple" xlink:href="https://hal.science/search/index/?q=*&amp;authFullName_s=Abdelwahab Boualouache">Abdelwahab Boualouache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Sylvain Cherrier">Sylvain Cherrier</text:a></text:p>
              <text:p text:style-name="Normal"><text:span>2023 IEEE Global Communications Conference (GLOBECOM 2023)</text:span><text:span>, Dec 2023, Kuala Lumpur, Malaysia. pp.7139-7144,<text:s/></text:span><text:a xlink:type="simple" xlink:href="https://dx.doi.org/10.1109/GLOBECOM54140.2023.10437442">⟨10.1109/GLOBECOM54140.2023.10437442⟩</text:a></text:p>
              <text:p text:style-name="Normal"><text:span>Communication dans un congrès</text:span></text:p>
              <text:p text:style-name="Normal"><text:a xlink:type="simple" xlink:href="https://hal.science/hal-04493001v1">hal-044930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46661v1">DDoS Attacks Detection and Mitigation in 5G and Beyond Networks: A Deep Learning-based Approach</text:a></text:p>
              <text:p text:style-name="Normal"><text:a xlink:type="simple" xlink:href="https://hal.science/search/index/?q=*&amp;authFullName_s=Badre Bousalem">Badre Bousalem</text:a><text:span>,</text:span><text:a xlink:type="simple" xlink:href="https://hal.science/search/index/?q=*&amp;authFullName_s=Vinicius Silva">Vinicius Silva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Sylvain Cherrier">Sylvain Cherrier</text:a></text:p>
              <text:p text:style-name="Normal"><text:span>GLOBECOM 2022 - 2022 IEEE Global Communications Conference</text:span><text:span>, Dec 2022, Rio de Janeiro, Brazil. pp.1259-1264,<text:s/></text:span><text:a xlink:type="simple" xlink:href="https://dx.doi.org/10.1109/GLOBECOM48099.2022.10001562">⟨10.1109/GLOBECOM48099.2022.10001562⟩</text:a></text:p>
              <text:p text:style-name="Normal"><text:span>Communication dans un congrès</text:span></text:p>
              <text:p text:style-name="Normal"><text:a xlink:type="simple" xlink:href="https://univ-eiffel.hal.science/hal-04046661v1">hal-0404666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46662v1">Deep Learning-based Approach for DDoS Attacks Detection and Mitigation in 5G and Beyond Mobile Networks</text:a></text:p>
              <text:p text:style-name="Normal"><text:a xlink:type="simple" xlink:href="https://hal.science/search/index/?q=*&amp;authFullName_s=Badre Bousalem">Badre Bousalem</text:a><text:span>,</text:span><text:a xlink:type="simple" xlink:href="https://hal.science/search/index/?q=*&amp;authFullName_s=Vinicius F Silva">Vinicius F Silva</text:a><text:span>,</text:span><text:a xlink:type="simple" xlink:href="https://hal.science/search/index/?q=*&amp;authFullName_s=Rami Langar">Rami Langar</text:a><text:span>,</text:span><text:a xlink:type="simple" xlink:href="https://hal.science/search/index/?q=*&amp;authFullName_s=Sylvain Cherrier">Sylvain Cherrier</text:a></text:p>
              <text:p text:style-name="Normal"><text:span>8th International Conference on Network Softwarization (NetSoft 2022)</text:span><text:span>, Jun 2022, Milan, Italy. pp.228-230,<text:s/></text:span><text:a xlink:type="simple" xlink:href="https://dx.doi.org/10.1109/NetSoft54395.2022.9844053">⟨10.1109/NetSoft54395.2022.9844053⟩</text:a></text:p>
              <text:p text:style-name="Normal"><text:span>Communication dans un congrès</text:span></text:p>
              <text:p text:style-name="Normal"><text:a xlink:type="simple" xlink:href="https://univ-eiffel.hal.science/hal-04046662v1">hal-0404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75v1">Semantic network coding for WSAN in IoT Application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Rami Langar">Rami Langar</text:a></text:p>
              <text:p text:style-name="Normal"><text:span>Global Information Infrastructure and Networking Symposium</text:span><text:span>, Oct 2020, Tunis, Tunisia.<text:s/></text:span><text:a xlink:type="simple" xlink:href="https://dx.doi.org/10.1109/giis50753.2020.9248481">⟨10.1109/giis50753.2020.9248481⟩</text:a></text:p>
              <text:p text:style-name="Normal"><text:span>Communication dans un congrès</text:span></text:p>
              <text:p text:style-name="Normal"><text:a xlink:type="simple" xlink:href="https://hal.science/hal-02950075v1">hal-0295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35v1">Network Slicing Orchestration of IoT-BeC 3 applications and eMBB services in C-RAN</text:a></text:p>
              <text:p text:style-name="Normal"><text:a xlink:type="simple" xlink:href="https://hal.science/search/index/?q=*&amp;authFullName_s=Salvatore Costanzo">Salvatore Costanzo</text:a><text:span>,</text:span><text:a xlink:type="simple" xlink:href="https://hal.science/search/index/?q=*&amp;authFullName_s=Sylvain Cherrier">Sylvain Cherrier</text:a><text:span>,</text:span><text:a xlink:type="simple" xlink:href="https://hal.science/search/index/?q=*&amp;authFullName_s=Rami Langar">Rami Langar</text:a></text:p>
              <text:p text:style-name="Normal"><text:span>IEEE INFOCOM 2019</text:span><text:span>, Apr 2019, Paris, France.<text:s/></text:span><text:a xlink:type="simple" xlink:href="https://dx.doi.org/10.1109/INFCOMW.2019.8845076">⟨10.1109/INFCOMW.2019.8845076⟩</text:a></text:p>
              <text:p text:style-name="Normal"><text:span>Communication dans un congrès</text:span></text:p>
              <text:p text:style-name="Normal"><text:a xlink:type="simple" xlink:href="https://hal.science/hal-02121535v1">hal-0212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66v1">Jason-RS, a Collaboration between Agents and an IoT Platform</text:a></text:p>
              <text:p text:style-name="Normal"><text:a xlink:type="simple" xlink:href="https://hal.science/search/index/?q=*&amp;authFullName_s=Hantanirina Felixie">Hantanirina Felixie</text:a><text:span>,</text:span><text:a xlink:type="simple" xlink:href="https://hal.science/search/index/?q=*&amp;authFullName_s=Jean Luc Razafindramintsa">Jean Luc Razafindramintsa</text:a><text:span>,</text:span><text:a xlink:type="simple" xlink:href="https://hal.science/search/index/?q=*&amp;authFullName_s=Sylvain Cherrier">Sylvain Cherrier</text:a><text:span>,</text:span><text:a xlink:type="simple" xlink:href="https://hal.science/search/index/?q=*&amp;authFullName_s=Thomas Mahatody">Thomas Mahatody</text:a><text:span>,</text:span><text:a xlink:type="simple" xlink:href="https://hal.science/search/index/?q=*&amp;authFullName_s=Laurent George">Laurent George</text:a><text:span>et al.</text:span></text:p>
              <text:p text:style-name="Normal"><text:span>International Workshop on Networking for Smart Living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01266v1">hal-0240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96v1">Services organisation in IoT : mixing Orchestration and Choreography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Rami Langar">Rami Langar</text:a></text:p>
              <text:p text:style-name="Normal"><text:span>Global Information Infrastructure and Networking Symposium (GIIS 2018)</text:span><text:span>, Oct 2018, Thessaloniki, Greece</text:span></text:p>
              <text:p text:style-name="Normal"><text:span>Communication dans un congrès</text:span></text:p>
              <text:p text:style-name="Normal"><text:a xlink:type="simple" xlink:href="https://hal.science/hal-01870796v1">hal-018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38v2">From BPM to IoT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Varun Deshpande">Varun Deshpande</text:a></text:p>
              <text:p text:style-name="Normal"><text:span>International Conference on Business Process Management</text:span><text:span>, Sep 2017, Barcelona, Spain. pp.310-318,<text:s/></text:span><text:a xlink:type="simple" xlink:href="https://dx.doi.org/10.1007/978-3-319-74030-0_23">⟨10.1007/978-3-319-74030-0_23⟩</text:a></text:p>
              <text:p text:style-name="Normal"><text:span>Communication dans un congrès</text:span></text:p>
              <text:p text:style-name="Normal"><text:a xlink:type="simple" xlink:href="https://hal.science/hal-01613738v2">hal-01613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60v1">BeC3: a Crowd-Centric Composition Testbed for the Internet of Things</text:a></text:p>
              <text:p text:style-name="Normal"><text:a xlink:type="simple" xlink:href="https://hal.science/search/index/?q=*&amp;authFullName_s=Zahra Movahedi">Zahra Movahedi</text:a><text:span>,</text:span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/text:p>
              <text:p text:style-name="Normal"><text:span>IEEE Consumer Communications and Networking Conference</text:span><text:span>, Jan 2016, Las Vegas, United States</text:span></text:p>
              <text:p text:style-name="Normal"><text:span>Communication dans un congrès</text:span></text:p>
              <text:p text:style-name="Normal"><text:a xlink:type="simple" xlink:href="https://hal.science/hal-01242960v1">hal-0124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248v1">Multi-Tenancy in Decentralised IoT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Zahra Movahedi">Zahra Movahedi</text:a><text:span>,</text:span><text:a xlink:type="simple" xlink:href="https://hal.science/search/index/?q=*&amp;authFullName_s=Yacine Ghamri-Doudane">Yacine Ghamri-Doudane</text:a></text:p>
              <text:p text:style-name="Normal"><text:span>WFIoT</text:span><text:span>, Dec 2015, Milan, Italy.<text:s/></text:span><text:a xlink:type="simple" xlink:href="https://dx.doi.org/10.1109/WF-IoT.2015.7389062">⟨10.1109/WF-IoT.2015.7389062⟩</text:a></text:p>
              <text:p text:style-name="Normal"><text:span>Communication dans un congrès</text:span></text:p>
              <text:p text:style-name="Normal"><text:a xlink:type="simple" xlink:href="https://hal.science/hal-01214248v1">hal-012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056v1">Fault-recovery and Coherence in Internet of Things Choreographie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/text:p>
              <text:p text:style-name="Normal"><text:span>Ieee WF-IoT (World Forum Internet of Things)</text:span><text:span>, Mar 2014, Séoul, South Korea. pp.1</text:span></text:p>
              <text:p text:style-name="Normal"><text:span>Communication dans un congrès</text:span></text:p>
              <text:p text:style-name="Normal"><text:a xlink:type="simple" xlink:href="https://hal.science/hal-00957056v1">hal-0095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122v1">When Devices Become Collaborative. Supporting Device Interoperability and Behaviour Reconfiguration Across Emergency Management Scenario</text:a></text:p>
              <text:p text:style-name="Normal"><text:a xlink:type="simple" xlink:href="https://hal.science/search/index/?q=*&amp;authFullName_s=Mihaela Brut">Mihaela Brut</text:a><text:span>,</text:span><text:a xlink:type="simple" xlink:href="https://hal.science/search/index/?q=*&amp;authFullName_s=Patrick Gatellier">Patrick Gatellier</text:a><text:span>,</text:span><text:a xlink:type="simple" xlink:href="https://hal.science/search/index/?q=*&amp;authFullName_s=Ismail Salhi">Ismail Salhi</text:a><text:span>,</text:span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text:span>et al.</text:span></text:p>
              <text:p text:style-name="Normal"><text:span>IEEE World Forum on Internet of Things, WF-IoT’14</text:span><text:span>, Mar 2014, Seoul, South Korea</text:span></text:p>
              <text:p text:style-name="Normal"><text:span>Communication dans un congrès</text:span></text:p>
              <text:p text:style-name="Normal"><text:a xlink:type="simple" xlink:href="https://hal.science/hal-01378122v1">hal-0137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57v2">The &amp;quot;Object-as-a-Service&amp;quot; paradigm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/text:p>
              <text:p text:style-name="Normal"><text:span>Global Information Infrastructure and Networking Symposium 2014</text:span><text:span>, Sep 2014, Montréal, Canada. pp.1,<text:s/></text:span><text:a xlink:type="simple" xlink:href="https://dx.doi.org/10.1109/GIIS.2014.6934281">⟨10.1109/GIIS.2014.6934281⟩</text:a></text:p>
              <text:p text:style-name="Normal"><text:span>Communication dans un congrès</text:span></text:p>
              <text:p text:style-name="Normal"><text:a xlink:type="simple" xlink:href="https://hal.science/hal-01058957v2">hal-010589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526v1">SALT: a Simple Application Logic description using Transducers for Internet of Thing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ephane Lohier">Stephane Lohier</text:a><text:span>,</text:span><text:a xlink:type="simple" xlink:href="https://hal.science/search/index/?q=*&amp;authFullName_s=Gilles Roussel">Gilles Roussel</text:a></text:p>
              <text:p text:style-name="Normal"><text:span>IEEE International Conference on Communications ICC</text:span><text:span>, Jun 2013, Budapest, Hungary. pp.8</text:span></text:p>
              <text:p text:style-name="Normal"><text:span>Communication dans un congrès</text:span></text:p>
              <text:p text:style-name="Normal"><text:a xlink:type="simple" xlink:href="https://hal.science/hal-00821526v1">hal-0082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13v1">Services Collaboration in Wireless Sensor and Actuator Networks: Orchestration versus Choreography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/text:p>
              <text:p text:style-name="Normal"><text:span>17th IEEE Symposium on Computers and Communications (ISCC'12)</text:span><text:span>, Jul 2012, Cappadocia, Turkey. 8 pp</text:span></text:p>
              <text:p text:style-name="Normal"><text:span>Communication dans un congrès</text:span></text:p>
              <text:p text:style-name="Normal"><text:a xlink:type="simple" xlink:href="https://hal.science/hal-00693513v1">hal-0069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377v1">D-LITe : Distributed Logic for Internet of Things sErvice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Gilles Roussel">Gilles Roussel</text:a></text:p>
              <text:p text:style-name="Normal"><text:span>The 2011 IEEE International Conference on Internet of Things (iThings 2011)</text:span><text:span>, Oct 2011, Dalian, China. 9 pp</text:span></text:p>
              <text:p text:style-name="Normal"><text:span>Communication dans un congrès</text:span></text:p>
              <text:p text:style-name="Normal"><text:a xlink:type="simple" xlink:href="https://hal.science/hal-00693377v1">hal-0069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43v1">Wireless Network Simulators Relevance Compared to a Real Testbed in Outdoor and Indoor Environments</text:a></text:p>
              <text:p text:style-name="Normal"><text:a xlink:type="simple" xlink:href="https://hal.science/search/index/?q=*&amp;authFullName_s=Abderrezak Rachedi">Abderrezak Rachedi</text:a><text:span>,</text:span><text:a xlink:type="simple" xlink:href="https://hal.science/search/index/?q=*&amp;authFullName_s=Stéphane Lohier">Stéphane Lohier</text:a><text:span>,</text:span><text:a xlink:type="simple" xlink:href="https://hal.science/search/index/?q=*&amp;authFullName_s=Sylvain Cherrier">Sylvain Cherrier</text:a><text:span>,</text:span><text:a xlink:type="simple" xlink:href="https://hal.science/search/index/?q=*&amp;authFullName_s=Ismail Salhi">Ismail Salhi</text:a></text:p>
              <text:p text:style-name="Normal"><text:span>6th International Wireless Communications and Mobile Computing Conference (IWCMC'10)</text:span><text:span>, Jul 2010, France. pp.346-350</text:span></text:p>
              <text:p text:style-name="Normal"><text:span>Communication dans un congrès</text:span></text:p>
              <text:p text:style-name="Normal"><text:a xlink:type="simple" xlink:href="https://hal.science/hal-00620343v1">hal-0062034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eb568" table:style-name="2eb568">
          <table:table-column table:style-name="2eb568.0"/>
          <table:table-row>
            <table:table-cell office:value-type="string">
              <text:p text:style-name="Normal"><text:a xlink:type="simple" xlink:href="https://pastel.hal.science/tel-01326958v1">Architecture et protocoles applicatifs pour la chorégraphie de services dans l'Internet des objets</text:a></text:p>
              <text:p text:style-name="Normal"><text:a xlink:type="simple" xlink:href="https://hal.science/search/index/?q=*&amp;authFullName_s=Sylvain Cherrier">Sylvain Cherrier</text:a></text:p>
              <text:p text:style-name="Normal"><text:span>Informatique et langage [cs.CL]. Université Paris-Est, 2013. Français.<text:s/></text:span><text:a xlink:type="simple" xlink:href="https://www.theses.fr/2013PEST1078">⟨NNT : 2013PEST1078⟩</text:a></text:p>
              <text:p text:style-name="Normal"><text:span>Thèse</text:span></text:p>
              <text:p text:style-name="Normal"><text:a xlink:type="simple" xlink:href="https://pastel.hal.science/tel-01326958v1">tel-0132695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276b4" table:style-name="b276b4">
          <table:table-column table:style-name="b276b4.0"/>
          <table:table-row>
            <table:table-cell office:value-type="string">
              <text:p text:style-name="Normal"><text:a xlink:type="simple" xlink:href="https://hal.science/hal-01625856v1">MUST : Mutable State Transfer</text:a></text:p>
              <text:p text:style-name="Normal"><text:a xlink:type="simple" xlink:href="https://hal.science/search/index/?q=*&amp;authFullName_s=Kévin Rauscher">Kévin Rauscher</text:a><text:span>,</text:span><text:a xlink:type="simple" xlink:href="https://hal.science/search/index/?q=*&amp;authFullName_s=Sylvain Cherrier">Sylvain Cherrier</text:a><text:span>,</text:span><text:a xlink:type="simple" xlink:href="https://hal.science/search/index/?q=*&amp;authFullName_s=Thomas Pape">Thomas Pape</text:a><text:span>,</text:span><text:a xlink:type="simple" xlink:href="https://hal.science/search/index/?q=*&amp;authFullName_s=Yacine Ghamri-Doudane">Yacine Ghamri-Doudane</text:a></text:p>
              <text:p text:style-name="Normal"><text:span>IEEE Global Information Infrastructure and Networking Symposium (GIIS)</text:span><text:span>, Oct 2017, Saint Pierre, Réunion</text:span></text:p>
              <text:p text:style-name="Normal"><text:span>Poster de conférence</text:span></text:p>
              <text:p text:style-name="Normal"><text:a xlink:type="simple" xlink:href="https://hal.science/hal-01625856v1">hal-0162585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f8467f" table:style-name="f8467f">
          <table:table-column table:style-name="f8467f.0"/>
          <table:table-row>
            <table:table-cell office:value-type="string">
              <text:p text:style-name="Normal"><text:a xlink:type="simple" xlink:href="https://hal.science/hal-03298907v1">Fault-Recovery and Coherence in Internet of Things Choreographie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/text:p>
              <text:p text:style-name="Normal"><text:span>Securing the Internet of Things</text:span><text:span>, IGI Global, pp.253-272, 2020,<text:s/></text:span><text:a xlink:type="simple" xlink:href="https://dx.doi.org/10.4018/978-1-5225-9866-4.ch015">⟨10.4018/978-1-5225-9866-4.ch015⟩</text:a></text:p>
              <text:p text:style-name="Normal"><text:span>Chapitre d'ouvrage</text:span></text:p>
              <text:p text:style-name="Normal"><text:a xlink:type="simple" xlink:href="https://hal.science/hal-03298907v1">hal-03298907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1dab25" table:style-name="1dab25">
          <table:table-column table:style-name="1dab25.0"/>
          <table:table-row>
            <table:table-cell office:value-type="string">
              <text:p text:style-name="Normal"><text:a xlink:type="simple" xlink:href="https://hal.science/hal-01422433v1">D-LITe: Building Internet of Things Choreographies</text:a></text:p>
              <text:p text:style-name="Normal"><text:a xlink:type="simple" xlink:href="https://hal.science/search/index/?q=*&amp;authFullName_s=Sylvain Cherrier">Sylvain Cherrier</text:a><text:span>,</text:span><text:a xlink:type="simple" xlink:href="https://hal.science/search/index/?q=*&amp;authFullName_s=Yacine Ghamri-Doudane">Yacine Ghamri-Doudane</text:a><text:span>,</text:span><text:a xlink:type="simple" xlink:href="https://hal.science/search/index/?q=*&amp;authFullName_s=Stéphane M Lohier">Stéphane M Lohier</text:a><text:span>,</text:span><text:a xlink:type="simple" xlink:href="https://hal.science/search/index/?q=*&amp;authFullName_s=Gilles Roussel">Gilles Rouss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22433v1">hal-0142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31v1">Towards Crowd-Centric Service Composition enabling the realisation of the Internet of Things Paradigm</text:a></text:p>
              <text:p text:style-name="Normal"><text:a xlink:type="simple" xlink:href="https://hal.science/search/index/?q=*&amp;authFullName_s=Sylvain Cherrier">Sylvain Cherrier</text:a></text:p>
              <text:p text:style-name="Normal"><text:span>2013, pp.IEEE ComSoc AHSN TC Newsletter</text:span></text:p>
              <text:p text:style-name="Normal"><text:span>Autre publication scientifique</text:span></text:p>
              <text:p text:style-name="Normal"><text:a xlink:type="simple" xlink:href="https://hal.science/hal-01422431v1">hal-01422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Cherrier</dc:title>
    <dc:subject/>
    <dc:description>CV</dc:description>
    <dc:creator/>
    <dc:date>2026-05-25T01:49:45.000</dc:date>
    <meta:generator>PHPWord</meta:generator>
    <meta:initial-creator>CCSD</meta:initial-creator>
    <meta:creation-date>2026-05-25T01:49:45.000</meta:creation-date>
    <meta:keyword/>
    <meta:user-defined meta:name="Category"/>
    <meta:user-defined meta:name="Company"/>
    <meta:user-defined meta:name="Manager"/>
  </office:meta>
</office:document-meta>
</file>